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indent="0.4923in"/>
      <style:text-properties fo:color="#000000"/>
    </style:style>
    <style:style style:name="P27" style:parent-style-name="Normal" style:family="paragraph">
      <style:paragraph-properties>
        <style:tab-stops>
          <style:tab-stop style:type="left" style:position="0.3937in"/>
          <style:tab-stop style:type="left" style:position="1.1812in"/>
        </style:tab-stops>
      </style:paragraph-properties>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fo:font-size="10pt" style:font-size-asian="10pt"/>
    </style:style>
    <style:style style:name="T33" style:parent-style-name="DefaultParagraphFont" style:family="text">
      <style:text-properties fo:color="#000000" fo:font-size="10pt" style:font-size-asian="10pt"/>
    </style:style>
    <style:style style:name="P34" style:parent-style-name="Normal" style:family="paragraph">
      <style:paragraph-properties fo:margin-left="2in" fo:text-indent="2.5in">
        <style:tab-stops/>
      </style:paragraph-properties>
    </style:style>
    <style:style style:name="T35" style:parent-style-name="DefaultParagraphFont" style:family="text">
      <style:text-properties fo:color="#000000" fo:font-size="10pt" style:font-size-asian="10pt"/>
    </style:style>
    <style:style style:name="P36" style:parent-style-name="Normal" style:family="paragraph">
      <style:paragraph-properties fo:margin-left="0.9in" fo:text-indent="0.9in">
        <style:tab-stops/>
      </style:paragraph-properties>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fo:font-size="10pt" style:font-size-asian="10pt"/>
    </style:style>
    <style:style style:name="P40" style:parent-style-name="Normal" style:family="paragraph">
      <style:paragraph-properties fo:text-indent="0.3937in"/>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paragraph-properties fo:margin-left="3.6in" fo:text-indent="0.9in">
        <style:tab-stops/>
      </style:paragraph-properties>
    </style:style>
    <style:style style:name="T48" style:parent-style-name="DefaultParagraphFont" style:family="text">
      <style:text-properties fo:color="#000000" fo:font-size="10pt" style:font-size-asian="10pt"/>
    </style:style>
    <style:style style:name="P49" style:parent-style-name="Normal" style:family="paragraph">
      <style:paragraph-properties fo:margin-left="3.6423in" fo:text-indent="0.8576in">
        <style:tab-stops/>
      </style:paragraph-properties>
      <style:text-properties fo:color="#000000" fo:font-size="10pt" style:font-size-asian="10pt"/>
    </style:style>
    <style:style style:name="P50" style:parent-style-name="Normal" style:family="paragraph">
      <style:paragraph-properties fo:margin-left="3.6in" fo:text-indent="0.9in">
        <style:tab-stops/>
      </style:paragraph-properties>
    </style:style>
    <style:style style:name="T51" style:parent-style-name="DefaultParagraphFont" style:family="text">
      <style:text-properties fo:color="#000000" fo:font-size="10pt" style:font-size-asian="10pt"/>
    </style:style>
    <style:style style:name="P52" style:parent-style-name="Normal" style:family="paragraph">
      <style:paragraph-properties>
        <style:tab-stops>
          <style:tab-stop style:type="left" style:position="0.3937in"/>
        </style:tab-stops>
      </style:paragraph-properties>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fo:font-size="10pt" style:font-size-asian="10pt"/>
    </style:style>
    <style:style style:name="P55" style:parent-style-name="Normal" style:family="paragraph">
      <style:paragraph-properties fo:text-indent="0.3937in"/>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fo:font-size="10pt" style:font-size-asian="10pt"/>
    </style:style>
    <style:style style:name="P58" style:parent-style-name="Normal" style:family="paragraph">
      <style:paragraph-properties fo:text-indent="0.3937in">
        <style:tab-stops>
          <style:tab-stop style:type="left" style:position="0.3937in"/>
          <style:tab-stop style:type="left" style:position="1.575in"/>
        </style:tab-stops>
      </style:paragraph-properties>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text-indent="0.3937in">
        <style:tab-stops>
          <style:tab-stop style:type="left" style:position="0.3937in"/>
        </style:tab-stops>
      </style:paragraph-properties>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0.8in" fo:text-indent="1in">
        <style:tab-stops/>
      </style:paragraph-properties>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fo:margin-left="0.8in" fo:text-indent="1in">
        <style:tab-stops/>
      </style:paragraph-properties>
    </style:style>
    <style:style style:name="T70" style:parent-style-name="DefaultParagraphFont" style:family="text">
      <style:text-properties fo:color="#000000" fo:font-size="10pt" style:font-size-asian="10pt"/>
    </style:style>
    <style:style style:name="P71" style:parent-style-name="Normal" style:family="paragraph">
      <style:paragraph-properties fo:text-indent="0.3937in"/>
    </style:style>
    <style:style style:name="T72" style:parent-style-name="DefaultParagraphFont" style:family="text">
      <style:text-properties fo:color="#000000" fo:font-size="10pt" style:font-size-asian="10pt"/>
    </style:style>
    <style:style style:name="P73" style:parent-style-name="Normal" style:family="paragraph">
      <style:paragraph-properties fo:text-indent="0.3937in"/>
    </style:style>
    <style:style style:name="T74" style:parent-style-name="DefaultParagraphFont" style:family="text">
      <style:text-properties fo:color="#000000" fo:font-size="10pt" style:font-size-asian="10pt"/>
    </style:style>
    <style:style style:name="P75" style:parent-style-name="Normal" style:family="paragraph">
      <style:paragraph-properties fo:text-indent="0.3937in"/>
    </style:style>
    <style:style style:name="T76" style:parent-style-name="DefaultParagraphFont" style:family="text">
      <style:text-properties fo:color="#000000"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fo:letter-spacing="0.0416in"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6"/><text:span text:style-name="T7">LIETUVOS RESPUBLIKOS FINANSŲ MINISTRO</text:span></text:p>
      <text:p text:style-name="P8"/>
      <text:p text:style-name="P9">Į S A K Y M A S</text:p>
      <text:p text:style-name="P10">DĖL LIETUVOS RESPUBLIKOS FINANSŲ MINISTRO 2002 M. GEGUŽĖS 15 D. ĮSAKYMO NR. 135 „DĖL ETILO ALKOHOLIO DENATŪRAVIMO FORMULIŲ SĄRAŠO PATVIRTINIMO“ PAKEITIMO</text:p>
      <text:p text:style-name="P11"/>
      <text:p text:style-name="P12">2005 m. balandžio 25 d. Nr. 1K-122</text:p>
      <text:p text:style-name="P13">Vilnius</text:p>
      <text:p text:style-name="P14"/>
      <text:p text:style-name="P15"><text:span text:style-name="T16">1</text:span><text:span text:style-name="T17">.<text:s/></text:span><text:span text:style-name="T18">Pakeičiu</text:span><text:span text:style-name="T19"><text:s/>Etilo alkoholio denatūravimo formulių sąrašą, patvirtintą Lietuvos Respublikos finansų ministro 2002 m. gegužės 15 d. įsakymu Nr. 135 „Dėl Etilo alkoholio denatūravimo formulių sąrašo patvirtinimo“ (Žin., 2002, Nr.<text:s/></text:span><text:a xlink:href="https://www.e-tar.lt/portal/lt/legalAct/TAR.DA957C95C401" office:target-frame-name="_blank" xlink:show="new"><text:span text:style-name="T20">49-1906</text:span></text:a><text:span text:style-name="T21">; 2004, Nr.<text:s/></text:span><text:a xlink:href="https://www.e-tar.lt/portal/lt/legalAct/TAR.826427B86851" office:target-frame-name="_blank" xlink:show="new"><text:span text:style-name="T22">15-479</text:span></text:a><text:span text:style-name="T23">, Nr.<text:s/></text:span><text:a xlink:href="https://www.e-tar.lt/portal/lt/legalAct/TAR.1008D3E05FDB" office:target-frame-name="_blank" xlink:show="new"><text:span text:style-name="T24">148-5369</text:span></text:a><text:span text:style-name="T25">), ir išdėstau 2 formulę taip:</text:span></text:p>
      <text:p text:style-name="P26"/>
      <text:p text:style-name="P27"><text:span text:style-name="T28">„2</text:span><text:span text:style-name="T29"><text:tab/>etilo alkoholis</text:span><text:span text:style-name="T30"><text:tab/>etilacetatas ir</text:span><text:span text:style-name="T31"><text:tab/></text:span><text:span text:style-name="T32"><text:tab/>2 litrai</text:span><text:span text:style-name="T33"><text:tab/>1. Fleksografinės spaudos dažų<text:s/></text:span></text:p>
      <text:p text:style-name="P34"><text:span text:style-name="T35">gamybai, šių dažų<text:s/></text:span></text:p>
      <text:p text:style-name="P36"><text:span text:style-name="T37">etoksipropilo alkoholis</text:span><text:span text:style-name="T38"><text:tab/>1 litras</text:span><text:span text:style-name="T39"><text:tab/>skiedimui ar jų valymui</text:span></text:p>
      <text:p text:style-name="P40"><text:span text:style-name="T41">arba<text:s/></text:span><text:span text:style-name="T42"><text:tab/></text:span><text:span text:style-name="T43"><text:tab/>ir</text:span><text:span text:style-name="T44"><text:tab/></text:span><text:span text:style-name="T45"><text:tab/></text:span><text:span text:style-name="T46"><text:tab/>2. Gamybos proceso reikmėms, jeigu</text:span></text:p>
      <text:p text:style-name="P47"><text:span text:style-name="T48">tam neprieštarauja Valstybinė<text:s/></text:span></text:p>
      <text:p text:style-name="P49">mokesčių inspekcija prie Finansų</text:p>
      <text:p text:style-name="P50"><text:span text:style-name="T51">ministerijos</text:span></text:p>
      <text:p text:style-name="P52"><text:tab/><text:tab/><text:tab/><text:span text:style-name="T53">metilenas mėlynasis</text:span><text:span text:style-name="T54"><text:tab/>0,2 gramo</text:span></text:p>
      <text:p text:style-name="P55"><text:span text:style-name="T56">etilo alkoholio<text:s/></text:span><text:span text:style-name="T57"><text:tab/>(arba timolio mėlynasis,</text:span></text:p>
      <text:p text:style-name="P58"><text:span text:style-name="T59">aldehidų frakcija</text:span><text:span text:style-name="T60"><text:tab/></text:span><text:span text:style-name="T61"><text:tab/>arba kristalinis violetas)</text:span></text:p>
      <text:p text:style-name="P62"><text:span text:style-name="T63">arba</text:span><text:span text:style-name="T64"><text:tab/></text:span><text:span text:style-name="T65"><text:tab/>ir</text:span></text:p>
      <text:p text:style-name="P66"><text:span text:style-name="T67">denatonio benzoatas<text:s/></text:span><text:span text:style-name="T68"><text:tab/>2 gramai</text:span></text:p>
      <text:p text:style-name="P69"><text:span text:style-name="T70">(bitreksas)</text:span></text:p>
      <text:p text:style-name="P71"><text:span text:style-name="T72">distiliuota etilo<text:s/></text:span></text:p>
      <text:p text:style-name="P73"><text:span text:style-name="T74">alkoholio<text:s/></text:span></text:p>
      <text:p text:style-name="P75"><text:span text:style-name="T76">aldehidų frakcija“</text:span></text:p>
      <text:p text:style-name="P77"/>
      <text:p text:style-name="P78"><text:span text:style-name="T79">2</text:span><text:span text:style-name="T80">.<text:s/></text:span><text:span text:style-name="T81">Nustata</text:span><text:span text:style-name="T82">u, kad:</text:span></text:p>
      <text:p text:style-name="P83"><text:span text:style-name="T84">2.1</text:span><text:span text:style-name="T85">. denatūruotą etilo alkoholį gaminančios ir (arba) į Lietuvos Respubliką įvežančios (įskaitant importuojančias) įmonės privalo inventorizuoti pagal 2005 m. balandžio 30 d. būklę turimus etilo alkoholio, denatūruoto pagal iki šio įsakymo įsigaliojimo galiojančią Etilo alkoholio denatūravimo formulių sąrašo 2 formulę, likučius ir iki 2005 m. gegužės 15 d. pateikti vietos mokesčių administratoriui, kurio veiklos teritorijoje asmuo registruotas mokesčių mokėtoju, vieną minėto inventorizavimo dokumento (akto) egzempliorių. Parduodamos (arba kitaip perleisdamos) šiuos denatūruoto etilo alkoholio likučius, denatūruotą etilo alkoholį gaminančios ir (arba) į Lietuvos Respubliką įvežančios (įskaitant importuojančias) įmonės pardavimo (arba perleidimo) ir gabenimo dokumentuose privalo nurodyti, kad tai yra denatūruoto etilo alkoholio likučiai, turėti 2005 m. balandžio 30 dieną;</text:span></text:p>
      <text:p text:style-name="P86"><text:span text:style-name="T87">2.2</text:span><text:span text:style-name="T88">. šio įsakymo 2.1 punkte nurodyti denatūruoto etilo alkoholio likučiai, taip pat kitų negu šio įsakymo 2.1 punkte nurodytų įmonių 2005 m. balandžio 30 dieną turėti etilo alkoholio, denatūruoto pagal iki šio įsakymo įsigaliojimo galiojančią Etilo alkoholio denatūravimo formulių sąrašo 2 formulę, likučiai laikomi denatūruotu etilo alkoholiu, kuriam netaikomas akcizas nepriklausomai nuo jo panaudojimo srities, taip pat prekės, pagamintos naudojant šį denatūruotą etilo alkoholį, laikomos prekėmis, pagamintomis naudojant denatūruotą etilo alkoholį, kuriam netaikomas akcizas.</text:span></text:p>
      <text:p text:style-name="P89"><text:span text:style-name="T90">3</text:span><text:span text:style-name="T91">. Šis įsakymas, išskyrus 2.1 punktą, įsigalioja nuo 2005 m. gegužės 1 dienos.</text:span></text:p>
      <text:p text:style-name="P92"/>
      <text:p text:style-name="P93"/>
      <text:p text:style-name="P94"/>
      <text:p text:style-name="P95"><text:span text:style-name="T96">FINANSŲ MINISTRAS</text:span><text:span text:style-name="T9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6:43:00Z</meta:creation-date>
    <dc:date>2016-05-02T06:43:00Z</dc:date>
    <meta:template xlink:href="Normal" xlink:type="simple"/>
    <meta:editing-cycles>2</meta:editing-cycles>
    <meta:editing-duration>PT0S</meta:editing-duration>
    <meta:document-statistic meta:page-count="2" meta:paragraph-count="34" meta:word-count="391" meta:character-count="2929" meta:row-count="111" meta:non-whitespace-character-count="2572"/>
  </office:meta>
</office:document-meta>
</file>