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9 M. KOVO 9 D. ĮSAKYMO Nr. 1K-057<text:s/><text:line-break/>„DĖL viešųjų juridinių asmenų, KURIE VALDO, NAUDOJA VALSTYBĖS IR (ARBA) SAVIVALDYBĖS TURTĄ IR JUO DISPONUOJA, vidaus auditorių ir asmenų, dirbančių vidaus audito srityje, ATESTACIJOS NUOSTATŲ PATVIRTINIMO“ PAKEITIMO</text:p>
      <text:p text:style-name="P11"/>
      <text:p text:style-name="P12">2011 m. gegužės 26 d. Nr. 1K-199</text:p>
      <text:p text:style-name="P13">Vilnius</text:p>
      <text:p text:style-name="P14"/>
      <text:p text:style-name="P15"><text:span text:style-name="T16">P a k e i č i u Viešųjų juridinių asmenų, kurie valdo, naudoja valstybės ir (arba) savivaldybės turtą ir juo disponuoja, vidaus auditorių ir asmenų, dirbančių vidaus audito srityje, atestacijos nuostatus, patvirtintus Lietuvos Respublikos finansų ministro 2009 m. kovo 9 d. įsakymu Nr. 1K-057 „Dėl Viešųjų juridinių asmenų, kurie valdo, naudoja valstybės ir (arba) savivaldybės turtą ir juo disponuoja, vidaus auditorių ir asmenų, dirbančių vidaus audito srityje, atestacijos nuostatų patvirtinimo“ (Žin., 2009, Nr.<text:s/></text:span><text:a xlink:href="https://www.e-tar.lt/portal/lt/legalAct/TAR.9BBF57DF3FB2" office:target-frame-name="_blank" xlink:show="new"><text:span text:style-name="T17">28-1115</text:span></text:a><text:span text:style-name="T18">; 2010, Nr.<text:s/></text:span><text:a xlink:href="https://www.e-tar.lt/portal/lt/legalAct/TAR.E0E3CE0DDB3A" office:target-frame-name="_blank" xlink:show="new"><text:span text:style-name="T19">97-5063</text:span></text:a><text:span text:style-name="T20">):</text:span></text:p>
      <text:p text:style-name="P21"><text:span text:style-name="T22">1</text:span><text:span text:style-name="T23">. Išdėstau 8.3 punktą taip:</text:span></text:p>
      <text:p text:style-name="P24"><text:span text:style-name="T25">„</text:span><text:span text:style-name="T26">8.3</text:span><text:span text:style-name="T27">. išeiti šešių lygių modulinį mokymą (I–VI moduliai), išlaikyti visų modulių (I–VI) egzaminus, iš jų – aukštu balu I ir II modulių ir bent dviejų iš III–VI modulių (ne mažiau kaip 75 proc. maksimalios balų sumos);“.</text:span></text:p>
      <text:p text:style-name="P28"><text:span text:style-name="T29">2</text:span><text:span text:style-name="T30">. Įrašau 8.5 punkte po žodžio „institucijoje“ žodžius „ir jo įgyta kvalifikacija neatitinka Finansų ministerijos mokymo centro parengtos vidaus auditorių mokymo programos keturių lygių modulinio mokymo“.</text:span></text:p>
      <text:p text:style-name="P31"><text:span text:style-name="T32">3</text:span><text:span text:style-name="T33">. Išdėstau 28.1 punktą taip:</text:span></text:p>
      <text:p text:style-name="P34"><text:span text:style-name="T35">„</text:span><text:span text:style-name="T36">28.1</text:span><text:span text:style-name="T37">. adaptacinis modulis (40 akad. val.), skirtas vidaus auditorių, išėjusių Finansų ministerijos mokymo centro vidaus auditorių keturių lygių modulinę programą arba įgijusių jai prilygintą kvalifikaciją kitoje kvalifikacijos tobulinimo institucijoje, mokymui;“.</text:span></text:p>
      <text:p text:style-name="P38"><text:span text:style-name="T39">4</text:span><text:span text:style-name="T40">. Išdėstau 28.2 punktą taip:</text:span></text:p>
      <text:p text:style-name="P41"><text:span text:style-name="T42">„</text:span><text:span text:style-name="T43">28.2</text:span><text:span text:style-name="T44">. vidaus auditorių šešių lygių modulinis mokymas:</text:span></text:p>
      <text:p text:style-name="P45"><text:span text:style-name="T46">28.2.1</text:span><text:span text:style-name="T47">. „Vidaus auditas. Vidaus audito samprata ir teisinis reglamentavimas“ (I modulis, 40 akad. val.);</text:span></text:p>
      <text:p text:style-name="P48"><text:span text:style-name="T49">28.2.2</text:span><text:span text:style-name="T50">. „Vidaus audito rūšys, vidaus audito organizavimas“ (II modulis, 40 akad. val.);</text:span></text:p>
      <text:p text:style-name="P51"><text:span text:style-name="T52">28.2.3</text:span><text:span text:style-name="T53">. „Administracinių gebėjimų ugdymas“ (III modulis, 24 akad. val.);</text:span></text:p>
      <text:p text:style-name="P54"><text:span text:style-name="T55">28.2.4</text:span><text:span text:style-name="T56">. „Strateginis planavimas, apskaita ir mokesčių administravimas“ (IV modulis, 40 akad. val.);</text:span></text:p>
      <text:p text:style-name="P57"><text:span text:style-name="T58">28.2.5</text:span><text:span text:style-name="T59">. „Pagrindinių teisės normų taikymas viešajame sektoriuje“ (V modulis, 20 akad. val.);</text:span></text:p>
      <text:p text:style-name="P60"><text:span text:style-name="T61">28.2.6</text:span><text:span text:style-name="T62">. „Europos Sąjungos paramos lėšų auditas“ (VI modulis, 20 akad. val.).“</text:span></text:p>
      <text:p text:style-name="P63"><text:span text:style-name="T64">5</text:span><text:span text:style-name="T65">. Įrašau 51 punkte vietoj žodžio „arba“ žodį „ir“.</text:span></text:p>
      <text:p text:style-name="P66"><text:span text:style-name="T67">6</text:span><text:span text:style-name="T68">. Įrašau 52 punkte vietoj žodžio „arba“ žodį „ir“.</text:span></text:p>
      <text:p text:style-name="P69"><text:span text:style-name="T70">7</text:span><text:span text:style-name="T71">. Įrašau 53 punkte vietoj žodžio „arba“ žodį „ir“.</text:span></text:p>
      <text:p text:style-name="P72"/>
      <text:p text:style-name="P73"/>
      <text:p text:style-name="P74"/>
      <text:p text:style-name="P75"><text:span text:style-name="T76">FINANSŲ MINISTRĖ</text:span><text:span text:style-name="T77"><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12-27T11:21:00Z</meta:creation-date>
    <dc:date>2019-12-27T11:21:00Z</dc:date>
    <meta:template xlink:href="Normal.dotm" xlink:type="simple"/>
    <meta:editing-cycles>2</meta:editing-cycles>
    <meta:editing-duration>PT0S</meta:editing-duration>
    <meta:document-statistic meta:page-count="1" meta:paragraph-count="39" meta:word-count="404" meta:character-count="2690" meta:row-count="116" meta:non-whitespace-character-count="2325"/>
  </office:meta>
</office:document-meta>
</file>