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text-position="super 62.5%"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text-position="super 62.5%"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text:span text:style-name="T4">Į s a k y m a s</text:span></text:p>
      <text:p text:style-name="P5"/>
      <text:p text:style-name="P6">DĖL VALSTYBINIO SOCIALINIO DRAUDIMO FONDO VALDYBOS prie socialinės apsaugos ir darbo ministerijos direktoriaus 2010 m. rugsėjo 28 d. įsakymo Nr. V-394 „Dėl valstybinio socialinio draudimo fondo valdybos teritorinių skyrių, Valstybinio socialinio draudimo fondo valdybos karinių ir joms prilygintų struktūrų skyriaus ir valstybinio socialinio draudimo fondo valdybos mokymo centro NUOSTATŲ PATVIRTINIMO“ pakeitimo</text:p>
      <text:p text:style-name="P7"/>
      <text:p text:style-name="P8">2012 m. gruodžio 21 d. Nr. V-642</text:p>
      <text:p text:style-name="P9">Vilnius</text:p>
      <text:p text:style-name="P10"/>
      <text:p text:style-name="P11"/>
      <text:p text:style-name="P12"><text:span text:style-name="T13">Vadovaudamasis Lietuvos Respublikos valstybinio socialinio draudimo įstatymo (Žin., 1991, Nr.<text:s/></text:span><text:a xlink:href="https://www.e-tar.lt/portal/lt/legalAct/TAR.0F9036415DBD" office:target-frame-name="_blank" xlink:show="new"><text:span text:style-name="T14">17-447</text:span></text:a><text:span text:style-name="T15">; 2004, Nr.<text:s/></text:span><text:a xlink:href="https://www.e-tar.lt/portal/lt/legalAct/TAR.AB8D4779ABE1" office:target-frame-name="_blank" xlink:show="new"><text:span text:style-name="T16">171-6295</text:span></text:a><text:span text:style-name="T17">) 28 straipsnio 4 dalimi:</text:span></text:p>
      <text:p text:style-name="P18"><text:span text:style-name="T19">1</text:span><text:span text:style-name="T20">. P a k e i č i u Valstybinio socialinio draudimo fondo valdybos Karinių ir joms prilygintų struktūrų skyriaus nuostatus (toliau – Nuostatai), patvirtintus Valstybinio socialinio draudimo fondo valdybos prie Socialinės apsaugos ir darbo ministerijos (toliau – Fondo valdyba) direktoriaus 2010 m. rugsėjo 28 d. įsakymu Nr. V-394 „Dėl Valstybinio socialinio draudimo fondo valdybos teritorinių skyrių, Valstybinio socialinio draudimo fondo valdybos Karinių ir joms prilygintų struktūrų skyriaus ir valstybinio socialinio draudimo fondo valdybos Mokymo centro nuostatų patvirtinimo“ (Žin., 2010, Nr.<text:s/></text:span><text:a xlink:href="https://www.e-tar.lt/portal/lt/legalAct/TAR.B93ADFD029B2" office:target-frame-name="_blank" xlink:show="new"><text:span text:style-name="T21">116-5961</text:span></text:a><text:span text:style-name="T22">):</text:span></text:p>
      <text:p text:style-name="P23"><text:span text:style-name="T24">1.1</text:span><text:span text:style-name="T25">. papildau 10.1.4 punktu ir jį išdėstau taip:</text:span></text:p>
      <text:p text:style-name="P26"><text:span text:style-name="T27">„</text:span><text:span text:style-name="T28">10.1.4</text:span><text:span text:style-name="T29">. užtikrinant teisingą valstybinio socialinio draudimo išmokų skyrimą ir mokėjimą gavėjams;“;</text:span></text:p>
      <text:p text:style-name="P30"><text:span text:style-name="T31">1.2</text:span><text:span text:style-name="T32">. papildau 13</text:span><text:span text:style-name="T33">1</text:span><text:span text:style-name="T34"><text:s/>punktu ir jį išdėstau taip:</text:span></text:p>
      <text:p text:style-name="P35"><text:span text:style-name="T36">„</text:span><text:span text:style-name="T37">13</text:span><text:span text:style-name="T38">1</text:span><text:span text:style-name="T39">. Užtikrindamas teisingą valstybinio socialinio draudimo išmokų skyrimą ir mokėjimą gavėjams, Fondo valdybos Karinių ir joms prilygintų struktūrų skyrius:</text:span></text:p>
      <text:p text:style-name="P40"><text:span text:style-name="T41">13</text:span><text:span text:style-name="T42">1</text:span><text:span text:style-name="T43">.1</text:span><text:span text:style-name="T44">. priima prašymus gauti valstybinio socialinio draudimo pašalpoms, kitoms valstybinio socialinio draudimo išmokoms ir jas skiria Fondo valdybos informacinės sistemos pagalba;</text:span></text:p>
      <text:p text:style-name="P45"><text:span text:style-name="T46">13</text:span><text:span text:style-name="T47">1</text:span><text:span text:style-name="T48">.2</text:span><text:span text:style-name="T49">. padeda pareiškėjams gauti valstybinio socialinio draudimo pašalpoms, kitoms valstybinio socialinio draudimo išmokoms skirti reikalingus dokumentus;</text:span></text:p>
      <text:p text:style-name="P50"><text:span text:style-name="T51">13</text:span><text:span text:style-name="T52">1</text:span><text:span text:style-name="T53">.3</text:span><text:span text:style-name="T54">. formuoja ir saugo valstybinio socialinio draudimo pašalpų, išmokų ir kitų išmokų gavėjų bylas;</text:span></text:p>
      <text:p text:style-name="P55"><text:span text:style-name="T56">13</text:span><text:span text:style-name="T57">1</text:span><text:span text:style-name="T58">.4</text:span><text:span text:style-name="T59">. moka valstybinio socialinio draudimo pašalpas, kitas valstybinio socialinio draudimo išmokas ir tvarko jų apskaitą;</text:span></text:p>
      <text:p text:style-name="P60"><text:span text:style-name="T61">13</text:span><text:span text:style-name="T62">1</text:span><text:span text:style-name="T63">.5</text:span><text:span text:style-name="T64">. teikia žvalgybos institucijai informaciją apie apskaičiuotą pagal Lietuvos Respublikos ligos ir motinystės socialinio draudimo įstatymą mokėtinos socialinio draudimo pašalpos ar jos dalies dydį bei informaciją apie žvalgybos pareigūnui paskirtą ir mokamą socialinio draudimo pašalpą;</text:span></text:p>
      <text:p text:style-name="P65"><text:span text:style-name="T66">13</text:span><text:span text:style-name="T67">1</text:span><text:span text:style-name="T68">.6</text:span><text:span text:style-name="T69">. išieško permokėtas valstybinio socialinio draudimo pašalpų ir kitų išmokų sumas;</text:span></text:p>
      <text:p text:style-name="P70"><text:span text:style-name="T71">13</text:span><text:span text:style-name="T72">1</text:span><text:span text:style-name="T73">.7</text:span><text:span text:style-name="T74">. gauna žvalgybos institucijos sudarytos komisijos išvadas dėl nelaimingo atsitikimo darbe (pakeliui į darbą ar iš darbo) ar profesinės ligos, pripažįsta nelaimingus atsitikimus darbe ir profesines ligas draudiminiais/nedraudiminiais įvykiais.“;</text:span></text:p>
      <text:p text:style-name="P75"><text:span text:style-name="T76">1.3</text:span><text:span text:style-name="T77">. išdėstau 15.1 punktą taip:</text:span></text:p>
      <text:p text:style-name="P78"><text:span text:style-name="T79">„</text:span><text:span text:style-name="T80">15.1</text:span><text:span text:style-name="T81">. tikrinti dokumentus, kuriais grindžiamos jo administruojamos valstybinio socialinio draudimo įmokos ir valstybinio socialinio draudimo išmokos;“;</text:span></text:p>
      <text:p text:style-name="P82"><text:span text:style-name="T83">1.4</text:span><text:span text:style-name="T84">. išdėstau 15.3 punktą taip:</text:span></text:p>
      <text:p text:style-name="P85"><text:span text:style-name="T86">„</text:span><text:span text:style-name="T87">15.3</text:span><text:span text:style-name="T88">. sudaryti duomenų, kurie tvarkomi Fondo valdybos Karinių ir joms prilygintų struktūrų skyriaus informacinėje duomenų bazėje, ir su jais susijusių Fondo valdybos informacinės sistemos duomenų teikimo sutartis;“;</text:span></text:p>
      <text:p text:style-name="P89"><text:span text:style-name="T90">1.5</text:span><text:span text:style-name="T91">. išdėstau 15.4 punktą taip:</text:span></text:p>
      <text:p text:style-name="P92"><text:span text:style-name="T93">„</text:span><text:span text:style-name="T94">15.4</text:span><text:span text:style-name="T95">. teisės aktų nustatyta tvarka sudaryti kitas sutartis;“;</text:span></text:p>
      <text:p text:style-name="P96"><text:span text:style-name="T97">1.6</text:span><text:span text:style-name="T98">. išdėstau 21.5 punktą taip:</text:span></text:p>
      <text:p text:style-name="P99"><text:span text:style-name="T100">„</text:span><text:span text:style-name="T101">21.5</text:span><text:span text:style-name="T102">. priima sprendimus ar įgalioja Karinių ir joms prilygintų struktūrų skyriaus valstybės tarnautoją priimti sprendimus skirti valstybinio socialinio draudimo pašalpas, kitas valstybinio socialinio draudimo išmokas;“;</text:span></text:p>
      <text:p text:style-name="P103"><text:span text:style-name="T104">1.7</text:span><text:span text:style-name="T105">. išdėstau 21.6 punktą taip:</text:span></text:p>
      <text:p text:style-name="P106"><text:span text:style-name="T107">„</text:span><text:span text:style-name="T108">21.6</text:span><text:span text:style-name="T109">. teisės aktų nustatytais atvejais priima sprendimus dėl permokėtų valstybinio socialinio draudimo pašalpų, kitų valstybinio socialinio draudimo išmokų išieškojimo, taip pat dėl valstybinio socialinio draudimo įmokų, delspinigių ir baudų išieškojimo priverstine tvarka;“;</text:span></text:p>
      <text:p text:style-name="P110"><text:span text:style-name="T111">1.8</text:span><text:span text:style-name="T112">. papildau 21.30</text:span><text:span text:style-name="T113">1</text:span><text:span text:style-name="T114"><text:s/>punktu ir jį išdėstau taip:</text:span></text:p>
      <text:p text:style-name="P115"><text:span text:style-name="T116">„</text:span><text:span text:style-name="T117">21.30</text:span><text:span text:style-name="T118">1</text:span><text:span text:style-name="T119">. priima kitus sprendimus, kurių reikia Lietuvos Respublikos valstybinio socialinio draudimo įstatyme, kituose įstatymuose ir šiuose nuostatuose Fondo valdybos Karinių ir joms prilygintų struktūrų skyriui nustatytoms funkcijoms įgyvendinti;“.</text:span></text:p>
      <text:p text:style-name="P120"><text:span text:style-name="T121">2</text:span><text:span text:style-name="T122">. Į p a r e i g o j u:</text:span></text:p>
      <text:p text:style-name="P123"><text:span text:style-name="T124">2.1</text:span><text:span text:style-name="T125">. Valstybinio socialinio draudimo fondo valdybos Karinių ir joms prilygintų struktūrų skyriaus direktorių atlikti visas su Nuostatų pakeitimu susijusias procedūras;</text:span></text:p>
      <text:p text:style-name="P126"><text:span text:style-name="T127">2.2</text:span><text:span text:style-name="T128">. Fondo valdybos Informacinės sistemos eksploatavimo ir informacijos valdymo skyrių šio įsakymo skaitmenines kopijas išsiųsti Fondo valdybos direktoriaus pavaduotojams, Fondo valdybos administracijos padaliniams, Valstybinio socialinio draudimo fondo valdybos teritoriniams skyriams ir kitoms Valstybinio socialinio draudimo fondo administravimo įstaigoms;</text:span></text:p>
      <text:p text:style-name="P129"><text:span text:style-name="T130">2.3</text:span><text:span text:style-name="T131">. Fondo valdybos Teisės skyrių šį įsakymą paskelbti leidinyje „Valstybės žinios“;</text:span></text:p>
      <text:p text:style-name="P132"><text:span text:style-name="T133">2.4</text:span><text:span text:style-name="T134">. Fondo valdybos Komunikacijos ir tarptautinių ryšių skyrių paskelbti šį įsakymą Fondo valdybos interneto svetainėje ir Valstybinio socialinio draudimo fondo administravimo įstaigų intraneto svetainėje.</text:span></text:p>
      <text:p text:style-name="P135"/>
      <text:p text:style-name="P136"/>
      <text:p text:style-name="P137"/>
      <text:p text:style-name="P138"><text:span text:style-name="T139">Direktorius<text:s/></text:span><text:span text:style-name="T14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Kamilija</meta:initial-creator>
    <dc:creator>CLUSadmin</dc:creator>
    <meta:creation-date>2016-09-12T13:23:00Z</meta:creation-date>
    <dc:date>2016-09-12T13:23:00Z</dc:date>
    <meta:template xlink:href="Normal.dotm" xlink:type="simple"/>
    <meta:editing-cycles>2</meta:editing-cycles>
    <meta:editing-duration>PT0S</meta:editing-duration>
    <meta:document-statistic meta:page-count="2" meta:paragraph-count="241" meta:word-count="753" meta:character-count="5304" meta:row-count="281" meta:non-whitespace-character-count="4792"/>
  </office:meta>
</office:document-meta>
</file>