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P248" style:parent-style-name="Normal" style:family="paragraph">
      <style:paragraph-properties fo:text-indent="0.4916in"/>
      <style:text-properties fo:font-style="italic" style:font-style-asian="italic" fo:color="#000000"/>
    </style:style>
    <style:style style:name="P249" style:parent-style-name="Normal" style:family="paragraph">
      <style:paragraph-properties fo:text-indent="0.4916in"/>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fo:text-align="center"/>
    </style:style>
    <style:style style:name="P2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DMINISTRACINIŲ GINČŲ KOMISIJŲ</text:p>
      <text:p text:style-name="P16">ĮSTATYMAS</text:p>
      <text:p text:style-name="P17"/>
      <text:p text:style-name="P18">1999 m. sausio 14 d. Nr. VIII-1031</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bendrą ikiteisminę skundų (prašymų) dėl priimtų individualių administracinių aktų ar valstybės bei savivaldybių tarnautojų veiksmų (neveikimo) viešojo administravimo srityje nagrinėjimo tvarką.</text:span></text:p>
      <text:p text:style-name="P28"><text:span text:style-name="T29">2</text:span><text:span text:style-name="T30">. Mokestinių ginčų būtiną ikiteisminio nagrinėjimo tvarką nustato mokesčių įstatymai.</text:span></text:p>
      <text:p text:style-name="P31"><text:span text:style-name="T32">3</text:span><text:span text:style-name="T33">. Įstatymai gali nustatyti ir kitokią atskirų kategorijų administracinių ginčų nagrinėjimo tvarką.</text:span></text:p>
      <text:p text:style-name="Normal"/>
      <text:p text:style-name="P34"><text:span text:style-name="T35">2</text:span><text:span text:style-name="T36"><text:s/>straipsnis.<text:s/></text:span><text:span text:style-name="T37">Administracinių ginčų komisijos</text:span></text:p>
      <text:p text:style-name="P38"><text:span text:style-name="T39">1</text:span><text:span text:style-name="T40">. Savivaldybių tarybos gali sudaryti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 savivaldybių tarnautojų veiksmų (neveikimo).</text:span></text:p>
      <text:p text:style-name="P41"><text:span text:style-name="T42">2</text:span><text:span text:style-name="T43">. Skundams (prašymams) dėl priimtų individualių administracinių aktų ar valstybės arba savivaldybės tarnautojų veiksmų (neveikimo) viešojo administravimo srityje ikiteismine tvarka nagrinėti steigiamos apskričių administracinių ginčų komisijos ir Vyriausioji administracinių ginčų komisija.</text:span></text:p>
      <text:p text:style-name="P44"><text:span text:style-name="T45">3</text:span><text:span text:style-name="T46">. Išskyrus išimtis, kurias nustato Administracinių bylų teisenos įstatymas arba kiti įstatymai, apskričių administracinių ginčų komisijos sprendžia ginčus, kurie priskirti apygardų administracinių teismų kompetencijai, o Vyriausioji administracinių ginčų komisija - ginčus, kurie priskirti Aukštesniojo administracinio teismo kompetencijai.</text:span></text:p>
      <text:p text:style-name="Normal"/>
      <text:p text:style-name="P47"><text:span text:style-name="T48">3</text:span><text:span text:style-name="T49"><text:s/>straipsnis.<text:s/></text:span><text:span text:style-name="T50">Savivaldybės ir apskrities administracinių ginčų komisijos sudarymas<text:s/></text:span></text:p>
      <text:p text:style-name="P51"><text:span text:style-name="T52">1</text:span><text:span text:style-name="T53">. Savivaldybės visuomeninė administracinių ginčų komisija sudaroma 3 metams savivaldybės tarybos sprendimu iš 5 narių, iš kurių bent pirmininkas ir sekretorius turi turėti aukštąjį teisinį išsilavinimą. Komisijos narių kandidatūras, iš jų ir pirmininko kandidatūrą, savivaldybės tarybai teikia savivaldybės meras.</text:span></text:p>
      <text:p text:style-name="P54"><text:span text:style-name="T55">2</text:span><text:span text:style-name="T56">. Apskrities administracinių ginčų komisija sudaroma 4 metams Vyriausybės sprendimu iš 5 narių, turinčių aukštąjį teisinį išsilavinimą. Komisijos narių kandidatūras, iš jų ir pirmininko kandidatūrą, Vyriausybei teikia apskrities viršininkas.</text:span></text:p>
      <text:p text:style-name="P57"><text:span text:style-name="T58">3</text:span><text:span text:style-name="T59">. Komisijos pirmininkas ir nariai turi teisę atsistatydinti. Apskrities viršininkas ir savivaldybės meras motyvuotu teikimu gali siūlyti Vyriausybei ar savivaldybės tarybai atleisti komisijos pirmininką ar narį prieš laiką, o vietoj jų teikti naujas kandidatūras.</text:span></text:p>
      <text:p text:style-name="P60"><text:span text:style-name="T61">4</text:span><text:span text:style-name="T62">. Siūlyti Vyriausybei ar savivaldybės tarybai pirma laiko atleisti konkrečios apskrities administracinių ginčų komisijos pirmininką ar narį iš pareigų turi teisę ir Vyriausioji administracinių ginčų komisija.</text:span></text:p>
      <text:p text:style-name="Normal"/>
      <text:p text:style-name="P63"><text:span text:style-name="T64">4</text:span><text:span text:style-name="T65"><text:s/>straipsnis.<text:s/></text:span><text:span text:style-name="T66">Apskrities administracinių ginčų komisijos statusas</text:span></text:p>
      <text:p text:style-name="P67"><text:span text:style-name="T68">1</text:span><text:span text:style-name="T69">. Apskrities administracinių ginčų komisija yra juridinis asmuo, išlaikomas iš valstybės biudžeto asignavimų, skirtų apskričiai.</text:span></text:p>
      <text:p text:style-name="P70"><text:span text:style-name="T71">2</text:span><text:span text:style-name="T72">. Komisijos pirmininkas (ar narys) ir sekretorius yra valstybės tarnautojai ir jų darbas komisijoje laikytinas darbu pagrindinėje darbovietėje; kitiems komisijos nariams darbas komisijoje laikytinas darbu nepagrindinėje darbovietėje.</text:span></text:p>
      <text:p text:style-name="P73"><text:span text:style-name="T74">3</text:span><text:span text:style-name="T75">. Komisijos pirmininko, narių ir sekretoriaus atlyginimus nustato Vyriausybė.</text:span></text:p>
      <text:p text:style-name="Normal"/>
      <text:p text:style-name="P76"><text:span text:style-name="T77">5</text:span><text:span text:style-name="T78"><text:s/>straipsnis.<text:s/></text:span><text:span text:style-name="T79">Savivaldybės ir apskrities administracinių ginčų komisijos kompetencija</text:span></text:p>
      <text:p text:style-name="P80"><text:span text:style-name="T81">1</text:span><text:span text:style-name="T82">. Savivaldybės visuomeninė ginčų komisija 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83"><text:span text:style-name="T84">2</text:span><text:span text:style-name="T85">. Apskrities administracinių ginčų komisija nagrinėja skundus (prašymus) dėl teritorinių valstybinio administravimo subjektų, t.y. dėl apskrityje esančių valstybės institucijų, įstaigų, tarnybų bei jų tarnautojų, taip pat apskrities teritorijoje esančių savivaldybių institucijų, įstaigų, tarnybų bei jų tarnautojų priimtų individualių administracinių aktų ir veiksmų teisėtumo, taip pat dėl šių subjektų atsisakymo ar vilkinimo atlikti jų kompetencijai priskirtus veiksmus teisėtumo ir pagrįstumo.</text:span></text:p>
      <text:p text:style-name="P86"><text:span text:style-name="T87">3</text:span><text:span text:style-name="T88">. Komisijos nesprendžia:</text:span></text:p>
      <text:p text:style-name="P89"><text:span text:style-name="T90">1</text:span><text:span text:style-name="T91">) Administracinių bylų teisenos įstatymo 5 straipsnyje ir 6 straipsnio 2 dalyje nurodytų ginčų (bylų);</text:span></text:p>
      <text:p text:style-name="P92"><text:span text:style-name="T93">2</text:span><text:span text:style-name="T94">) administracinių ginčų, kuriems nagrinėti įstatymai numato kitokią tvarką.<text:s/></text:span></text:p>
      <text:p text:style-name="P95"/>
      <text:p text:style-name="P96"><text:span text:style-name="T97">6</text:span><text:span text:style-name="T98"><text:s/>straipsnis.<text:s/></text:span><text:span text:style-name="T99">Savivaldybės ir apskrities administracinių ginčų komisijos darbo tvarka</text:span></text:p>
      <text:p text:style-name="P100"><text:span text:style-name="T101">1</text:span><text:span text:style-name="T102">. Komisijos posėdžiai vyksta iš anksto nustatytomis savaitės dienomis. Prireikus organizuojami išvažiuojamieji posėdžiai į savivaldybes.</text:span></text:p>
      <text:p text:style-name="P103"><text:span text:style-name="T104">2</text:span><text:span text:style-name="T105">. Už savo darbą savivaldybės visuomeninė administracinių ginčų komisija kartą per metus atsiskaito savivaldybės tarybai, taip pat yra atsakinga savivaldybės merui.</text:span></text:p>
      <text:p text:style-name="P106"><text:span text:style-name="T107">3</text:span><text:span text:style-name="T108">. Už savo darbą apskrities administracinių ginčų komisija kartą per metus atsiskaito apskrities viršininkui, taip pat yra atsakinga Vyriausiajai administracinių ginčų komisijai.</text:span></text:p>
      <text:p text:style-name="Normal"/>
      <text:p text:style-name="P109"><text:span text:style-name="T110">7</text:span><text:span text:style-name="T111"><text:s/>straipsnis.<text:s/></text:span><text:span text:style-name="T112">Vyriausiosios administracinių ginčų komisijos sudarymas</text:span></text:p>
      <text:p text:style-name="P113"><text:span text:style-name="T114">1</text:span><text:span text:style-name="T115">.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16"><text:span text:style-name="T117">2</text:span><text:span text:style-name="T118">.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19"><text:span text:style-name="T120">8</text:span><text:span text:style-name="T121"><text:s/>straipsnis.<text:s/></text:span><text:span text:style-name="T122">Vyriausiosios administracinių ginčų komisijos statusas</text:span></text:p>
      <text:p text:style-name="P123"><text:span text:style-name="T124">1</text:span><text:span text:style-name="T125">. Vyriausioji administracinių ginčų komisija yra juridinis asmuo, išlaikomas iš valstybės biudžeto.</text:span></text:p>
      <text:p text:style-name="P126"><text:span text:style-name="T127">2</text:span><text:span text:style-name="T128">. Komisijos pirmininkas ir nariai yra valstybės tarnautojai ir jų darbas komisijoje laikytinas darbu pagrindinėje darbovietėje. Jų atlyginimus, taip pat pagalbinio personalo skaičių bei atlyginimus nustato Vyriausybė.</text:span></text:p>
      <text:p text:style-name="Normal"/>
      <text:p text:style-name="P129"><text:span text:style-name="T130">9</text:span><text:span text:style-name="T131"><text:s/>straipsnis.<text:s/></text:span><text:span text:style-name="T132">Vyriausiosios administracinių ginčų komisijos kompetencija</text:span></text:p>
      <text:p text:style-name="P133"><text:span text:style-name="T134">1</text:span><text:span text:style-name="T135">.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p text:style-name="P136"><text:span text:style-name="T137">2</text:span><text:span text:style-name="T138">. Vyriausioji administracinių ginčų komisija taip pat sprendžia ginčus dėl Lietuvos Respublikos antidempingo įstatymo pažeidimų.</text:span></text:p>
      <text:p text:style-name="P139"><text:span text:style-name="T140">3</text:span><text:span text:style-name="T141">. Komisija nesprendžia:</text:span></text:p>
      <text:p text:style-name="P142"><text:span text:style-name="T143">1</text:span><text:span text:style-name="T144">) Administracinių bylų teisenos įstatymo 5 straipsnyje ir 7 straipsnio 2 dalyje nurodytų ginčų (bylų);</text:span></text:p>
      <text:p text:style-name="P145"><text:span text:style-name="T146">2</text:span><text:span text:style-name="T147">) administracinių ginčų, kuriems nagrinėti įstatymai numato kitokią tvarką.</text:span></text:p>
      <text:p text:style-name="P148"/>
      <text:p text:style-name="P149"><text:span text:style-name="T150">10</text:span><text:span text:style-name="T151"><text:s/>straipsnis.<text:s/></text:span><text:span text:style-name="T152">Vyriausiosios administracinių ginčų komisijos darbo tvarka</text:span></text:p>
      <text:p text:style-name="P153"><text:span text:style-name="T154">1</text:span><text:span text:style-name="T155">. Vyriausiosios administracinių ginčų komisijos posėdžiai vyksta iš anksto nustatytomis savaitės dienomis.</text:span></text:p>
      <text:p text:style-name="P156"><text:span text:style-name="T157">2</text:span><text:span text:style-name="T158">. Vyriausioji administracinių ginčų komisija už savo darbą kartą per metus atsiskaito Vyriausybei.</text:span></text:p>
      <text:p text:style-name="Normal"/>
      <text:p text:style-name="P159"><text:span text:style-name="T160">11</text:span><text:span text:style-name="T161"><text:s/>straipsnis.<text:s/></text:span><text:span text:style-name="T162">Skundo (prašymo) teisė</text:span></text:p>
      <text:p text:style-name="P163"><text:span text:style-name="T164">Su skundu (prašymu) į atitinkamą administracinių ginčų komisiją jos kompetencijai priskirtais klausimais turi teisę kreiptis asmenys, taip pat viešojo administravimo subjektai, kai šie mano, kad jų teisės yra pažeistos.</text:span></text:p>
      <text:p text:style-name="Normal"/>
      <text:p text:style-name="P165"><text:span text:style-name="T166">12</text:span><text:span text:style-name="T167"><text:s/>straipsnis.<text:s/></text:span><text:span text:style-name="T168">Administracinių ginčų komisijų teisės rengiant medžiagą posėdžiui</text:span></text:p>
      <text:p text:style-name="P169"><text:span text:style-name="T170">1</text:span><text:span text:style-name="T171">.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ir savivaldybių tarnautojų paaiškinimus dėl ginčo dalyko.</text:span></text:p>
      <text:p text:style-name="P172"><text:span text:style-name="T173">2</text:span><text:span text:style-name="T174">. Komisijos reikalaujama medžiaga ar dokumentų kopijos turi būti jai perduoti ne vėliau kaip per 3 darbo dienas nuo reikalavimo gavimo dienos, jeigu pati komisija nenustato kito termino. Prireikus komisija terminą gali pratęsti.</text:span></text:p>
      <text:p text:style-name="P175"><text:span text:style-name="T176">3</text:span><text:span text:style-name="T177">. Prireikus komisijos nariai ar jų įgalioti asmenys gali tirti skundą (prašymą) vietoje.</text:span></text:p>
      <text:p text:style-name="P178"/>
      <text:p text:style-name="P179"><text:span text:style-name="T180">13</text:span><text:span text:style-name="T181"><text:s/>straipsnis.<text:s/></text:span><text:span text:style-name="T182">Administracinių ginčų nagrinėjimo terminai</text:span></text:p>
      <text:p text:style-name="P183"><text:span text:style-name="T184">Administracinių ginčų komisijai paduoti skundai (prašymai) turi būti išnagrinėti ir sprendimai dėl jų priimti ne vėliau kaip per 14 dienų nuo jų gavimo.</text:span></text:p>
      <text:p text:style-name="Normal"/>
      <text:p text:style-name="P185"><text:span text:style-name="T186">14</text:span><text:span text:style-name="T187"><text:s/>straipsnis.<text:s/></text:span><text:span text:style-name="T188">Administracinių ginčų komisijos sprendimas<text:s/></text:span></text:p>
      <text:p text:style-name="P189"><text:span text:style-name="T190">Administracinių ginčų komisija sprendimą dėl ginčo paprastai priima bendru sutarimu dalyvaujant ne mažiau kaip 4 komisijos nariams. Kai bendras sutarimas nepasiekiamas, priimtu laikomas tas sprendimas, už kurį balsavo bent 3 komisijos nariai.</text:span></text:p>
      <text:p text:style-name="Normal"/>
      <text:p text:style-name="P191"><text:span text:style-name="T192">15</text:span><text:span text:style-name="T193"><text:s/>straipsnis.<text:s/></text:span><text:span text:style-name="T194">Administracinių ginčų komisijos sprendimo išsiuntimas vykdyti</text:span></text:p>
      <text:p text:style-name="P195"><text:span text:style-name="T196">1</text:span><text:span text:style-name="T197">. Administracinių ginčų komisijos sprendimas išsiunčiamas vykdyti kitą dieną po priėmimo. Viešojo administravimo subjektas privalo sprendimą įvykdyti per jame nurodytą laiką, o jeigu laikas nenurodytas, - per 20 dienų nuo sprendimo gavimo dienos.</text:span></text:p>
      <text:p text:style-name="P198"><text:span text:style-name="T199">2</text:span><text:span text:style-name="T200">. Skundo padavimas administraciniam teismui sustabdo administracinių ginčų komisijos sprendimo vykdymą. Vykdytojui turi būti pranešta apie sprendimo apskundimą.</text:span></text:p>
      <text:p text:style-name="Normal"/>
      <text:p text:style-name="P201"><text:span text:style-name="T202">16</text:span><text:span text:style-name="T203"><text:s/>straipsnis.<text:s/></text:span><text:span text:style-name="T204">Administracinių ginčų komisijos sprendimo vykdymo užtikrinimas</text:span></text:p>
      <text:p text:style-name="P205"><text:span text:style-name="T206">Jeigu viešojo administravimo subjektas per nustatytą terminą neįvykdo administracinių ginčų komisijos sprendimo, pareiškėjas turi teisę kreiptis į atitinkamą administracinį teismą su prašymu užtikrinti sprendimo vykdymą.</text:span></text:p>
      <text:p text:style-name="Normal"/>
      <text:p text:style-name="P207"><text:span text:style-name="T208">17</text:span><text:span text:style-name="T209"><text:s/>straipsnis.<text:s/></text:span><text:span text:style-name="T210">Žalos atlyginimo klausimų sprendimas</text:span></text:p>
      <text:p text:style-name="P211"><text:span text:style-name="T212">Administracinių ginčų komisija, nagrinėdama skundus (prašymus), nei turtinės žalos, nei ginčo šalių turėtų išlaidų atlyginimo klausimų nesprendžia.</text:span></text:p>
      <text:p text:style-name="Normal"/>
      <text:p text:style-name="P213"><text:span text:style-name="T214">18</text:span><text:span text:style-name="T215"><text:s/>straipsnis.<text:s/></text:span><text:span text:style-name="T216">Administracinių ginčų komisijos sprendimo apskundimas</text:span></text:p>
      <text:p text:style-name="P217"><text:span text:style-name="T218">1</text:span><text:span text:style-name="T219">. Savivaldybės ir apskrities administracinių ginčų komisijų sprendimas per 20 dienų nuo jo gavimo dienos gali būti apskųstas atitinkamos apygardos administraciniam teismui.</text:span></text:p>
      <text:p text:style-name="P220"><text:span text:style-name="T221">2</text:span><text:span text:style-name="T222">. Vyriausiosios administracinių ginčų komisijos sprendimas per 20 dienų nuo jo gavimo dienos gali būti apskųstas Aukštesniajam administraciniam teismui.</text:span></text:p>
      <text:p text:style-name="P223"/>
      <text:p text:style-name="P224"><text:span text:style-name="T225">19</text:span><text:span text:style-name="T226"><text:s/>straipsnis.<text:s/></text:span><text:span text:style-name="T227">Asmenys, turintys teisę skųsti administracinių ginčų komisijų sprendimus</text:span></text:p>
      <text:p text:style-name="P228"><text:span text:style-name="T229">Visų administracinių ginčų komisijų sprendimus skųsti administraciniams teismams turi teisę tik asmenys ir kiti subjektai, kurių teisės viešojo administravimo srityje buvo pažeistos.</text:span></text:p>
      <text:p text:style-name="Normal"/>
      <text:p text:style-name="P230"><text:span text:style-name="T231">20</text:span><text:span text:style-name="T232"><text:s/>straipsnis.<text:s/></text:span><text:span text:style-name="T233">Įstatymo įsigaliojimas</text:span></text:p>
      <text:p text:style-name="P234"><text:span text:style-name="T235">1</text:span><text:span text:style-name="T236">. Šis įstatymas įsigalioja nuo 1999 m. gegužės 1 d.</text:span></text:p>
      <text:p text:style-name="P237"><text:span text:style-name="T238">2</text:span><text:span text:style-name="T239">. Vyriausybė iki 1999 m. gegužės 1 d. patvirtina apskričių administracinių ginčų komisijų, Vyriausiosios administracinių ginčų komisijos sudėtis ir jų pirmininkus.</text:span></text:p>
      <text:p text:style-name="P240"><text:span text:style-name="T241">3</text:span><text:span text:style-name="T242">. Savivaldybės, norinčios sudaryti savivaldybių visuomenines administracinių ginčų komisijas, iki 1999 m. gegužės 1 d. patvirtina tokių komisijų sudėtis ir jų pirmininkus.</text:span></text:p>
      <text:p text:style-name="P243"><text:span text:style-name="T244">4</text:span><text:span text:style-name="T245">. Vyriausybė iki 1999 m. gegužės 1 d. <text:s/>patvirtina Administracinių ginčų komisijų darbo nuostatus.</text:span></text:p>
      <text:p text:style-name="P246"/>
      <text:p text:style-name="P247"/>
      <text:p text:style-name="P248">Skelbiu šį Lietuvos Respublikos Seimo priimtą įstatymą.</text:p>
      <text:p text:style-name="P249"/>
      <text:p text:style-name="P250"/>
      <text:p text:style-name="P251"/>
      <text:p text:style-name="P252">RESPUBLIKOS PREZIDENTAS<text:tab/>VALDAS ADAMKUS</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07:09:00Z</meta:creation-date>
    <dc:date>2018-01-18T07:09:00Z</dc:date>
    <meta:template xlink:href="Normal.dotm" xlink:type="simple"/>
    <meta:editing-cycles>2</meta:editing-cycles>
    <meta:editing-duration>PT0S</meta:editing-duration>
    <meta:document-statistic meta:page-count="4" meta:paragraph-count="68" meta:word-count="1285" meta:character-count="10998" meta:row-count="271" meta:non-whitespace-character-count="9781"/>
  </office:meta>
</office:document-meta>
</file>