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SOCIALINĖS APSAUGOS IR DARBO MINISTRO 2002 M. LAPKRIČIO 21 D. ĮSAKYMO NR. 151 „DĖL VALSTYBĖS PARAMOS PERSIKĖLIMUI IR SOCIALINEI INTEGRACIJAI PRIEMONIŲ TEIKIMO GRĮŽTANTIEMS Į LIETUVĄ NUOLAT GYVENTI POLITINIAMS KALINIAMS IR TREMTINIAMS BEI JŲ ŠEIMŲ NARIAMS TVARKOS PATVIRTINIMO“ PAKEITIMO</text:p>
      <text:p text:style-name="P7"/>
      <text:p text:style-name="P8">2006 m. balandžio 27 d. Nr. A1-131</text:p>
      <text:p text:style-name="P9">Vilnius</text:p>
      <text:p text:style-name="P10"/>
      <text:p text:style-name="P11"/>
      <text:p text:style-name="P12">Vadovaudamasi Politinių kalinių ir tremtinių bei jų šeimų narių sugrįžimo į Lietuvą 2002–2007 metų programos, patvirtintos Lietuvos Respublikos Vyriausybės 2002 m. kovo 5 d. nutarimu Nr. 320 (Žin., 2002, Nr.<text:s/><text:a xlink:href="https://www.e-tar.lt/portal/lt/legalAct/TAR.CF08E531F347" office:target-frame-name="_blank" xlink:show="new"><text:span text:style-name="T13">26-930</text:span></text:a>; 2006, Nr.<text:s/><text:a xlink:href="https://www.e-tar.lt/portal/lt/legalAct/TAR.F813E2DDD795" office:target-frame-name="_blank" xlink:show="new"><text:span text:style-name="T14">14-487</text:span></text:a>), 13 punktu:</text:p>
      <text:p text:style-name="P15"><text:span text:style-name="T16">Pakeičiu</text:span><text:s/>Lietuvos Respublikos socialinės apsaugos ir darbo ministro 2002 m. lapkričio 21 d. įsakymą Nr. 151 „Dėl Valstybės paramos persikėlimui ir socialinei integracijai priemonių teikimo grįžtantiems į Lietuvą nuolat gyventi politiniams kaliniams ir tremtiniams bei jų šeimų nariams tvarkos patvirtinimo“ (Žin., 2002, Nr.<text:s/><text:a xlink:href="https://www.e-tar.lt/portal/lt/legalAct/TAR.4D3929F3EC9F" office:target-frame-name="_blank" xlink:show="new"><text:span text:style-name="T17">114-5111</text:span></text:a>):</text:p>
      <text:p text:style-name="P18">1. Įrašau antraštėje po žodžio „tvarkos“ žodį „aprašo“.</text:p>
      <text:p text:style-name="P19">2. Įrašau preambulėje po žodžio „tvarkos“ žodį „aprašo“.</text:p>
      <text:p text:style-name="P20">3. Įrašau 1 punkte vietoj žodžio „tvarką“ žodžius „tvarkos aprašą“.</text:p>
      <text:p text:style-name="P21">4. Įrašau 2.1 punkte vietoj žodžių „Socialinių įstaigų priežiūros ir audito“ žodžius „Socialinių paslaugų priežiūros“, vietoj žodžių „nurodytos tvarkos“ žodžius „nurodyto tvarkos aprašo“.</text:p>
      <text:p text:style-name="P22">5. Nurodytuoju įsakymu patvirtintoje Valstybės paramos persikėlimui ir socialinei integracijai priemonių teikimo grįžtantiems į Lietuvą nuolat gyventi politiniams kaliniams ir tremtiniams bei jų šeimų nariams tvarkoje:</text:p>
      <text:p text:style-name="P23">5.1. įrašau antraštėje vietoj žodžio „tvarka“ žodžius „tvarkos aprašas“;</text:p>
      <text:p text:style-name="P24">5.2. išdėstau 1 punktą taip:</text:p>
      <text:p text:style-name="P25">„1. Valstybės paramos persikėlimui ir socialinei integracijai priemonių teikimo grįžtantiems į Lietuvą nuolat gyventi politiniams kaliniams ir tremtiniams bei jų šeimų nariams tvarkos aprašas (toliau – šis Aprašas) reglamentuoja valstybės paramos teikimą grįžtantiems į Lietuvą nuolat gyventi politiniams kaliniams ir tremtiniams bei jų šeimų nariams persikėlimui ir socialinei integracijai įgyvendinant Politinių kalinių ir tremtinių bei jų šeimų narių sugrįžimo į Lietuvą 2002–2007 metų programą, patvirtintą Lietuvos Respublikos Vyriausybės 2002 m. kovo 5 d. nutarimu Nr. 320 (Žin., 2002, Nr.<text:s/><text:a xlink:href="https://www.e-tar.lt/portal/lt/legalAct/TAR.CF08E531F347" office:target-frame-name="_blank" xlink:show="new"><text:span text:style-name="T26">26-930</text:span></text:a>) (toliau – programa).“;</text:p>
      <text:p text:style-name="P27">5.3. papildau 2.2 punktą antru sakiniu:</text:p>
      <text:p text:style-name="P28">„Taip pat ši parama teikiama politinių kalinių ir tremtinių vaikams, įrašytiems į savivaldybių grįžtančių asmenų, pageidaujančių nuomos pagrindais apsirūpinti gyvenamosiomis patalpomis, sąrašus, iki šio nutarimo įsigaliojimo nereikalaujant Lietuvos gyventojų genocido ir rezistencijos tyrimo centro išduotų nuo okupacijų nukentėjusiojo asmens -tremtinio teisinio statuso pažymėjimų.“;</text:p>
      <text:p text:style-name="P29">5.4. išdėstau 4 punktą taip:</text:p>
      <text:p text:style-name="P30">„4. Valstybės paramos grįžtančių asmenų persikėlimui ir socialinei integracijai priemonių įgyvendinimą organizuoja ir koordinuoja Socialinės apsaugos ir darbo ministerija ir socialinės apsaugos ir darbo ministro įsakymu sudaryta nuolatinė tarpžinybinė komisija politinių kalinių ir tremtinių bei jų šeimų narių sugrįžimo į Lietuvą ir jų socialinės integracijos klausimams spręsti (toliau – nuolatinė komisija), o įgyvendina Socialinių paslaugų priežiūros departamentas prie<text:s/><text:soft-page-break/>Socialinės apsaugos ir darbo ministerijos (toliau – departamentas).“;</text:p>
      <text:p text:style-name="P31">5.5. išdėstau 7 punktą taip:</text:p>
      <text:p text:style-name="P32">„7. Vienkartinės įsikūrimo pašalpos dydis vienam suaugusiam grįžusio asmens šeimos nariui – 3500 litų, vaikui (iki 18 metų) – 2500 litų. Ligos (pagal Sąrašą lėtinių ligų, kurių sunkiomis formomis sergantiems asmenims suteikiama teisė į valstybės paramą pagal Lietuvos Respublikos valstybės paramos būstui įsigyti ar išsinuomoti įstatymą, patvirtintą sveikatos apsaugos ministro 2003 m. rugpjūčio 8 d. įsakymu Nr. V-481 (Žin., 2003, Nr.<text:s/><text:a xlink:href="https://www.e-tar.lt/portal/lt/legalAct/TAR.A9269B2F7924" office:target-frame-name="_blank" xlink:show="new"><text:span text:style-name="T33">81-3719</text:span></text:a>), šeimos narių mirties, nelaimingo atsitikimo (avarijos, apiplėšimo ir panašiai), stichinės nelaimės (gaisro, potvynio ir panašiai) atvejais, pateikus tai įrodančius dokumentus, gali būti išmokėta papildoma vienkartinė pašalpa.“;</text:p>
      <text:p text:style-name="P34">5.6. išdėstau 8 punkto trečiąją pastraipą taip:</text:p>
      <text:p text:style-name="P35">„Grįžtantys asmenys mokomi pagal I, II arba III valstybinės kalbos mokėjimo kvalifikacinės kategorijos reikalavimų lygį. Pagal I, II ir III valstybinės kalbos mokėjimo kvalifikacinės kategorijos reikalavimų lygį mokomi grįžtantys darbingo amžiaus asmenys, kurių profesinei veiklai privalu turėti vieną iš nurodytų valstybinės kalbos mokėjimo kvalifikacinių kategorijų.“;</text:p>
      <text:p text:style-name="P36">5.7. išdėstau 11 punktą taip:</text:p>
      <text:p text:style-name="P37">„11. Finansinė parama teikiama grįžtančių asmenų mokyklinio amžiaus vaikų vasaros poilsio stovykloms ir Vilniaus vidurinei internatinei mokyklai „Lietuvių namai“, gerinant šios mokyklos moksleivių buitines sąlygas ir organizuojant kultūrinius renginius bei priemones. Šiame punkte numatyta valstybės parama teikiama pateikus nuolatinei komisijai paramos sąmatų projektus, kurie turi būti suderinti šios komisijos posėdyje.“;</text:p>
      <text:p text:style-name="P38">5.8. įrašau 12 punkte po žodžio „bendruomenėms“ žodžius „įsteigtoms buvusios SSRS teritorijos kalinimo ir tremties vietovėse“;</text:p>
      <text:p text:style-name="P39">5.9. įrašau 13 punkte po žodžio „tremtinių“ žodžius „mirusių ar žuvusių buvusios SSRS teritorijos kalinimo ir tremties vietovėse“;</text:p>
      <text:p text:style-name="P40">5.10. įrašau 14.4 punkte vietoj žodžių „šios tvarkos“ žodžius „šio tvarkos aprašo“.</text:p>
      <text:p text:style-name="P41"/>
      <text:p text:style-name="P42"/>
      <text:p text:style-name="P43"/>
      <text:p text:style-name="P44"><text:span text:style-name="T45">SOCIALINĖS APSAUGOS IR DARBO MINISTRĖ</text:span><text:span text:style-name="T4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 User</dc:creator>
    <meta:creation-date>2015-06-01T12:50:00Z</meta:creation-date>
    <dc:date>2015-06-01T12:50:00Z</dc:date>
    <meta:template xlink:href="Normal" xlink:type="simple"/>
    <meta:editing-cycles>2</meta:editing-cycles>
    <meta:editing-duration>PT0S</meta:editing-duration>
    <meta:document-statistic meta:page-count="2" meta:paragraph-count="44" meta:word-count="722" meta:character-count="5773" meta:row-count="106" meta:non-whitespace-character-count="5095"/>
  </office:meta>
</office:document-meta>
</file>