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GEGUŽĖS 14 D. NUTARIMO NR. 329 DALINIO PAKEITIMO</text:p>
      <text:p text:style-name="P12"/>
      <text:p text:style-name="P13">1993 m. birželio 2 d. Nr. 39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3 m. gegužės 14 d. nutarimą Nr. 329 „Dėl darbo užmokesčio ir kitų išmokų indeksavimo“:</text:span></text:p>
      <text:p text:style-name="P22"><text:span text:style-name="T23">1</text:span><text:span text:style-name="T24">. Išbraukti 2 punkte žodžius „(išskyrus švietimo įstaigų vadovus)“, „(išskyrus kultūros įstaigų ir organizacijų vadovus)“, „(išskyrus sveikatos apsaugos įstaigų vadovus)“, „(iš jų ir šiame punkte nurodytų įstaigų bei organizacijų vadovams)“.</text:span></text:p>
      <text:p text:style-name="P25"><text:span text:style-name="T26">2</text:span><text:span text:style-name="T27">. Išdėstyti 2.1 ir 2.2 punktus taip:</text:span></text:p>
      <text:p text:style-name="P28"><text:span text:style-name="T29">„</text:span><text:span text:style-name="T30">2.1</text:span><text:span text:style-name="T31">. Lietuvos Respublikos Vyriausybės 1991 m. liepos 9 d. nutarimą Nr. 270 „Dėl kultūros ir švietimo įstaigų ir organizacijų darbuotojų tarnybinių atlyginimų (tarifinių atlygių) patvirtinimo“ (Lietuvos Respublikos Vyriausybės 1991 m. rugsėjo 12 d. nutarimo Nr. 378, 1992 m. gegužės 29 d. nutarimo Nr. 409, 1993 m. vasario 26 d. nutarimo Nr. 119 ir 1993 m. kovo 19 d. nutarimo Nr. 186 redakcija):</text:span></text:p>
      <text:p text:style-name="P32">1 priedėlio I ir II skyriuose, 2 priedėlio I–VI ir XII skyriuose bei 3 priedėlyje patvirtintų pedagogų mėnesinių tarnybinių atlyginimų (tarifinių atlygių) bei priedų dydžius padidinant 20,5 karto.</text:p>
      <text:p text:style-name="P33">Nustatant, kurioms pareigoms taikoma nurodytoji tvarka, vadovaujamasi Kultūros ir švietimo ministerijos 1992 m. birželio 8 d. patvirtintu pareigybių, kurių darbas laikomas pedagoginiu, sąrašu;</text:p>
      <text:p text:style-name="P34">2 priedėlio VII–X ir XII skyriuose bei 3 priedėlyje patvirtintų kultūros ir meno darbuotojų mėnesinių tarnybinių atlyginimų dydžius padidinant 18,2 karto;</text:p>
      <text:p text:style-name="P35"><text:span text:style-name="T36">2 priedėlio XI skyriuje bei 3 priedėlyje patvirtintų specialistų, tarnautojų ir darbininkų mėnesinių tarnybinių atlyginimų dydžius padidinant 16 kartų;</text:span></text:p>
      <text:p text:style-name="P37"><text:span text:style-name="T38">2.2</text:span><text:span text:style-name="T39">. Lietuvos Respublikos Vyriausybės 1991 m. liepos 12 d. nutarimą Nr. 276 „Dėl sveikatos apsaugos įstaigų darbuotojų tarnybinių atlyginimų“ (Lietuvos Respublikos Vyriausybės 1993 m. vasario 26 d. nutarimo Nr. 116 redakcija):</text:span></text:p>
      <text:p text:style-name="P40">priedėlio I–V skyriuose patvirtintų medicinos personalo mėnesinių tarnybinių atlyginimų, priedų bei skaičiuotinų vidurkių, kuriais vadovaujamasi nustatant darbo užmokesčio fondą, dydžius, taip pat gydytojų konsultantų darbo apmokėjimo dydžius padidinant 17,5 karto, išskyrus V skyriuje nurodytą jaunesniojo medicinos personalo minimalų tarnybinį atlyginimą (255 rubliai), kuris didinamas iki 2980 talonų;</text:p>
      <text:p text:style-name="P41">priedėlio I, V ir VI skyriuose patvirtintų specialistų, tarnautojų ir darbininkų mėnesinių tarnybinių atlyginimų ir tarifinių atlygių dydžius padidinant 16 kartų, išskyrus V skyriuje nurodytą tarnautojų ir darbininkų minimalų tarnybinį atlyginimą (255 rubliais), kuris didinamas iki 2980 talonų, ir VI skyriuje nurodytą I kategorijos darbininkų valandinį tarifinį atlygį (1,5 rublio), kuris didinamas iki 17,5 talono“.</text:p>
      <text:p text:style-name="P42"/>
      <text:p text:style-name="P43"/>
      <text:p text:style-name="P44">MINISTRAS PIRMININKAS<text:tab/>ADOLFAS ŠLEŽEVIČIUS</text:p>
      <text:p text:style-name="P45"/>
      <text:p text:style-name="P46"/>
      <text:p text:style-name="P47">SOCIALINĖS APSAUGOS MINISTRAS<text:tab/>TEODORAS MEDAI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4T13:12:00Z</meta:creation-date>
    <dc:date>2017-08-24T13:12:00Z</dc:date>
    <meta:template xlink:href="Normal.dotm" xlink:type="simple"/>
    <meta:editing-cycles>2</meta:editing-cycles>
    <meta:editing-duration>PT0S</meta:editing-duration>
    <meta:document-statistic meta:page-count="1" meta:paragraph-count="153" meta:word-count="394" meta:character-count="2765" meta:row-count="252" meta:non-whitespace-character-count="2524"/>
  </office:meta>
</office:document-meta>
</file>