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hyphenate="false"/>
    </style:style>
    <style:style style:name="T8" style:parent-style-name="DefaultParagraphFont" style:family="text">
      <style:text-properties fo:color="#000000" style:font-size-complex="12pt" style:language-asian="lt" style:country-asian="LT"/>
    </style:style>
    <style:style style:name="T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T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text-properties style:font-size-complex="12pt" style:language-asian="lt" style:country-asian="LT"/>
    </style:style>
    <style:style style:name="P33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text-indent="0.3937in"/>
    </style:style>
    <style:style style:name="P57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7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76" style:parent-style-name="Normal" style:family="paragraph">
      <style:paragraph-properties fo:widows="0" fo:orphans="0" fo:text-align="center"/>
      <style:text-properties fo:hyphenate="false"/>
    </style:style>
    <style:style style:name="P77" style:parent-style-name="Normal" style:family="paragraph">
      <style:paragraph-properties fo:widows="0" fo:orphans="0" fo:text-align="center"/>
      <style:text-properties fo:hyphenate="false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>LIETUVOS RESPUBLIKOS ALKOHOLIO KONTROLĖS ĮSTATYMO 18 STRAIPSNIO PAKEITIMO ĮSTATYMAS</text:span></text:p>
      <text:p text:style-name="P3"/>
      <text:p text:style-name="P4">2013 m. balandžio 25 d. Nr. XII-264</text:p>
      <text:p text:style-name="P5">Vilnius</text:p>
      <text:p text:style-name="P6"/>
      <text:p text:style-name="P7"><text:span text:style-name="T8">(Žin., 1995, Nr. </text:span><text:a xlink:href="https://www.e-tar.lt/portal/lt/legalAct/TAR.9E5C5C16B6E6" office:target-frame-name="_blank" xlink:show="new"><text:span text:style-name="T9">44-1073</text:span></text:a><text:span text:style-name="T10">; 2004, Nr. </text:span><text:a xlink:href="https://www.e-tar.lt/portal/lt/legalAct/TAR.65C0438E6F29" office:target-frame-name="_blank" xlink:show="new"><text:span text:style-name="T11">47-1548</text:span></text:a><text:span text:style-name="T12">, Nr. </text:span><text:a xlink:href="https://www.e-tar.lt/portal/lt/legalAct/TAR.E3FBB6CF91CD" office:target-frame-name="_blank" xlink:show="new"><text:span text:style-name="T13">168-6174</text:span></text:a><text:span text:style-name="T14">; 2006, Nr. </text:span><text:a xlink:href="https://www.e-tar.lt/portal/lt/legalAct/TAR.E2541E9A3D87" office:target-frame-name="_blank" xlink:show="new"><text:span text:style-name="T15">127-4822</text:span></text:a><text:span text:style-name="T16">; 2007, Nr. </text:span><text:a xlink:href="https://www.e-tar.lt/portal/lt/legalAct/TAR.6EDFAB619E76" office:target-frame-name="_blank" xlink:show="new"><text:span text:style-name="T17">77-3041</text:span></text:a><text:span text:style-name="T18">; 2008, Nr. </text:span><text:a xlink:href="https://www.e-tar.lt/portal/lt/legalAct/TAR.AE1DC8808AAD" office:target-frame-name="_blank" xlink:show="new"><text:span text:style-name="T19">48-1771</text:span></text:a><text:span text:style-name="T20">, Nr. </text:span><text:a xlink:href="https://www.e-tar.lt/portal/lt/legalAct/TAR.606495E318F6" office:target-frame-name="_blank" xlink:show="new"><text:span text:style-name="T21">123-4660</text:span></text:a><text:span text:style-name="T22">; 2009, Nr. </text:span><text:a xlink:href="https://www.e-tar.lt/portal/lt/legalAct/TAR.B4B3BF59FCBD" office:target-frame-name="_blank" xlink:show="new"><text:span text:style-name="T23">154-6951</text:span></text:a><text:span text:style-name="T24">; 2010, Nr. </text:span><text:a xlink:href="https://www.e-tar.lt/portal/lt/legalAct/TAR.8EA1EF900063" office:target-frame-name="_blank" xlink:show="new"><text:span text:style-name="T25">76-3868</text:span></text:a><text:span text:style-name="T26">; 2011</text:span><text:span text:style-name="T27">, Nr. </text:span><text:a xlink:href="https://www.e-tar.lt/portal/lt/legalAct/TAR.D51FEAA17E9A" office:target-frame-name="_blank" xlink:show="new"><text:span text:style-name="T28">165-7859</text:span></text:a><text:span text:style-name="T29">; 2012, Nr. </text:span><text:a xlink:href="https://www.e-tar.lt/portal/lt/legalAct/TAR.A6CB2A2CD946" office:target-frame-name="_blank" xlink:show="new"><text:span text:style-name="T30">78-4025</text:span></text:a><text:span text:style-name="T31">)</text:span></text:p>
      <text:p text:style-name="P32"/>
      <text:p text:style-name="P33"><text:span text:style-name="T34">1</text:span><text:span text:style-name="T35"> straipsnis.<text:s/></text:span><text:span text:style-name="T36">18 straipsnio 4 dalies 4 ir 5 punktų<text:s/></text:span><text:span text:style-name="T37">pakeitimas</text:span></text:p>
      <text:p text:style-name="P38"><text:span text:style-name="T39">1</text:span><text:span text:style-name="T40">. Pakeisti 18 straipsnio 4 dalies 4 punktą ir jį išdėstyti taip:</text:span></text:p>
      <text:p text:style-name="P41"><text:span text:style-name="T42">„</text:span><text:span text:style-name="T43">4</text:span><text:span text:style-name="T44">) alaus, fermentuotų gėrimų, alkoholinių kokteilių grupėms priklausančius alkoholinius gėrimus, išpilstytus į didesnę negu vieno litro tarą, išskyrus atvejus, kai šie gėri</text:span><text:span text:style-name="T45">mai išpilstyti į stiklinę, keraminę, medinę ar metalinę tarą, mažmeninės prekybos vietose;“.</text:span></text:p>
      <text:p text:style-name="P46"><text:span text:style-name="T47">2</text:span><text:span text:style-name="T48">. Pakeisti 18 straipsnio 4 dalies 5 punktą ir jį išdėstyti taip:</text:span></text:p>
      <text:p text:style-name="P49"><text:span text:style-name="T50">„</text:span><text:span text:style-name="T51">5</text:span><text:span text:style-name="T52">) alaus, fermentuotų gėrimų, alkoholinių kokteilių grupėms priklausančius alkoholiniu</text:span><text:span text:style-name="T53">s gėrimus, kurių tūrinė etilo alkoholio koncentracija yra didesnė kaip 7,5 procento,</text:span><text:span text:style-name="T54"><text:s/></text:span><text:span text:style-name="T55">išpilstytus į didesnę negu 0,5 litro tarą, išskyrus atvejus, kai šie gėrimai išpilstyti į stiklinę, keraminę, medinę ar metalinę tarą.“</text:span></text:p>
      <text:p text:style-name="P56"/>
      <text:p text:style-name="P57"><text:span text:style-name="T58">2</text:span><text:span text:style-name="T59"> straipsnis.<text:s/></text:span><text:span text:style-name="T60">Įstatymo į</text:span><text:span text:style-name="T61">sigaliojimas</text:span></text:p>
      <text:p text:style-name="P62"><text:span text:style-name="T63">1</text:span><text:span text:style-name="T64">. Šio įstatymo 1 straipsnio 1 dalies nuostata, reglamentuojanti draudimą mažmeninės prekybos vietose parduoti fermentuotų gėrimų grupei priklausančius alkoholinius gėrimus, išpilstytus į didesnę negu vieno litro tarą, išskyrus atvejus, ka</text:span><text:span text:style-name="T65">i šie gėrimai išpilstyti į stiklinę, keraminę, medinę ar metalinę tarą, įsigalioja po 6 mėnesių nuo šio įstatymo priėmimo. Ši nuostata netaikoma fermentuotų gėrimų grupei priskiriamiems sidrui ir alaus mišiniams su nealkoholiniais gėrimais.</text:span></text:p>
      <text:p text:style-name="P66"><text:span text:style-name="T67">2</text:span><text:span text:style-name="T68">. Šio įsta</text:span><text:span text:style-name="T69">tymo 1 straipsnio 2 dalies nuostata, reglamentuojanti draudimą parduoti fermentuotų gėrimų grupei priklausančius alkoholinius gėrimus, kurių tūrinė etilo alkoholio koncentracija yra didesnė kaip 7,5 procento, išpilstytus į didesnę negu 0,5 litro tarą, išsk</text:span><text:span text:style-name="T70">yrus atvejus, kai šie gėrimai išpilstyti į stiklinę, keraminę, medinę ar metalinę tarą, įsigalioja po 6 mėnesių nuo šio įstatymo priėmimo. Ši nuostata netaikoma fermentuotų gėrimų grupei priskiriamiems sidrui ir alaus mišiniams su nealkoholiniais gėrimais.</text:span></text:p>
      <text:p text:style-name="P71"/>
      <text:p text:style-name="P72"><text:span text:style-name="T73">Skelbiu šį Lietuvos Respublikos Seimo priimtą įstatymą.</text:span></text:p>
      <text:p text:style-name="P74"/>
      <text:p text:style-name="P75">RESPUBLIKOS PREZIDENTĖ<text:s/><text:tab/>DALIA GRYBAUSKAITĖ</text:p>
      <text:p text:style-name="P76"/>
      <text:p text:style-name="P77"><text:span text:style-name="T78">_________________</text:span>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LKOHOLIO KONTROLĖS ĮSTATYMO 18 STRAIPSNIO PAKEITIMO ĮSTATYMAS</dc:title>
    <meta:initial-creator>Kamilija</meta:initial-creator>
    <dc:creator>Adlib User</dc:creator>
    <meta:creation-date>2015-06-19T14:48:00Z</meta:creation-date>
    <dc:date>2015-06-19T14:48:00Z</dc:date>
    <meta:template xlink:href="Normal" xlink:type="simple"/>
    <meta:editing-cycles>2</meta:editing-cycles>
    <meta:editing-duration>PT0S</meta:editing-duration>
    <meta:document-statistic meta:page-count="1" meta:paragraph-count="24" meta:word-count="428" meta:character-count="3162" meta:row-count="95" meta:non-whitespace-character-count="2758"/>
  </office:meta>
</office:document-meta>
</file>