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text-transform="uppercase" style:font-size-complex="12pt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sausio 13 d. Nr. 4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 nut</text:span><text:span text:style-name="T22">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2, Nr.<text:s/></text:span><text:a xlink:href="https://www.e-tar.lt/portal/lt/legalAct/TAR.B09D9653141A" office:target-frame-name="_blank" xlink:show="new"><text:span text:style-name="T25">93-3987</text:span></text:a><text:span text:style-name="T26">), ir išdėstyti 4.15 punktą taip:</text:span></text:p>
      <text:p text:style-name="P27"><text:span text:style-name="T28">„</text:span><text:span text:style-name="T29">4.15</text:span><text:span text:style-name="T30">. vairuotojo pažymėjimo išdavimą:</text:span></text:p>
      <text:p text:style-name="P31"><text:span text:style-name="T32">4.15.1</text:span><text:span text:style-name="T33">. naujo pavyzdžio vairuotojo pažymėjimo išdavimą 20 litų</text:span></text:p>
      <text:p text:style-name="P34"><text:span text:style-name="T35">4.15.2</text:span><text:span text:style-name="T36">. seno pavyzdžio vairuotojo pažym</text:span><text:span text:style-name="T37">ėjimo išdavimą 6 litai“.</text:span></text:p>
      <text:p text:style-name="P38"/>
      <text:p text:style-name="P39"/>
      <text:p text:style-name="P40">MINISTRAS PIRMININKAS<text:tab/>ALGIRDAS BRAZAUSKAS</text:p>
      <text:p text:style-name="P41"/>
      <text:p text:style-name="P42">FINANSŲ MINISTRĖ<text:tab/>DALIA GRYBAUSKAITĖ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9:31:00Z</meta:creation-date>
    <dc:date>2015-09-09T09:31:00Z</dc:date>
    <meta:template xlink:href="Normal" xlink:type="simple"/>
    <meta:editing-cycles>2</meta:editing-cycles>
    <meta:editing-duration>PT0S</meta:editing-duration>
    <meta:document-statistic meta:page-count="1" meta:paragraph-count="17" meta:word-count="152" meta:character-count="1107" meta:row-count="51" meta:non-whitespace-character-count="972"/>
  </office:meta>
</office:document-meta>
</file>