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6 m. BALANDŽIO 28 d. ĮSAKYMO Nr. 2B-143 „DĖL DVIRAČIŲ IR TRIRAČIŲ MOTORINIŲ TRANSPORTO PRIEMONIŲ TAM TIKRŲ SUDĖTINIŲ DALIŲ IR JŲ CHARAKTERISTIKŲ TIPO PATVIRTINIMO TAISYKLIŲ“ PAKEITIMO</text:p>
      <text:p text:style-name="P10"/>
      <text:p text:style-name="P11">2011 m. spalio 10 d. Nr. 2B-385</text:p>
      <text:p text:style-name="P12">Vilnius</text:p>
      <text:p text:style-name="P13"/>
      <text:p text:style-name="P14"><text:span text:style-name="T15">1</text:span><text:span text:style-name="T16">.<text:s/></text:span><text:span text:style-name="T17">Pakeičiu</text:span><text:span text:style-name="T18"><text:s/>Dviračių ir triračių motorinių transporto priemonių tam tikrų sudėtinių dalių ir jų charakteristikų tipo patvirtinimo taisykles, patvirtintas Valstybinės kelių transporto inspekcijos prie Susisiekimo ministerijos viršininko 2006 m. balandžio 28 d. įsakymu Nr. 2B-143 „Dėl Dviračių ir triračių motorinių transporto priemonių tam tikrų sudėtinių dalių ir jų charakteristikų tipo patvirtinimo taisyklių“ (Žin., 2006, Nr.<text:s/></text:span><text:a xlink:href="https://www.e-tar.lt/portal/lt/legalAct/TAR.33ADB5502F50" office:target-frame-name="_blank" xlink:show="new"><text:span text:style-name="T19">52-1919</text:span></text:a><text:span text:style-name="T20">):</text:span></text:p>
      <text:p text:style-name="P21"><text:span text:style-name="T22">1.1</text:span><text:span text:style-name="T23">. išdėstau 16 punktą taip:<text:s/></text:span></text:p>
      <text:p text:style-name="P24"><text:span text:style-name="T25">„</text:span><text:span text:style-name="T26">16</text:span><text:span text:style-name="T27">. Išdavusi EB tipo patvirtinimo sertifikatą, Inspekcija imasi Direktyvos 2002/24/EB VI priede nurodytų būtinųjų priemonių: patikrinti, kad transporto priemonių tam tikrų sudedamųjų dalių ir jų charakteristikų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31 punktu ir jį išdėstau taip:</text:span></text:p>
      <text:p text:style-name="P35"><text:span text:style-name="T36">„</text:span><text:span text:style-name="T37">31</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4:16:00Z</meta:creation-date>
    <dc:date>2018-01-18T14:16:00Z</dc:date>
    <meta:template xlink:href="Normal.dotm" xlink:type="simple"/>
    <meta:editing-cycles>2</meta:editing-cycles>
    <meta:editing-duration>PT0S</meta:editing-duration>
    <meta:document-statistic meta:page-count="1" meta:paragraph-count="24" meta:word-count="375" meta:character-count="2829" meta:row-count="72" meta:non-whitespace-character-count="2478"/>
  </office:meta>
</office:document-meta>
</file>