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text-properties fo:font-style="italic" style:font-style-asian="italic" style:font-style-complex="italic"/>
    </style:style>
    <style:style style:name="P77" style:parent-style-name="Normal" style:family="paragraph">
      <style:paragraph-properties fo:text-align="justify" fo:text-indent="0.3937in"/>
      <style:text-properties fo:font-style="italic" style:font-style-asian="italic" style:font-style-complex="italic"/>
    </style:style>
    <style:style style:name="P78" style:parent-style-name="Normal" style:family="paragraph">
      <style:paragraph-properties fo:text-indent="0.0465in">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2"/><text:span text:style-name="T3">LIETUVOS RESPUBLIKOS LIETUVOS GYVENTOJŲ GENOCIDO IR REZISTENCIJOS TYRIMO CENTRO ĮSTATYMO 2, 5, 6 STRAIPSNIŲ IR TREČIOJO SKIRSNIO PAVADINIMO PAKEITIMO ĮSTATYMAS</text:span></text:p>
      <text:p text:style-name="P4"/>
      <text:p text:style-name="P5">2009 m. kovo 12 d. Nr. XI-189</text:p>
      <text:p text:style-name="P6">Vilnius</text:p>
      <text:p text:style-name="P7"/>
      <text:p text:style-name="P8">(Žin., 1997, Nr.<text:s/><text:a xlink:href="https://www.e-tar.lt/portal/lt/legalAct/TAR.28635AB7F3EB" office:target-frame-name="_blank" xlink:show="new"><text:span text:style-name="T9">60-1398</text:span></text:a>, Nr.<text:s/><text:a xlink:href="https://www.e-tar.lt/portal/lt/legalAct/TAR.8DDF2DDB0575" office:target-frame-name="_blank" xlink:show="new"><text:span text:style-name="T10">108-2732</text:span></text:a>; 1998, Nr.<text:s/><text:a xlink:href="https://www.e-tar.lt/portal/lt/legalAct/TAR.3AD77F2EB4DE" office:target-frame-name="_blank" xlink:show="new"><text:span text:style-name="T11">9-199</text:span></text:a>; 2003, Nr.<text:s/><text:a xlink:href="https://www.e-tar.lt/portal/lt/legalAct/TAR.9BA65B99577E" office:target-frame-name="_blank" xlink:show="new"><text:span text:style-name="T12">38-1706</text:span></text:a>; 2007, Nr.<text:s/><text:a xlink:href="https://www.e-tar.lt/portal/lt/legalAct/TAR.D3FFA6926B54" office:target-frame-name="_blank" xlink:show="new"><text:span text:style-name="T13">68-2653</text:span></text:a>)</text:p>
      <text:p text:style-name="P14"/>
      <text:p text:style-name="P15"><text:span text:style-name="T16">1</text:span><text:s/><text:span text:style-name="T17">straipsnis.<text:s/></text:span><text:span text:style-name="T18">2 straipsnio 1 ir 2 dalių<text:s/></text:span><text:span text:style-name="T19">pakeitimas</text:span></text:p>
      <text:p text:style-name="P20">1. 2 straipsnio 1 dalyje vietoj žodžių „tarpžinybinė valstybės institucija“ įrašyti žodžius „valstybės įstaiga“ ir šią dalį išdėstyti taip:</text:p>
      <text:p text:style-name="P21">„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text:s/>vykdytojų teisinį įvertinimą. Centras koordinuoja kitų institucijų vykdomus šiuo įstatymu apibrėžtos srities tyrimo darbus.“</text:p>
      <text:p text:style-name="P22">2. Pakeisti 2 straipsnio 2 dalį ir ją išdėstyti taip:</text:p>
      <text:p text:style-name="P23">„2. Centras turi teisę iš institucijų atstovų sudaryti darbo grupes<text:s/>programoms vykdyti.“</text:p>
      <text:p text:style-name="P24"/>
      <text:p text:style-name="P25"><text:span text:style-name="T26">2</text:span><text:s/><text:span text:style-name="T27">straipsnis.<text:s/></text:span><text:span text:style-name="T28">5 straipsnio 5, 9, 12, 13 ir 20 punktų pakeitimas</text:span></text:p>
      <text:p text:style-name="P29">1. 5 straipsnio 5 punkte vietoj žodžių „politinių kalinių, tremtinių ir nukentėjusiųjų“ įrašyti žodžius „ir asmenų, nukentėjusių nuo 1939–1990 metų okupacijų“ ir šį punktą išdėstyti taip:</text:p>
      <text:p text:style-name="P30">„5) sudaro karių savanorių, laisvės kovų dalyvių ir asmenų, nukentėjusių nuo 1939–1990 metų okupacijų, vardynus;“.</text:p>
      <text:p text:style-name="P31">2. 5 straipsnio 9 punkte po žodžio „nukentėjusius“ įrašyti žodžius „nuo 1939–1990 metų okupacijų“,<text:s/>po žodžių „karius savanorius“ įrašyti žodžius „bei laisvės kovų dalyvius“ ir šį punktą išdėstyti taip:</text:p>
      <text:p text:style-name="P32">„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p>
      <text:p text:style-name="P33">3. 5 straipsnio 12 punkte vietoj žodžių „valstybinių ir visuomeninių organizacijų“ įrašyti žodžius „valstybės ir savivaldybių institucijų ir įstaigų ar asociacijų“ ir šį punktą išdėstyti taip:</text:p>
      <text:p text:style-name="P3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35">4. 5 straipsnio 13 punkte vietoj žodžių „valstybines įstaigas ir visuomenines organizacijas“ įrašyti žodžius „valstybės ir savivaldybių institucijas ir įstaigas ar asociacijas“ ir šį punktą išdėstyti taip:</text:p>
      <text:p text:style-name="P36">„13) rengia siūlymus dėl valstybės mastu atmintinų su Lietuvos gyventojų genocidu ir laisvės<text:s/>kovomis susijusių datų paminėjimo, konsultuoja valstybės ir savivaldybių institucijas ir įstaigas ar asociacijas, organizuojančias įvairius su pasipriešinimu ir genocidu susijusius renginius;“.</text:p>
      <text:p text:style-name="P37">5. 5 straipsnio 20 punkte po žodžių „pasipriešinimo dalyvių“ įrašyti žodį „(rezistentų)“, vietoj žodžio „nukentėjusiųjų“ įrašyti žodžius „asmenų, nukentėjusių nuo 1939–1990 metų<text:s/><text:soft-page-break/>okupacijų“, vietoj žodžių „politinių kalinių, tremtinių ir nukentėjusiųjų“ įrašyti žodžius „ir asmenų, nukentėjusių nuo 1939–1990 metų okupacijų“ ir šį punktą išdėstyti taip:</text:p>
      <text:p text:style-name="P38">„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 ir asmenų, nukentėjusių nuo 1939–1990 metų okupacijų, teisinį statusą; įstatymų nustatyta<text:s/>tvarka išduoda nustatytos formos pažymėjimus ir tvarko jų apskaitą;“.</text:p>
      <text:p text:style-name="P39"/>
      <text:p text:style-name="P40"><text:span text:style-name="T41">3</text:span><text:s/><text:span text:style-name="T42">straipsnis.<text:s/></text:span><text:span text:style-name="T43">Įstatymo trečiojo skirsnio pavadinimo pakeitimas</text:span></text:p>
      <text:p text:style-name="P44">Įstatymo trečiojo skirsnio pavadinime išbraukti žodžius „ir darbuotojai“ ir skirsnio pavadinimą išdėstyti<text:s/>taip:</text:p>
      <text:p text:style-name="P45"/>
      <text:p text:style-name="P46"><text:span text:style-name="T47">„</text:span><text:span text:style-name="T48">TREČIASIS</text:span><text:span text:style-name="T49"><text:s/>SKIRSNIS<text:s/></text:span></text:p>
      <text:p text:style-name="P50"><text:span text:style-name="T51">CENTRO STRUKTŪRA“.</text:span></text:p>
      <text:p text:style-name="P52"/>
      <text:p text:style-name="P53"><text:span text:style-name="T54">4</text:span><text:s/><text:span text:style-name="T55">straipsnis.<text:s/></text:span><text:span text:style-name="T56">6 straipsnio pavadinimo, 1 dalies 3 punkto ir 3, 5, 9 dalių pakeitimas</text:span></text:p>
      <text:p text:style-name="P57">1. 6 straipsnio pavadinime išbraukti žodžius „ir darbuotojai“ ir straipsnio pavadinimą išdėstyti taip:</text:p>
      <text:p text:style-name="P58"/>
      <text:p text:style-name="P59"><text:span text:style-name="T60">„</text:span><text:span text:style-name="T61">6</text:span><text:span text:style-name="T62"><text:s/>straipsnis.<text:s/></text:span><text:span text:style-name="T63">Centro struktūra“.</text:span></text:p>
      <text:p text:style-name="P64">2. 6 straipsnio 1 dalies 3 punkte išbraukti žodžius „(su Pasipriešinimo dalyvių (rezistentų) teisių komisija)“ ir šį punktą išdėstyti taip:</text:p>
      <text:p text:style-name="P65">„3) Specialiųjų tyrimų skyrius.“</text:p>
      <text:p text:style-name="P66">3. Pakeisti 6 straipsnio 3 dalį ir ją išdėstyti taip:</text:p>
      <text:p text:style-name="P67">„3. Centre dirba valstybės tarnautojai ir darbuotojai, dirbantys pagal darbo sutartis.“</text:p>
      <text:p text:style-name="P68">4. Pakeisti 6 straipsnio 5 dalį ir ją išdėstyti taip:</text:p>
      <text:p text:style-name="P69">„5. Generalinis direktorius strateginiais Centro veiklos, programų sudarymo<text:s/>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text:p>
      <text:p text:style-name="P70">5. Pakeisti 6 straipsnio 9 dalį ir ją išdėstyti taip:</text:p>
      <text:p text:style-name="P71">„9. Centrui išvadas<text:s/>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p>
      <text:p text:style-name="P72"/>
      <text:p text:style-name="P73"><text:span text:style-name="T74">Skelbiu šį Lietuvos</text:span><text:span text:style-name="T75"><text:s/>Respublikos Seimo priimtą įstatymą.</text:span></text:p>
      <text:p text:style-name="P76"/>
      <text:p text:style-name="P77"/>
      <text:p text:style-name="P78">RESPUBLIKOS PREZIDENTAS<text:s/><text:tab/>VALDAS ADAMKUS</text:p>
      <text:p text:style-name="Normal"/>
      <text:p text:style-name="P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GYVENTOJŲ GENOCIDO IR REZISTENCIJOS 1240 TYRIMO CENTRO ĮSTATYMO 2, 5, 6 STRAIPSNIŲ IR TREČIOJO SKIRSNIO PAVADINIMO PAKEITIMO ĮSTATYMAS</dc:title>
    <meta:initial-creator>Rima</meta:initial-creator>
    <dc:creator>Adlib User</dc:creator>
    <meta:creation-date>2015-06-26T18:28:00Z</meta:creation-date>
    <dc:date>2015-06-26T18:28:00Z</dc:date>
    <meta:template xlink:href="Normal" xlink:type="simple"/>
    <meta:editing-cycles>2</meta:editing-cycles>
    <meta:editing-duration>PT0S</meta:editing-duration>
    <meta:document-statistic meta:page-count="2" meta:paragraph-count="47" meta:word-count="834" meta:character-count="6420" meta:row-count="208" meta:non-whitespace-character-count="5633"/>
  </office:meta>
</office:document-meta>
</file>