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T68" style:parent-style-name="DefaultParagraphFont" style:family="text">
      <style:text-properties fo:color="#0000FF" fo:letter-spacing="-0.0006in" style:text-underline-type="single" style:text-underline-style="solid" style:text-underline-width="auto" style:text-underline-mode="continuous"/>
    </style:style>
    <style:style style:name="T69" style:parent-style-name="DefaultParagraphFont" style:family="text">
      <style:text-properties fo:color="#000000" fo:letter-spacing="-0.0006in"/>
    </style:style>
    <style:style style:name="T70" style:parent-style-name="DefaultParagraphFont" style:family="text">
      <style:text-properties fo:color="#0000FF" fo:letter-spacing="-0.0006in" style:text-underline-type="single" style:text-underline-style="solid" style:text-underline-width="auto" style:text-underline-mode="continuous"/>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00" fo:letter-spacing="-0.0006in"/>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letter-spacing="-0.0006in"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FF" fo:letter-spacing="-0.0006in" style:text-underline-type="single" style:text-underline-style="solid" style:text-underline-width="auto" style:text-underline-mode="continuous"/>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06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06in"/>
    </style:style>
    <style:style style:name="T103" style:parent-style-name="DefaultParagraphFont" style:family="text">
      <style:text-properties fo:color="#0000FF" fo:letter-spacing="-0.0006in" style:text-underline-type="single" style:text-underline-style="solid" style:text-underline-width="auto" style:text-underline-mode="continuous"/>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letter-spacing="-0.0006in"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FF" fo:letter-spacing="-0.0006in" style:text-underline-type="single" style:text-underline-style="solid" style:text-underline-width="auto" style:text-underline-mode="continuous"/>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color="#000000"/>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06in"/>
    </style:style>
    <style:style style:name="T149" style:parent-style-name="DefaultParagraphFont" style:family="text">
      <style:text-properties fo:font-style="italic" style:font-style-asian="italic" style:font-style-complex="italic" fo:color="#000000" fo:letter-spacing="-0.0006in"/>
    </style:style>
    <style:style style:name="T150" style:parent-style-name="DefaultParagraphFont" style:family="text">
      <style:text-properties fo:color="#000000" fo:letter-spacing="-0.0006in"/>
    </style:style>
    <style:style style:name="T151" style:parent-style-name="DefaultParagraphFont" style:family="text">
      <style:text-properties fo:font-style="italic" style:font-style-asian="italic" style:font-style-complex="italic"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font-style="italic" style:font-style-asian="italic" style:font-style-complex="italic"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font-style="italic" style:font-style-asian="italic" style:font-style-complex="italic"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font-style="italic" style:font-style-asian="italic" style:font-style-complex="italic"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font-style="italic" style:font-style-asian="italic" style:font-style-complex="italic"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font-style="italic" style:font-style-asian="italic" style:font-style-complex="italic"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font-style="italic" style:font-style-asian="italic" style:font-style-complex="italic"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font-style="italic" style:font-style-asian="italic" style:font-style-complex="italic" fo:color="#000000" fo:letter-spacing="-0.0006in"/>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FF" fo:letter-spacing="-0.0006in" style:text-underline-type="single" style:text-underline-style="solid" style:text-underline-width="auto" style:text-underline-mode="continuous"/>
    </style:style>
    <style:style style:name="T170" style:parent-style-name="DefaultParagraphFont" style:family="text">
      <style:text-properties fo:color="#000000" fo:letter-spacing="-0.0006in"/>
    </style:style>
    <style:style style:name="T171" style:parent-style-name="DefaultParagraphFont" style:family="text">
      <style:text-properties fo:color="#0000FF" fo:letter-spacing="-0.0006in" style:text-underline-type="single" style:text-underline-style="solid" style:text-underline-width="auto" style:text-underline-mode="continuous"/>
    </style:style>
    <style:style style:name="T172" style:parent-style-name="DefaultParagraphFont" style:family="text">
      <style:text-properties fo:color="#000000" fo:letter-spacing="-0.0006in"/>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fo:letter-spacing="-0.0006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letter-spacing="-0.0006in"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FF" fo:letter-spacing="-0.0006in" style:text-underline-type="single" style:text-underline-style="solid" style:text-underline-width="auto" style:text-underline-mode="continuous"/>
    </style:style>
    <style:style style:name="T210" style:parent-style-name="DefaultParagraphFont" style:family="text">
      <style:text-properties fo:color="#000000" fo:letter-spacing="-0.0006in"/>
    </style:style>
    <style:style style:name="T211" style:parent-style-name="DefaultParagraphFont" style:family="text">
      <style:text-properties fo:color="#0000FF" fo:letter-spacing="-0.0006in" style:text-underline-type="single" style:text-underline-style="solid" style:text-underline-width="auto" style:text-underline-mode="continuous"/>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color="#000000" fo:letter-spacing="-0.0006in"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font-weight="bold" style:font-weight-asian="bold" style:font-weight-complex="bold" fo:color="#000000" fo:letter-spacing="-0.0006in"/>
    </style:style>
    <style:style style:name="T303" style:parent-style-name="DefaultParagraphFont" style:family="text">
      <style:text-properties fo:color="#000000" fo:letter-spacing="-0.0006in"/>
    </style:style>
    <style:style style:name="P304" style:parent-style-name="Normal" style:family="paragraph">
      <style:paragraph-properties fo:widows="0" fo:orphans="0" fo:text-align="justify" fo:text-indent="0.3937in"/>
      <style:text-properties fo:color="#000000" fo:letter-spacing="-0.0006in"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06in"/>
    </style:style>
    <style:style style:name="T307" style:parent-style-name="DefaultParagraphFont" style:family="text">
      <style:text-properties fo:color="#000000"/>
    </style:style>
    <style:style style:name="T308" style:parent-style-name="DefaultParagraphFont" style:family="text">
      <style:text-properties fo:color="#000000" fo:letter-spacing="-0.0006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with-next="always"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06in"/>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master-page-name="MPF2" style:family="paragraph">
      <style:paragraph-properties fo:widows="0" fo:orphans="0" fo:break-before="page" fo:margin-left="3.15in" style:page-number="1">
        <style:tab-stops/>
      </style:paragraph-properties>
    </style:style>
    <style:style style:name="P381" style:parent-style-name="Normal" style:family="paragraph">
      <style:paragraph-properties fo:widows="0" fo:orphans="0" fo:margin-left="3.1493in">
        <style:tab-stops/>
      </style:paragraph-properties>
      <style:text-properties fo:hyphenate="false"/>
    </style:style>
    <style:style style:name="P382" style:parent-style-name="Normal" style:family="paragraph">
      <style:paragraph-properties fo:widows="0" fo:orphans="0"/>
      <style:text-properties fo:hyphenate="false"/>
    </style:style>
    <style:style style:name="P383" style:parent-style-name="Normal" style:family="paragraph">
      <style:paragraph-properties fo:widows="0" fo:orphans="0" style:snap-to-layout-grid="false" fo:text-align="center" fo:line-height="0.1902in" fo:background-color="#FFFFFF">
        <style:tab-stops>
          <style:tab-stop style:type="left" style:position="0.25in"/>
        </style:tab-stops>
      </style:paragraph-properties>
      <style:text-properties fo:hyphenate="false"/>
    </style:style>
    <style:style style:name="T384" style:parent-style-name="DefaultParagraphFont" style:family="text">
      <style:text-properties fo:font-weight="bold" style:font-weight-asian="bold" style:font-weight-complex="bold" style:font-style-complex="italic" fo:letter-spacing="-0.0006in" style:letter-kerning="true"/>
    </style:style>
    <style:style style:name="P385" style:parent-style-name="Normal" style:family="paragraph">
      <style:paragraph-properties fo:widows="0" fo:orphans="0" style:snap-to-layout-grid="false" fo:line-height="0.1902in" fo:background-color="#FFFFFF">
        <style:tab-stops>
          <style:tab-stop style:type="left" style:position="0.25in"/>
        </style:tab-stops>
      </style:paragraph-properties>
      <style:text-properties style:font-weight-complex="bold" style:font-style-complex="italic" fo:letter-spacing="-0.0006in" style:letter-kerning="true" fo:hyphenate="false"/>
    </style:style>
    <style:style style:name="TableColumn387" style:family="table-column">
      <style:table-column-properties style:column-width="1.2229in" style:use-optimal-column-width="false"/>
    </style:style>
    <style:style style:name="TableColumn388" style:family="table-column">
      <style:table-column-properties style:column-width="2.3152in" style:use-optimal-column-width="false"/>
    </style:style>
    <style:style style:name="TableColumn389" style:family="table-column">
      <style:table-column-properties style:column-width="1.3333in" style:use-optimal-column-width="false"/>
    </style:style>
    <style:style style:name="TableColumn390" style:family="table-column">
      <style:table-column-properties style:column-width="0.702in" style:use-optimal-column-width="false"/>
    </style:style>
    <style:style style:name="TableColumn391" style:family="table-column">
      <style:table-column-properties style:column-width="0.75in" style:use-optimal-column-width="false"/>
    </style:style>
    <style:style style:name="Table386" style:family="table">
      <style:table-properties style:width="6.3236in" fo:margin-left="0in" table:align="lef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381in" fo:padding-bottom="0in" fo:padding-right="0.0381in"/>
    </style:style>
    <style:style style:name="P394" style:parent-style-name="Normal" style:family="paragraph">
      <style:paragraph-properties fo:widows="0" fo:orphans="0" style:snap-to-layout-grid="false" fo:text-align="center"/>
      <style:text-properties fo:font-size="11pt" style:font-size-asian="11pt" fo:hyphenate="false"/>
    </style:style>
    <style:style style:name="TableCell395" style:family="table-cell">
      <style:table-cell-properties fo:border="0.0069in solid #000000" style:vertical-align="middle" fo:padding-top="0in" fo:padding-left="0.0381in" fo:padding-bottom="0in" fo:padding-right="0.0381in"/>
    </style:style>
    <style:style style:name="P396" style:parent-style-name="Normal" style:family="paragraph">
      <style:paragraph-properties fo:widows="0" fo:orphans="0" style:snap-to-layout-grid="false" fo:text-align="center"/>
      <style:text-properties fo:font-size="11pt" style:font-size-asian="11pt" fo:hyphenate="false"/>
    </style:style>
    <style:style style:name="TableCell397" style:family="table-cell">
      <style:table-cell-properties fo:border="0.0069in solid #000000" style:vertical-align="middle" fo:padding-top="0in" fo:padding-left="0.0381in" fo:padding-bottom="0in" fo:padding-right="0.0381in"/>
    </style:style>
    <style:style style:name="P398" style:parent-style-name="Normal" style:family="paragraph">
      <style:paragraph-properties fo:widows="0" fo:orphans="0" style:snap-to-layout-grid="false" fo:text-align="center"/>
      <style:text-properties fo:font-size="11pt" style:font-size-asian="11pt" fo:hyphenate="false"/>
    </style:style>
    <style:style style:name="TableCell399" style:family="table-cell">
      <style:table-cell-properties fo:border="0.0069in solid #000000" style:vertical-align="middle" fo:padding-top="0in" fo:padding-left="0.0381in" fo:padding-bottom="0in" fo:padding-right="0.0381in"/>
    </style:style>
    <style:style style:name="P400" style:parent-style-name="Normal" style:family="paragraph">
      <style:paragraph-properties fo:widows="0" fo:orphans="0" style:snap-to-layout-grid="false" fo:text-align="center"/>
      <style:text-properties fo:font-size="11pt" style:font-size-asian="11pt" fo:hyphenate="false"/>
    </style:style>
    <style:style style:name="TableCell401" style:family="table-cell">
      <style:table-cell-properties fo:border="0.0069in solid #000000" style:vertical-align="middle" fo:padding-top="0in" fo:padding-left="0.0381in" fo:padding-bottom="0in" fo:padding-right="0.0381in"/>
    </style:style>
    <style:style style:name="P402" style:parent-style-name="Normal" style:family="paragraph">
      <style:paragraph-properties fo:widows="0" fo:orphans="0" style:snap-to-layout-grid="false" fo:text-align="center"/>
      <style:text-properties fo:hyphenate="false"/>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P405" style:parent-style-name="Normal" style:family="paragraph">
      <style:paragraph-properties fo:widows="0" fo:orphans="0" style:snap-to-layout-grid="false" fo:text-align="justify"/>
    </style:style>
    <style:style style:name="T406" style:parent-style-name="DefaultParagraphFont" style:family="text">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381in" fo:padding-bottom="0in" fo:padding-right="0.0381in"/>
    </style:style>
    <style:style style:name="P409" style:parent-style-name="Normal" style:family="paragraph">
      <style:paragraph-properties fo:widows="0" fo:orphans="0" style:snap-to-layout-grid="false"/>
      <style:text-properties fo:font-size="11pt" style:font-size-asian="11pt" fo:hyphenate="false"/>
    </style:style>
    <style:style style:name="TableCell410" style:family="table-cell">
      <style:table-cell-properties fo:border="0.0069in solid #000000" fo:padding-top="0in" fo:padding-left="0.0381in" fo:padding-bottom="0in" fo:padding-right="0.0381in"/>
    </style:style>
    <style:style style:name="P411" style:parent-style-name="Normal" style:family="paragraph">
      <style:paragraph-properties fo:widows="0" fo:orphans="0" style:snap-to-layout-grid="false"/>
      <style:text-properties fo:font-size="11pt" style:font-size-asian="11pt" fo:hyphenate="false"/>
    </style:style>
    <style:style style:name="TableCell412" style:family="table-cell">
      <style:table-cell-properties fo:border="0.0069in solid #000000" fo:padding-top="0in" fo:padding-left="0.0381in" fo:padding-bottom="0in" fo:padding-right="0.0381in"/>
    </style:style>
    <style:style style:name="P413" style:parent-style-name="Normal" style:family="paragraph">
      <style:paragraph-properties fo:widows="0" fo:orphans="0" style:snap-to-layout-grid="false"/>
      <style:text-properties fo:font-size="11pt" style:font-size-asian="11pt" fo:hyphenate="false"/>
    </style:style>
    <style:style style:name="P414" style:parent-style-name="Normal" style:family="paragraph">
      <style:paragraph-properties fo:widows="0" fo:orphans="0" style:snap-to-layout-grid="false"/>
      <style:text-properties fo:font-size="11pt" style:font-size-asian="11pt" fo:hyphenate="false"/>
    </style:style>
    <style:style style:name="P415" style:parent-style-name="Normal" style:family="paragraph">
      <style:paragraph-properties fo:widows="0" fo:orphans="0" style:snap-to-layout-grid="false"/>
      <style:text-properties fo:font-size="11pt" style:font-size-asian="11pt" fo:hyphenate="false"/>
    </style:style>
    <style:style style:name="TableCell416" style:family="table-cell">
      <style:table-cell-properties fo:border="0.0069in solid #000000" fo:padding-top="0in" fo:padding-left="0.0381in" fo:padding-bottom="0in" fo:padding-right="0.0381in"/>
    </style:style>
    <style:style style:name="P417" style:parent-style-name="Normal" style:family="paragraph">
      <style:paragraph-properties fo:widows="0" fo:orphans="0" style:snap-to-layout-grid="false"/>
      <style:text-properties fo:font-size="11pt" style:font-size-asian="11pt" fo:hyphenate="false"/>
    </style:style>
    <style:style style:name="TableCell418" style:family="table-cell">
      <style:table-cell-properties fo:border="0.0069in solid #000000" fo:padding-top="0in" fo:padding-left="0.0381in" fo:padding-bottom="0in" fo:padding-right="0.0381in"/>
    </style:style>
    <style:style style:name="P419" style:parent-style-name="Normal" style:family="paragraph">
      <style:paragraph-properties fo:widows="0" fo:orphans="0" style:snap-to-layout-grid="false"/>
      <style:text-properties fo:font-size="11pt" style:font-size-asian="11pt" fo:hyphenate="false"/>
    </style:style>
    <style:style style:name="TableRow420" style:family="table-row">
      <style:table-row-properties style:use-optimal-row-height="false"/>
    </style:style>
    <style:style style:name="P421" style:parent-style-name="Normal" style:family="paragraph">
      <style:paragraph-properties fo:widows="0" fo:orphans="0" style:snap-to-layout-grid="false"/>
      <style:text-properties fo:font-size="11pt" style:font-size-asian="11pt" fo:hyphenate="false"/>
    </style:style>
    <style:style style:name="TableCell422" style:family="table-cell">
      <style:table-cell-properties fo:border="0.0069in solid #000000" fo:padding-top="0in" fo:padding-left="0.0381in" fo:padding-bottom="0in" fo:padding-right="0.0381in"/>
    </style:style>
    <style:style style:name="P423" style:parent-style-name="Normal" style:family="paragraph">
      <style:paragraph-properties fo:widows="0" fo:orphans="0" style:snap-to-layout-grid="false"/>
      <style:text-properties fo:hyphenate="false"/>
    </style:style>
    <style:style style:name="T424" style:parent-style-name="DefaultParagraphFont" style:family="text">
      <style:text-properties fo:font-size="11pt" style:font-size-asian="11pt"/>
    </style:style>
    <style:style style:name="T425" style:parent-style-name="DefaultParagraphFont" style:family="text">
      <style:text-properties style:font-style-complex="italic" fo:font-size="11pt" style:font-size-asian="11pt"/>
    </style:style>
    <style:style style:name="T426" style:parent-style-name="DefaultParagraphFont" style:family="text">
      <style:text-properties fo:font-size="11pt" style:font-size-asian="11pt"/>
    </style:style>
    <style:style style:name="TableCell427" style:family="table-cell">
      <style:table-cell-properties fo:border="0.0069in solid #000000" fo:padding-top="0in" fo:padding-left="0.0381in" fo:padding-bottom="0in" fo:padding-right="0.0381in"/>
    </style:style>
    <style:style style:name="P428" style:parent-style-name="Normal" style:family="paragraph">
      <style:paragraph-properties fo:widows="0" fo:orphans="0" style:snap-to-layout-grid="false"/>
      <style:text-properties fo:font-size="11pt" style:font-size-asian="11pt" fo:hyphenate="false"/>
    </style:style>
    <style:style style:name="TableCell429" style:family="table-cell">
      <style:table-cell-properties fo:border="0.0069in solid #000000" fo:padding-top="0in" fo:padding-left="0.0381in" fo:padding-bottom="0in" fo:padding-right="0.0381in"/>
    </style:style>
    <style:style style:name="P430" style:parent-style-name="Normal" style:family="paragraph">
      <style:paragraph-properties fo:widows="0" fo:orphans="0" style:snap-to-layout-grid="false"/>
      <style:text-properties fo:font-size="11pt" style:font-size-asian="11pt" fo:hyphenate="false"/>
    </style:style>
    <style:style style:name="TableCell431" style:family="table-cell">
      <style:table-cell-properties fo:border="0.0069in solid #000000" fo:padding-top="0in" fo:padding-left="0.0381in" fo:padding-bottom="0in" fo:padding-right="0.0381in"/>
    </style:style>
    <style:style style:name="P432" style:parent-style-name="Normal" style:family="paragraph">
      <style:paragraph-properties fo:widows="0" fo:orphans="0" style:snap-to-layout-grid="false"/>
      <style:text-properties fo:font-size="11pt" style:font-size-asian="11pt"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381in" fo:padding-bottom="0in" fo:padding-right="0.0381in"/>
    </style:style>
    <style:style style:name="P435" style:parent-style-name="Normal" style:family="paragraph">
      <style:paragraph-properties fo:widows="0" fo:orphans="0" style:snap-to-layout-grid="false"/>
      <style:text-properties fo:hyphenate="false"/>
    </style:style>
    <style:style style:name="T436" style:parent-style-name="DefaultParagraphFont" style:family="text">
      <style:text-properties fo:font-size="11pt" style:font-size-asian="11pt"/>
    </style:style>
    <style:style style:name="T437" style:parent-style-name="DefaultParagraphFont" style:family="text">
      <style:text-properties fo:letter-spacing="-0.0013in" style:letter-kerning="true" fo:font-size="11pt" style:font-size-asian="11pt"/>
    </style:style>
    <style:style style:name="TableCell438" style:family="table-cell">
      <style:table-cell-properties fo:border="0.0069in solid #000000" fo:padding-top="0in" fo:padding-left="0.0381in" fo:padding-bottom="0in" fo:padding-right="0.0381in"/>
    </style:style>
    <style:style style:name="P439" style:parent-style-name="Normal" style:family="paragraph">
      <style:paragraph-properties fo:widows="0" fo:orphans="0" style:snap-to-layout-grid="false"/>
      <style:text-properties fo:hyphenate="false"/>
    </style:style>
    <style:style style:name="T440" style:parent-style-name="DefaultParagraphFont" style:family="text">
      <style:text-properties fo:font-size="11pt" style:font-size-asian="11pt" style:language-asian="ar" style:country-asian="SA"/>
    </style:style>
    <style:style style:name="T441" style:parent-style-name="DefaultParagraphFont" style:family="text">
      <style:text-properties style:text-position="super 68.1%" fo:font-size="11pt" style:font-size-asian="11pt" style:language-asian="ar" style:country-asian="SA"/>
    </style:style>
    <style:style style:name="P442" style:parent-style-name="Normal" style:family="paragraph">
      <style:paragraph-properties fo:widows="0" fo:orphans="0" style:snap-to-layout-grid="false" fo:text-align="justify" fo:line-height="0.1902in" fo:background-color="#FFFFFF">
        <style:tab-stops>
          <style:tab-stop style:type="left" style:position="0.25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style:letter-kerning="true"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style:letter-kerning="true" fo:font-size="10pt" style:font-size-asian="10pt"/>
    </style:style>
    <style:style style:name="T447" style:parent-style-name="DefaultParagraphFont" style:family="text">
      <style:text-properties fo:font-size="11pt" style:font-size-asian="11pt" style:language-asian="ar" style:country-asian="SA"/>
    </style:style>
    <style:style style:name="TableCell448" style:family="table-cell">
      <style:table-cell-properties fo:border="0.0069in solid #000000" fo:padding-top="0in" fo:padding-left="0.0381in" fo:padding-bottom="0in" fo:padding-right="0.0381in"/>
    </style:style>
    <style:style style:name="P449" style:parent-style-name="Normal" style:family="paragraph">
      <style:paragraph-properties fo:widows="0" fo:orphans="0" style:snap-to-layout-grid="false"/>
      <style:text-properties fo:font-size="11pt" style:font-size-asian="11pt" fo:hyphenate="false"/>
    </style:style>
    <style:style style:name="TableCell450" style:family="table-cell">
      <style:table-cell-properties fo:border="0.0069in solid #000000" fo:padding-top="0in" fo:padding-left="0.0381in" fo:padding-bottom="0in" fo:padding-right="0.0381in"/>
    </style:style>
    <style:style style:name="P451" style:parent-style-name="Normal" style:family="paragraph">
      <style:paragraph-properties fo:widows="0" fo:orphans="0" style:snap-to-layout-grid="false"/>
      <style:text-properties fo:font-size="11pt" style:font-size-asian="11pt" fo:hyphenate="false"/>
    </style:style>
    <style:style style:name="TableCell452" style:family="table-cell">
      <style:table-cell-properties fo:border="0.0069in solid #000000" fo:padding-top="0in" fo:padding-left="0.0381in" fo:padding-bottom="0in" fo:padding-right="0.0381in"/>
    </style:style>
    <style:style style:name="P453" style:parent-style-name="Normal" style:family="paragraph">
      <style:paragraph-properties fo:widows="0" fo:orphans="0" style:snap-to-layout-grid="false"/>
      <style:text-properties fo:font-size="11pt" style:font-size-asian="11pt" fo:hyphenate="false"/>
    </style:style>
    <style:style style:name="TableRow454" style:family="table-row">
      <style:table-row-properties style:use-optimal-row-height="false"/>
    </style:style>
    <style:style style:name="P455" style:parent-style-name="Normal" style:family="paragraph">
      <style:paragraph-properties fo:widows="0" fo:orphans="0" style:snap-to-layout-grid="false"/>
      <style:text-properties fo:font-size="11pt" style:font-size-asian="11pt" fo:hyphenate="false"/>
    </style:style>
    <style:style style:name="TableCell456" style:family="table-cell">
      <style:table-cell-properties fo:border="0.0069in solid #000000" fo:padding-top="0in" fo:padding-left="0.0381in" fo:padding-bottom="0in" fo:padding-right="0.0381in"/>
    </style:style>
    <style:style style:name="P457" style:parent-style-name="Normal" style:family="paragraph">
      <style:paragraph-properties fo:widows="0" fo:orphans="0" style:snap-to-layout-grid="false"/>
      <style:text-properties fo:hyphenate="false"/>
    </style:style>
    <style:style style:name="T458" style:parent-style-name="DefaultParagraphFont" style:family="text">
      <style:text-properties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style-complex="italic" fo:font-size="11pt" style:font-size-asian="11pt"/>
    </style:style>
    <style:style style:name="TableCell461" style:family="table-cell">
      <style:table-cell-properties fo:border="0.0069in solid #000000" fo:padding-top="0in" fo:padding-left="0.0381in" fo:padding-bottom="0in" fo:padding-right="0.0381in"/>
    </style:style>
    <style:style style:name="P462" style:parent-style-name="Normal" style:family="paragraph">
      <style:paragraph-properties fo:widows="0" fo:orphans="0" style:snap-to-layout-grid="false"/>
      <style:text-properties fo:font-size="11pt" style:font-size-asian="11pt" fo:hyphenate="false"/>
    </style:style>
    <style:style style:name="TableCell463" style:family="table-cell">
      <style:table-cell-properties fo:border="0.0069in solid #000000" fo:padding-top="0in" fo:padding-left="0.0381in" fo:padding-bottom="0in" fo:padding-right="0.0381in"/>
    </style:style>
    <style:style style:name="P464" style:parent-style-name="Normal" style:family="paragraph">
      <style:paragraph-properties fo:widows="0" fo:orphans="0" style:snap-to-layout-grid="false"/>
      <style:text-properties fo:font-size="11pt" style:font-size-asian="11pt" fo:hyphenate="false"/>
    </style:style>
    <style:style style:name="TableCell465" style:family="table-cell">
      <style:table-cell-properties fo:border="0.0069in solid #000000" fo:padding-top="0in" fo:padding-left="0.0381in" fo:padding-bottom="0in" fo:padding-right="0.0381in"/>
    </style:style>
    <style:style style:name="P466" style:parent-style-name="Normal" style:family="paragraph">
      <style:paragraph-properties fo:widows="0" fo:orphans="0" style:snap-to-layout-grid="false"/>
      <style:text-properties fo:font-size="11pt" style:font-size-asian="11pt" fo:hyphenate="false"/>
    </style:style>
    <style:style style:name="TableRow467" style:family="table-row">
      <style:table-row-properties style:use-optimal-row-height="false"/>
    </style:style>
    <style:style style:name="P468" style:parent-style-name="Normal" style:family="paragraph">
      <style:paragraph-properties fo:widows="0" fo:orphans="0" style:snap-to-layout-grid="false"/>
      <style:text-properties fo:font-size="11pt" style:font-size-asian="11pt" fo:hyphenate="false"/>
    </style:style>
    <style:style style:name="TableCell469" style:family="table-cell">
      <style:table-cell-properties fo:border="0.0069in solid #000000" fo:padding-top="0in" fo:padding-left="0.0381in" fo:padding-bottom="0in" fo:padding-right="0.0381in"/>
    </style:style>
    <style:style style:name="P470" style:parent-style-name="Normal" style:family="paragraph">
      <style:paragraph-properties fo:widows="0" fo:orphans="0" style:snap-to-layout-grid="false"/>
      <style:text-properties fo:font-size="11pt" style:font-size-asian="11pt" fo:hyphenate="false"/>
    </style:style>
    <style:style style:name="TableCell471" style:family="table-cell">
      <style:table-cell-properties fo:border="0.0069in solid #000000" fo:padding-top="0in" fo:padding-left="0.0381in" fo:padding-bottom="0in" fo:padding-right="0.0381in"/>
    </style:style>
    <style:style style:name="P472" style:parent-style-name="Normal" style:family="paragraph">
      <style:paragraph-properties fo:widows="0" fo:orphans="0" style:snap-to-layout-grid="false"/>
      <style:text-properties fo:font-size="11pt" style:font-size-asian="11pt" fo:hyphenate="false"/>
    </style:style>
    <style:style style:name="TableCell473" style:family="table-cell">
      <style:table-cell-properties fo:border="0.0069in solid #000000" fo:padding-top="0in" fo:padding-left="0.0381in" fo:padding-bottom="0in" fo:padding-right="0.0381in"/>
    </style:style>
    <style:style style:name="P474" style:parent-style-name="Normal" style:family="paragraph">
      <style:paragraph-properties fo:widows="0" fo:orphans="0" style:snap-to-layout-grid="false"/>
      <style:text-properties fo:font-size="11pt" style:font-size-asian="11pt" fo:hyphenate="false"/>
    </style:style>
    <style:style style:name="TableCell475" style:family="table-cell">
      <style:table-cell-properties fo:border="0.0069in solid #000000" fo:padding-top="0in" fo:padding-left="0.0381in" fo:padding-bottom="0in" fo:padding-right="0.0381in"/>
    </style:style>
    <style:style style:name="P476" style:parent-style-name="Normal" style:family="paragraph">
      <style:paragraph-properties fo:widows="0" fo:orphans="0" style:snap-to-layout-grid="false"/>
      <style:text-properties fo:font-size="11pt" style:font-size-asian="11pt" fo:hyphenate="false"/>
    </style:style>
    <style:style style:name="TableRow477" style:family="table-row">
      <style:table-row-properties style:use-optimal-row-height="false"/>
    </style:style>
    <style:style style:name="TableCell478" style:family="table-cell">
      <style:table-cell-properties fo:border="0.0069in solid #000000" fo:padding-top="0in" fo:padding-left="0.0381in" fo:padding-bottom="0in" fo:padding-right="0.0381in"/>
    </style:style>
    <style:style style:name="P479" style:parent-style-name="Normal" style:family="paragraph">
      <style:paragraph-properties fo:widows="0" fo:orphans="0" style:snap-to-layout-grid="false"/>
      <style:text-properties fo:letter-spacing="-0.0013in" style:letter-kerning="true" fo:font-size="11pt" style:font-size-asian="11pt" fo:hyphenate="false"/>
    </style:style>
    <style:style style:name="TableCell480" style:family="table-cell">
      <style:table-cell-properties fo:border="0.0069in solid #000000" fo:padding-top="0in" fo:padding-left="0.0381in" fo:padding-bottom="0in" fo:padding-right="0.0381in"/>
    </style:style>
    <style:style style:name="P481" style:parent-style-name="Normal" style:family="paragraph">
      <style:paragraph-properties fo:widows="0" fo:orphans="0" style:snap-to-layout-grid="false"/>
      <style:text-properties fo:hyphenate="false"/>
    </style:style>
    <style:style style:name="T482" style:parent-style-name="DefaultParagraphFont" style:family="text">
      <style:text-properties fo:font-size="11pt" style:font-size-asian="11pt" style:language-asian="ar" style:country-asian="SA"/>
    </style:style>
    <style:style style:name="T483" style:parent-style-name="DefaultParagraphFont" style:family="text">
      <style:text-properties fo:font-size="11pt" style:font-size-asian="11pt"/>
    </style:style>
    <style:style style:name="TableCell484" style:family="table-cell">
      <style:table-cell-properties fo:border="0.0069in solid #000000" fo:padding-top="0in" fo:padding-left="0.0381in" fo:padding-bottom="0in" fo:padding-right="0.0381in"/>
    </style:style>
    <style:style style:name="P485" style:parent-style-name="Normal" style:family="paragraph">
      <style:paragraph-properties fo:widows="0" fo:orphans="0" style:snap-to-layout-grid="false"/>
      <style:text-properties fo:font-size="11pt" style:font-size-asian="11pt" fo:hyphenate="false"/>
    </style:style>
    <style:style style:name="TableCell486" style:family="table-cell">
      <style:table-cell-properties fo:border="0.0069in solid #000000" fo:padding-top="0in" fo:padding-left="0.0381in" fo:padding-bottom="0in" fo:padding-right="0.0381in"/>
    </style:style>
    <style:style style:name="P487" style:parent-style-name="Normal" style:family="paragraph">
      <style:paragraph-properties fo:widows="0" fo:orphans="0" style:snap-to-layout-grid="false"/>
      <style:text-properties fo:font-size="11pt" style:font-size-asian="11pt" fo:hyphenate="false"/>
    </style:style>
    <style:style style:name="TableCell488" style:family="table-cell">
      <style:table-cell-properties fo:border="0.0069in solid #000000" fo:padding-top="0in" fo:padding-left="0.0381in" fo:padding-bottom="0in" fo:padding-right="0.0381in"/>
    </style:style>
    <style:style style:name="P489" style:parent-style-name="Normal" style:family="paragraph">
      <style:paragraph-properties fo:widows="0" fo:orphans="0" style:snap-to-layout-grid="false"/>
      <style:text-properties fo:font-size="11pt" style:font-size-asian="11pt" fo:hyphenate="false"/>
    </style:style>
    <style:style style:name="TableRow490" style:family="table-row">
      <style:table-row-properties style:use-optimal-row-height="false"/>
    </style:style>
    <style:style style:name="P491" style:parent-style-name="Normal" style:family="paragraph">
      <style:paragraph-properties fo:widows="0" fo:orphans="0" style:snap-to-layout-grid="false"/>
      <style:text-properties fo:letter-spacing="-0.0013in" style:letter-kerning="true" fo:font-size="11pt" style:font-size-asian="11pt" fo:hyphenate="false"/>
    </style:style>
    <style:style style:name="TableCell492" style:family="table-cell">
      <style:table-cell-properties fo:border="0.0069in solid #000000" fo:padding-top="0in" fo:padding-left="0.0381in" fo:padding-bottom="0in" fo:padding-right="0.0381in"/>
    </style:style>
    <style:style style:name="P493" style:parent-style-name="Normal" style:family="paragraph">
      <style:paragraph-properties fo:widows="0" fo:orphans="0" style:snap-to-layout-grid="false"/>
      <style:text-properties fo:hyphenate="false"/>
    </style:style>
    <style:style style:name="T494" style:parent-style-name="DefaultParagraphFont" style:family="text">
      <style:text-properties fo:font-size="11pt" style:font-size-asian="11pt" style:language-asian="ar" style:country-asian="SA"/>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language-asian="ar" style:country-asian="SA"/>
    </style:style>
    <style:style style:name="TableCell497" style:family="table-cell">
      <style:table-cell-properties fo:border="0.0069in solid #000000" fo:padding-top="0in" fo:padding-left="0.0381in" fo:padding-bottom="0in" fo:padding-right="0.0381in"/>
    </style:style>
    <style:style style:name="P498" style:parent-style-name="Normal" style:family="paragraph">
      <style:paragraph-properties fo:widows="0" fo:orphans="0" style:snap-to-layout-grid="false"/>
      <style:text-properties fo:font-size="11pt" style:font-size-asian="11pt" fo:hyphenate="false"/>
    </style:style>
    <style:style style:name="P499" style:parent-style-name="Normal" style:family="paragraph">
      <style:paragraph-properties fo:widows="0" fo:orphans="0" style:snap-to-layout-grid="false"/>
      <style:text-properties fo:font-size="11pt" style:font-size-asian="11pt" fo:hyphenate="false"/>
    </style:style>
    <style:style style:name="P500" style:parent-style-name="Normal" style:family="paragraph">
      <style:paragraph-properties fo:widows="0" fo:orphans="0" style:snap-to-layout-grid="false"/>
      <style:text-properties fo:font-size="11pt" style:font-size-asian="11pt" fo:hyphenate="false"/>
    </style:style>
    <style:style style:name="TableCell501" style:family="table-cell">
      <style:table-cell-properties fo:border="0.0069in solid #000000" fo:padding-top="0in" fo:padding-left="0.0381in" fo:padding-bottom="0in" fo:padding-right="0.0381in"/>
    </style:style>
    <style:style style:name="P502" style:parent-style-name="Normal" style:family="paragraph">
      <style:paragraph-properties fo:widows="0" fo:orphans="0" style:snap-to-layout-grid="false"/>
      <style:text-properties fo:font-size="11pt" style:font-size-asian="11pt" fo:hyphenate="false"/>
    </style:style>
    <style:style style:name="TableCell503" style:family="table-cell">
      <style:table-cell-properties fo:border="0.0069in solid #000000" fo:padding-top="0in" fo:padding-left="0.0381in" fo:padding-bottom="0in" fo:padding-right="0.0381in"/>
    </style:style>
    <style:style style:name="P504" style:parent-style-name="Normal" style:family="paragraph">
      <style:paragraph-properties fo:widows="0" fo:orphans="0" style:snap-to-layout-grid="false"/>
      <style:text-properties fo:font-size="11pt" style:font-size-asian="11pt" fo:hyphenate="false"/>
    </style:style>
    <style:style style:name="TableRow505" style:family="table-row">
      <style:table-row-properties style:use-optimal-row-height="false"/>
    </style:style>
    <style:style style:name="TableCell506" style:family="table-cell">
      <style:table-cell-properties fo:border="0.0069in solid #000000" fo:padding-top="0in" fo:padding-left="0.0381in" fo:padding-bottom="0in" fo:padding-right="0.0381in"/>
    </style:style>
    <style:style style:name="P507" style:parent-style-name="Normal" style:family="paragraph">
      <style:paragraph-properties fo:widows="0" fo:orphans="0" style:snap-to-layout-grid="false"/>
      <style:text-properties fo:hyphenate="false"/>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language-asian="yi" style:language-complex="yi"/>
    </style:style>
    <style:style style:name="T510" style:parent-style-name="DefaultParagraphFont" style:family="text">
      <style:text-properties fo:letter-spacing="-0.0013in" style:letter-kerning="true" fo:font-size="11pt" style:font-size-asian="11pt"/>
    </style:style>
    <style:style style:name="TableCell511" style:family="table-cell">
      <style:table-cell-properties fo:border="0.0069in solid #000000" fo:padding-top="0in" fo:padding-left="0.0381in" fo:padding-bottom="0in" fo:padding-right="0.0381in"/>
    </style:style>
    <style:style style:name="P512" style:parent-style-name="Normal" style:family="paragraph">
      <style:paragraph-properties fo:widows="0" fo:orphans="0" style:snap-to-layout-grid="false"/>
      <style:text-properties fo:hyphenate="false"/>
    </style:style>
    <style:style style:name="T513" style:parent-style-name="DefaultParagraphFont" style:family="text">
      <style:text-properties fo:font-size="11pt" style:font-size-asian="11pt" style:language-asian="ar" style:country-asian="SA"/>
    </style:style>
    <style:style style:name="T514" style:parent-style-name="DefaultParagraphFont" style:family="text">
      <style:text-properties fo:letter-spacing="-0.0006in" fo:font-size="11pt" style:font-size-asian="11pt" style:language-asian="yi" style:language-complex="yi"/>
    </style:style>
    <style:style style:name="T515" style:parent-style-name="DefaultParagraphFont" style:family="text">
      <style:text-properties fo:letter-spacing="-0.0006in"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381in" fo:padding-bottom="0in" fo:padding-right="0.0381in"/>
    </style:style>
    <style:style style:name="P518" style:parent-style-name="Normal" style:family="paragraph">
      <style:paragraph-properties fo:widows="0" fo:orphans="0" style:snap-to-layout-grid="false"/>
      <style:text-properties fo:font-size="11pt" style:font-size-asian="11pt" fo:hyphenate="false"/>
    </style:style>
    <style:style style:name="TableCell519" style:family="table-cell">
      <style:table-cell-properties fo:border="0.0069in solid #000000" fo:padding-top="0in" fo:padding-left="0.0381in" fo:padding-bottom="0in" fo:padding-right="0.0381in"/>
    </style:style>
    <style:style style:name="P520" style:parent-style-name="Normal" style:family="paragraph">
      <style:paragraph-properties fo:widows="0" fo:orphans="0" style:snap-to-layout-grid="false"/>
      <style:text-properties fo:font-size="11pt" style:font-size-asian="11pt" fo:hyphenate="false"/>
    </style:style>
    <style:style style:name="TableCell521" style:family="table-cell">
      <style:table-cell-properties fo:border="0.0069in solid #000000" fo:padding-top="0in" fo:padding-left="0.0381in" fo:padding-bottom="0in" fo:padding-right="0.0381in"/>
    </style:style>
    <style:style style:name="P522" style:parent-style-name="Normal" style:family="paragraph">
      <style:paragraph-properties fo:widows="0" fo:orphans="0" style:snap-to-layout-grid="false"/>
      <style:text-properties fo:font-size="11pt" style:font-size-asian="11pt" fo:hyphenate="false"/>
    </style:style>
    <style:style style:name="TableRow523" style:family="table-row">
      <style:table-row-properties style:use-optimal-row-height="false"/>
    </style:style>
    <style:style style:name="TableCell524" style:family="table-cell">
      <style:table-cell-properties fo:border="0.0069in solid #000000" fo:padding-top="0in" fo:padding-left="0.0381in" fo:padding-bottom="0in" fo:padding-right="0.0381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font-size="11pt" style:font-size-asian="11pt"/>
    </style:style>
    <style:style style:name="T527" style:parent-style-name="DefaultParagraphFont" style:family="text">
      <style:text-properties fo:letter-spacing="-0.0013in" style:letter-kerning="true" fo:font-size="11pt" style:font-size-asian="11pt"/>
    </style:style>
    <style:style style:name="TableCell528" style:family="table-cell">
      <style:table-cell-properties fo:border="0.0069in solid #000000" fo:padding-top="0in" fo:padding-left="0.0381in" fo:padding-bottom="0in" fo:padding-right="0.0381in"/>
    </style:style>
    <style:style style:name="P529" style:parent-style-name="Normal" style:family="paragraph">
      <style:paragraph-properties fo:widows="0" fo:orphans="0" style:snap-to-layout-grid="false"/>
      <style:text-properties fo:hyphenate="false"/>
    </style:style>
    <style:style style:name="T530" style:parent-style-name="DefaultParagraphFont" style:family="text">
      <style:text-properties fo:font-size="11pt" style:font-size-asian="11pt" style:language-asian="ar" style:country-asian="SA"/>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P533" style:parent-style-name="Normal" style:family="paragraph">
      <style:paragraph-properties fo:widows="0" fo:orphans="0" style:snap-to-layout-grid="false" fo:text-align="justify" fo:line-height="0.1902in" fo:background-color="#FFFFFF">
        <style:tab-stops>
          <style:tab-stop style:type="left" style:position="0.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style:letter-kerning="true"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letter-kerning="true" fo:font-size="10pt" style:font-size-asian="10pt"/>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381in" fo:padding-bottom="0in" fo:padding-right="0.0381in"/>
    </style:style>
    <style:style style:name="P540" style:parent-style-name="Normal" style:family="paragraph">
      <style:paragraph-properties fo:widows="0" fo:orphans="0" style:snap-to-layout-grid="false"/>
      <style:text-properties fo:font-size="11pt" style:font-size-asian="11pt" fo:hyphenate="false"/>
    </style:style>
    <style:style style:name="TableCell541" style:family="table-cell">
      <style:table-cell-properties fo:border="0.0069in solid #000000" fo:padding-top="0in" fo:padding-left="0.0381in" fo:padding-bottom="0in" fo:padding-right="0.0381in"/>
    </style:style>
    <style:style style:name="P542" style:parent-style-name="Normal" style:family="paragraph">
      <style:paragraph-properties fo:widows="0" fo:orphans="0" style:snap-to-layout-grid="false"/>
      <style:text-properties fo:font-size="11pt" style:font-size-asian="11pt" fo:hyphenate="false"/>
    </style:style>
    <style:style style:name="TableCell543" style:family="table-cell">
      <style:table-cell-properties fo:border="0.0069in solid #000000" fo:padding-top="0in" fo:padding-left="0.0381in" fo:padding-bottom="0in" fo:padding-right="0.0381in"/>
    </style:style>
    <style:style style:name="P544" style:parent-style-name="Normal" style:family="paragraph">
      <style:paragraph-properties fo:widows="0" fo:orphans="0" style:snap-to-layout-grid="false"/>
      <style:text-properties fo:font-size="11pt" style:font-size-asian="11pt" fo:hyphenate="false"/>
    </style:style>
    <style:style style:name="TableRow545" style:family="table-row">
      <style:table-row-properties style:use-optimal-row-height="false"/>
    </style:style>
    <style:style style:name="P546" style:parent-style-name="Normal" style:family="paragraph">
      <style:paragraph-properties fo:widows="0" fo:orphans="0"/>
      <style:text-properties fo:font-size="11pt" style:font-size-asian="11pt" fo:hyphenate="false"/>
    </style:style>
    <style:style style:name="TableCell547" style:family="table-cell">
      <style:table-cell-properties fo:border="0.0069in solid #000000" fo:padding-top="0in" fo:padding-left="0.0381in" fo:padding-bottom="0in" fo:padding-right="0.0381in"/>
    </style:style>
    <style:style style:name="P548" style:parent-style-name="Normal" style:family="paragraph">
      <style:paragraph-properties fo:widows="0" fo:orphans="0" style:snap-to-layout-grid="false"/>
      <style:text-properties fo:hyphenate="false"/>
    </style:style>
    <style:style style:name="T549" style:parent-style-name="DefaultParagraphFont" style:family="text">
      <style:text-properties fo:font-size="11pt" style:font-size-asian="11pt" style:language-asian="ar" style:country-asian="SA"/>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in" fo:padding-left="0.0381in" fo:padding-bottom="0in" fo:padding-right="0.0381in"/>
    </style:style>
    <style:style style:name="P553" style:parent-style-name="Normal" style:family="paragraph">
      <style:paragraph-properties fo:widows="0" fo:orphans="0" style:snap-to-layout-grid="false"/>
      <style:text-properties fo:font-size="11pt" style:font-size-asian="11pt" fo:hyphenate="false"/>
    </style:style>
    <style:style style:name="TableCell554" style:family="table-cell">
      <style:table-cell-properties fo:border="0.0069in solid #000000" fo:padding-top="0in" fo:padding-left="0.0381in" fo:padding-bottom="0in" fo:padding-right="0.0381in"/>
    </style:style>
    <style:style style:name="P555" style:parent-style-name="Normal" style:family="paragraph">
      <style:paragraph-properties fo:widows="0" fo:orphans="0" style:snap-to-layout-grid="false"/>
      <style:text-properties fo:font-size="11pt" style:font-size-asian="11pt" fo:hyphenate="false"/>
    </style:style>
    <style:style style:name="TableCell556" style:family="table-cell">
      <style:table-cell-properties fo:border="0.0069in solid #000000" fo:padding-top="0in" fo:padding-left="0.0381in" fo:padding-bottom="0in" fo:padding-right="0.0381in"/>
    </style:style>
    <style:style style:name="P557" style:parent-style-name="Normal" style:family="paragraph">
      <style:paragraph-properties fo:widows="0" fo:orphans="0" style:snap-to-layout-grid="false"/>
      <style:text-properties fo:font-size="11pt" style:font-size-asian="11pt" fo:hyphenate="false"/>
    </style:style>
    <style:style style:name="TableRow558" style:family="table-row">
      <style:table-row-properties style:use-optimal-row-height="false"/>
    </style:style>
    <style:style style:name="P559" style:parent-style-name="Normal" style:family="paragraph">
      <style:paragraph-properties fo:widows="0" fo:orphans="0"/>
      <style:text-properties fo:font-size="11pt" style:font-size-asian="11pt" fo:hyphenate="false"/>
    </style:style>
    <style:style style:name="TableCell560" style:family="table-cell">
      <style:table-cell-properties fo:border="0.0069in solid #000000" fo:padding-top="0in" fo:padding-left="0.0381in" fo:padding-bottom="0in" fo:padding-right="0.0381in"/>
    </style:style>
    <style:style style:name="P561" style:parent-style-name="Normal" style:family="paragraph">
      <style:paragraph-properties fo:widows="0" fo:orphans="0" style:snap-to-layout-grid="false"/>
      <style:text-properties fo:font-size="11pt" style:font-size-asian="11pt" fo:hyphenate="false"/>
    </style:style>
    <style:style style:name="TableCell562" style:family="table-cell">
      <style:table-cell-properties fo:border="0.0069in solid #000000" fo:padding-top="0in" fo:padding-left="0.0381in" fo:padding-bottom="0in" fo:padding-right="0.0381in"/>
    </style:style>
    <style:style style:name="P563" style:parent-style-name="Normal" style:family="paragraph">
      <style:paragraph-properties fo:widows="0" fo:orphans="0" style:snap-to-layout-grid="false"/>
      <style:text-properties fo:font-size="11pt" style:font-size-asian="11pt" fo:hyphenate="false"/>
    </style:style>
    <style:style style:name="TableCell564" style:family="table-cell">
      <style:table-cell-properties fo:border="0.0069in solid #000000" fo:padding-top="0in" fo:padding-left="0.0381in" fo:padding-bottom="0in" fo:padding-right="0.0381in"/>
    </style:style>
    <style:style style:name="P565" style:parent-style-name="Normal" style:family="paragraph">
      <style:paragraph-properties fo:widows="0" fo:orphans="0" style:snap-to-layout-grid="false"/>
      <style:text-properties fo:font-size="11pt" style:font-size-asian="11pt" fo:hyphenate="false"/>
    </style:style>
    <style:style style:name="TableCell566" style:family="table-cell">
      <style:table-cell-properties fo:border="0.0069in solid #000000" fo:padding-top="0in" fo:padding-left="0.0381in" fo:padding-bottom="0in" fo:padding-right="0.0381in"/>
    </style:style>
    <style:style style:name="P567" style:parent-style-name="Normal" style:family="paragraph">
      <style:paragraph-properties fo:widows="0" fo:orphans="0" style:snap-to-layout-grid="false"/>
      <style:text-properties fo:font-size="11pt" style:font-size-asian="11pt" fo:hyphenate="false"/>
    </style:style>
    <style:style style:name="TableRow568" style:family="table-row">
      <style:table-row-properties style:use-optimal-row-height="false"/>
    </style:style>
    <style:style style:name="TableCell569" style:family="table-cell">
      <style:table-cell-properties fo:border="0.0069in solid #000000" fo:padding-top="0in" fo:padding-left="0.0381in" fo:padding-bottom="0in" fo:padding-right="0.0381in"/>
    </style:style>
    <style:style style:name="P570" style:parent-style-name="Normal" style:family="paragraph">
      <style:paragraph-properties fo:widows="0" fo:orphans="0" style:snap-to-layout-grid="false"/>
      <style:text-properties fo:hyphenate="false"/>
    </style:style>
    <style:style style:name="T571" style:parent-style-name="DefaultParagraphFont" style:family="text">
      <style:text-properties fo:font-size="11pt" style:font-size-asian="11pt"/>
    </style:style>
    <style:style style:name="T572" style:parent-style-name="DefaultParagraphFont" style:family="text">
      <style:text-properties fo:letter-spacing="-0.0013in" style:letter-kerning="true" fo:font-size="11pt" style:font-size-asian="11pt" style:language-asian="ar" style:country-asian="SA"/>
    </style:style>
    <style:style style:name="TableCell573" style:family="table-cell">
      <style:table-cell-properties fo:border="0.0069in solid #000000" fo:padding-top="0in" fo:padding-left="0.0381in" fo:padding-bottom="0in" fo:padding-right="0.0381in"/>
    </style:style>
    <style:style style:name="P574" style:parent-style-name="Normal" style:family="paragraph">
      <style:paragraph-properties fo:widows="0" fo:orphans="0" style:snap-to-layout-grid="false"/>
      <style:text-properties fo:font-size="11pt" style:font-size-asian="11pt" fo:hyphenate="false"/>
    </style:style>
    <style:style style:name="P575" style:parent-style-name="Normal" style:family="paragraph">
      <style:paragraph-properties fo:widows="0" fo:orphans="0" style:snap-to-layout-grid="false"/>
      <style:text-properties fo:font-size="11pt" style:font-size-asian="11pt" fo:hyphenate="false"/>
    </style:style>
    <style:style style:name="TableCell576" style:family="table-cell">
      <style:table-cell-properties fo:border="0.0069in solid #000000" fo:padding-top="0in" fo:padding-left="0.0381in" fo:padding-bottom="0in" fo:padding-right="0.0381in"/>
    </style:style>
    <style:style style:name="P577" style:parent-style-name="Normal" style:family="paragraph">
      <style:paragraph-properties fo:widows="0" fo:orphans="0" style:snap-to-layout-grid="false"/>
      <style:text-properties fo:font-size="11pt" style:font-size-asian="11pt" fo:hyphenate="false"/>
    </style:style>
    <style:style style:name="P578" style:parent-style-name="Normal" style:family="paragraph">
      <style:paragraph-properties fo:widows="0" fo:orphans="0" style:snap-to-layout-grid="false"/>
      <style:text-properties fo:font-size="11pt" style:font-size-asian="11pt" fo:hyphenate="false"/>
    </style:style>
    <style:style style:name="P579" style:parent-style-name="Normal" style:family="paragraph">
      <style:paragraph-properties fo:widows="0" fo:orphans="0" style:snap-to-layout-grid="false"/>
      <style:text-properties fo:hyphenate="false"/>
    </style:style>
    <style:style style:name="T580" style:parent-style-name="DefaultParagraphFont" style:family="text">
      <style:text-properties fo:font-size="11pt" style:font-size-asian="11pt"/>
    </style:style>
    <style:style style:name="TableCell581" style:family="table-cell">
      <style:table-cell-properties fo:border="0.0069in solid #000000" fo:padding-top="0in" fo:padding-left="0.0381in" fo:padding-bottom="0in" fo:padding-right="0.0381in"/>
    </style:style>
    <style:style style:name="P582" style:parent-style-name="Normal" style:family="paragraph">
      <style:paragraph-properties fo:widows="0" fo:orphans="0" style:snap-to-layout-grid="false"/>
      <style:text-properties fo:font-size="11pt" style:font-size-asian="11pt" fo:hyphenate="false"/>
    </style:style>
    <style:style style:name="TableCell583" style:family="table-cell">
      <style:table-cell-properties fo:border="0.0069in solid #000000" fo:padding-top="0in" fo:padding-left="0.0381in" fo:padding-bottom="0in" fo:padding-right="0.0381in"/>
    </style:style>
    <style:style style:name="P584" style:parent-style-name="Normal" style:family="paragraph">
      <style:paragraph-properties fo:widows="0" fo:orphans="0" style:snap-to-layout-grid="false"/>
      <style:text-properties fo:font-size="11pt" style:font-size-asian="11pt" fo:hyphenate="false"/>
    </style:style>
    <style:style style:name="P585" style:parent-style-name="Normal" style:family="paragraph">
      <style:paragraph-properties fo:widows="0" fo:orphans="0" style:snap-to-layout-grid="false" fo:text-align="justify" fo:line-height="0.1902in" fo:background-color="#FFFFFF">
        <style:tab-stops>
          <style:tab-stop style:type="left" style:position="0.25in"/>
        </style:tab-stops>
      </style:paragraph-properties>
      <style:text-properties style:font-style-complex="italic" fo:letter-spacing="-0.0006in" style:letter-kerning="true"/>
    </style:style>
    <style:style style:name="P586" style:parent-style-name="Normal" style:family="paragraph">
      <style:paragraph-properties fo:widows="0" fo:orphans="0" style:snap-to-layout-grid="false" fo:text-align="center" fo:line-height="0.1902in" fo:background-color="#FFFFFF">
        <style:tab-stops>
          <style:tab-stop style:type="left" style:position="0.25in"/>
        </style:tab-stops>
      </style:paragraph-properties>
      <style:text-properties fo:hyphenate="false"/>
    </style:style>
    <style:style style:name="T587" style:parent-style-name="DefaultParagraphFont" style:family="text">
      <style:text-properties style:font-style-complex="italic" fo:letter-spacing="-0.0006in" style:letter-kerning="true"/>
    </style:style>
  </office:automatic-styles>
  <office:body>
    <office:text text:use-soft-page-breaks="true">
      <text:p text:style-name="P1"><text:span text:style-name="T7"/><text:span text:style-name="T8">LIETUVOS RESPUBLIKOS APLINKOS MINISTRO</text:span></text:p>
      <text:p text:style-name="P9">ĮSAKYMAS</text:p>
      <text:p text:style-name="P10"/>
      <text:p text:style-name="P11">DĖL TAUJĖNŲ–UŽULĖNIO MIŠKŲ GAMTOTVARKOS PLANO PATVIRTINIMO</text:p>
      <text:p text:style-name="P12"/>
      <text:p text:style-name="P13">2010 m. birželio 19 d. Nr. D1-552</text:p>
      <text:p text:style-name="P14">Vilnius</text:p>
      <text:p text:style-name="P15"/>
      <text:p text:style-name="P16"/>
      <text:p text:style-name="P17"><text:span text:style-name="T18">Vadovaudamasis Saugomų teritorijų strategi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19">93-3409</text:span></text:a><text:span text:style-name="T20">), 41 punktu:</text:span></text:p>
      <text:p text:style-name="P21"><text:span text:style-name="T22">1</text:span><text:span text:style-name="T23">.<text:s/></text:span><text:span text:style-name="T24">Tvirtinu</text:span><text:span text:style-name="T25"><text:s/>Taujėnų–Užulėnio miškų gamtotvarkos planą (toliau – Gamtotvarkos planas) (pridedama).</text:span></text:p>
      <text:p text:style-name="P26"><text:span text:style-name="T27">2</text:span><text:span text:style-name="T28">.<text:s/></text:span><text:span text:style-name="T29">Paved</text:span><text:span text:style-name="T30">u:</text:span></text:p>
      <text:p text:style-name="P31"><text:span text:style-name="T32">2.1</text:span><text:span text:style-name="T33">. Valstybinei saugomų teritorijų tarnybai prie Aplinkos ministerijos, Aplinkos ministerijos Vilniaus ir Panevėžio regionų aplinkos apsaugos departamentams, Generalinei miškų urėdijai prie Aplinkos ministerijos užtikrinti tinkamą priemonių, numatytų šio įsakymo 1 punktu patvirtintame Gamtotvarkos plane, įgyvendinimą;</text:span></text:p>
      <text:p text:style-name="P34"><text:span text:style-name="T35">2.2</text:span><text:span text:style-name="T36">. Valstybinei saugomų teritorijų tarnybai prie Aplinkos ministerijos užtikrinti planavimą lėšų priemonėms, numatytoms šio įsakymo 1 punktu patvirtintame Gamtotvarkos plane, už kurių įgyvendinimą atsakinga Anykščių regioninio parko direkcija;</text:span></text:p>
      <text:p text:style-name="P37"><text:span text:style-name="T38">2.3</text:span><text:span text:style-name="T39">. Generalinei miškų urėdijai prie Aplinkos ministerijos užtikrinti valstybės įmonių Ukmergės ir Panevėžio miškų urėdijų privalomųjų miško atkūrimo, apsaugos ir tvarkymo darbų lėšų planavimą atitinkamoms priemonėms, numatytoms šio įsakymo 1 punktu patvirtintame Gamtotvarkos plane.</text:span></text:p>
      <text:p text:style-name="P40"/>
      <text:p text:style-name="P41"/>
      <text:p text:style-name="P42"/>
      <text:p text:style-name="P43"><text:span text:style-name="T44">Aplinkos ministras<text:s/></text:span><text:span text:style-name="T45"><text:tab/>Gediminas Kazlauskas</text:span></text:p>
      <text:soft-page-break/>
      <text:p text:style-name="P46">PATVIRTINTA</text:p>
      <text:p text:style-name="P52">Lietuvos Respublikos aplinkos ministro<text:s/></text:p>
      <text:p text:style-name="P53"><text:span text:style-name="T54">2010 m. birželio 19 d. įsakymu Nr. D1</text:span><text:span text:style-name="T55">-552</text:span></text:p>
      <text:p text:style-name="P56"/>
      <text:p text:style-name="P57"><text:span text:style-name="T58">TAuJĖNų–UŽULĖNIO MIŠKŲ gamtotvarkos plan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ujėnų–Užulėnio miškų gamtotvarkos planas (toliau – Gamtotvarkos planas) parengtas Taujėnų–Užulėnio miškų biosferos poligonui vadovaujantis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68">184-6807</text:span></text:a><text:span text:style-name="T69">; 2009, Nr.<text:s/></text:span><text:a xlink:href="https://www.e-tar.lt/portal/lt/legalAct/TAR.A397C1A2D412" office:target-frame-name="_blank" xlink:show="new"><text:span text:style-name="T70">41-1593</text:span></text:a><text:span text:style-name="T71">). Prie šio Gamtotvarkos plano pridedama pagrindžiamoji informacija su joje esančiais brėžiniais ir priedais, išsamiai aprašanti, paaiškinanti ir pagrindžianti Gamtotvarkos plano sprendimus (toliau – Pagrindžiamoji informacija) ir taikoma tiek, kiek reikia juos pagrįsti. Pagrindžiamoji informacija skelbiama Aplinkos ministerijos tinklalapyje<text:s/></text:span><text:span text:style-name="T72">www.am.lt/gamtotvarka</text:span><text:span text:style-name="T73">.</text:span></text:p>
      <text:p text:style-name="P74"/>
      <text:p text:style-name="P75"><text:span text:style-name="T76">II</text:span><text:span text:style-name="T77">.<text:s/></text:span><text:span text:style-name="T78">Teritorijos būklės aprašymas ir įvertinimas</text:span></text:p>
      <text:p text:style-name="P79"/>
      <text:p text:style-name="P80"><text:span text:style-name="T81">2</text:span><text:span text:style-name="T82">. Taujėnų–Užulėnio miškų biosferos poligonas yra Vilniaus apskrities Ukmergės rajono savivaldybėje ir Panevėžio apskrities Panevėžio rajono savivaldybėje. Nedidelę dalį Taujėnų–Užulėnio miškų biosferos poligono užima valstybinis Barnėnų telmologinis draustinis (24 ha).</text:span></text:p>
      <text:p text:style-name="P83"><text:span text:style-name="T84">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85">55-1899</text:span></text:a><text:span text:style-name="T86">; 2006, Nr. 92-3635) Taujėnų–Užulėnio miškų biosferos poligonui suteiktas paukščių apsaugai svarbios teritorijos statusas, siekiant apsaugoti<text:s/></text:span><text:span text:style-name="T87">juodojo gandro (</text:span><text:span text:style-name="T88">Ciconia nigra</text:span><text:span text:style-name="T89">), mažojo erelio rėksnio (</text:span><text:span text:style-name="T90">Aquila pomarina</text:span><text:span text:style-name="T91">), gervės<text:s/></text:span><text:span text:style-name="T92">(Grus grus)</text:span><text:span text:style-name="T93">, pilkosios meletos</text:span><text:span text:style-name="T94"><text:s/>(Picus canus)</text:span><text:span text:style-name="T95">, vidutinio genio<text:s/></text:span><text:span text:style-name="T96">(Dendrocopos medius)</text:span><text:span text:style-name="T97"><text:s/>ir baltnugario genio<text:s/></text:span><text:span text:style-name="T98">(Dendrocopos leucotos)</text:span><text:span text:style-name="T99"><text:s/>p</text:span><text:span text:style-name="T100">erėjimo vietas.</text:span></text:p>
      <text:p text:style-name="P101"><text:span text:style-name="T102">Taujėnų–Užulėnio miškų biosferos poligonas įtrauktas į Vietovių, atitinkančių gamtinių buveinių apsaugai svarbių teritorijų atrankos kriterijus, sąrašą, skirtą pateikti Europos Komisijai, patvirtintą Lietuvos Respublikos aplinkos ministro 2009 m. balandžio 22 d. įsakymu Nr. D1-210 (Žin., 2009, Nr.<text:s/></text:span><text:a xlink:href="https://www.e-tar.lt/portal/lt/legalAct/TAR.B73240BA260C" office:target-frame-name="_blank" xlink:show="new"><text:span text:style-name="T103">51-2039</text:span></text:a><text:span text:style-name="T104">). Teritorija skirta<text:s/></text:span><text:span text:style-name="T105">auksuotosios šaškytės<text:s/></text:span><text:span text:style-name="T106">(Euphydryas aurinia)</text:span><text:span text:style-name="T107">, baltamargės šaškytės<text:s/></text:span><text:span text:style-name="T108">(Euphydryas maturna)</text:span><text:span text:style-name="T109">, didžiojo auksinuko<text:s/></text:span><text:span text:style-name="T110">(Lycaena dispar),</text:span><text:span text:style-name="T111"><text:s/>lūšies<text:s/></text:span><text:span text:style-name="T112">(Lynx lynx)</text:span><text:span text:style-name="T113">, ūdros<text:s/></text:span><text:span text:style-name="T114">(Lutra lutra)<text:s/></text:span><text:span text:style-name="T115">apsaugai.</text:span></text:p>
      <text:p text:style-name="P116">Šis Gamtotvarkos planas parengtas visam Taujėnų–Užulėnio miškų biosferos poligonui, jo užimamas plotas – 22 531,6 ha.</text:p>
      <text:p text:style-name="P117">Didžiąją dalį (apie 66,5 proc.) Taujėnų–Užulėnio miškų biosferos poligono užima įvairūs miškai (lapuočių miškai – 32,3 proc., mišrūs miškai – 25,2 proc., spygliuočių ir pereinamųjų stadijų miškai, krūmynai – 9 proc.). Teritorijos miškų masyvai ribojasi su dirbamais laukais (25,6 proc.), pievomis ir ganyklomis (5,4 proc.), kurios yra svarbios saugomų paukščių maitinimosi, vabzdžių veisimosi vietos. Likusią teritorijos dalį užima vandens telkiniai, pelkės ir durpynai.</text:p>
      <text:p text:style-name="P118"><text:span text:style-name="T119">Teritorijoje nustatyta 19 perinčių paukščių rūšių, įrašytų į Paukščių apsaugai svarbių teritorijų atrankos kriterijų, patvirtintų Lietuvos Respublikos aplinkos ministro 2008 m. liepos 2 d. įsakymu Nr. D1-358 (Žin., 2008, Nr.<text:s/></text:span><text:a xlink:href="https://www.e-tar.lt/portal/lt/legalAct/TAR.9532CF2EE580" office:target-frame-name="_blank" xlink:show="new"><text:span text:style-name="T120">77-3048</text:span></text:a><text:span text:style-name="T121">), 1 priedą:</text:span></text:p>
      <text:p text:style-name="P122">Juodasis gandras. Reguliariai peri 8–11 šių paukščių porų.</text:p>
      <text:p text:style-name="P123">Mažasis erelis rėksnys. Reguliariai peri 15–20 porų.</text:p>
      <text:p text:style-name="P124">Gervė. Kasmet peri iki 30–40 porų.</text:p>
      <text:p text:style-name="P125">Pilkoji meleta. Reguliariai peri 15–20 porų.</text:p>
      <text:p text:style-name="P126">Baltnugaris genys. Reguliariai peri 35–50 porų.</text:p>
      <text:p text:style-name="P127"><text:span text:style-name="T128">Vidutinis margasis genys. Reguliariai peri 40</text:span><text:span text:style-name="T129">–</text:span><text:span text:style-name="T130">60 porų.</text:span></text:p>
      <text:p text:style-name="P131"><text:span text:style-name="T132">Didysis baublys<text:s/></text:span><text:span text:style-name="T133">(Botaurus stellaris)</text:span><text:span text:style-name="T134">. Aptiktas Lėno ežere. Peri 2 poros.</text:span></text:p>
      <text:soft-page-break/>
      <text:p text:style-name="P135"><text:span text:style-name="T136">Vapsvaėdis<text:s/></text:span><text:span text:style-name="T137">(Pernis apivorus)</text:span><text:span text:style-name="T138">. Reguliariai peri 6–8 poros.</text:span></text:p>
      <text:p text:style-name="P139"><text:span text:style-name="T140">Žvirblinė pelėda<text:s/></text:span><text:span text:style-name="T141">(Glaucidium passerinum)</text:span><text:span text:style-name="T142">. Aptikta ne perėjimo sezono metu, galėtų perėti.</text:span></text:p>
      <text:p text:style-name="P143"><text:span text:style-name="T144">Juodoji meleta<text:s/></text:span><text:span text:style-name="T145">(Dryocopus martius)</text:span><text:span text:style-name="T146">. Gana dažnai sutinkama teritorijos miškuose. Peri iki 10 porų.</text:span></text:p>
      <text:p text:style-name="P147"><text:span text:style-name="T148">Apie baltojo gandro<text:s/></text:span><text:span text:style-name="T149">(Ciconia ciconia)</text:span><text:span text:style-name="T150">, nendrinės lingės<text:s/></text:span><text:span text:style-name="T151">(Circus aeruginosus)</text:span><text:span text:style-name="T152">, jerubės<text:s/></text:span><text:span text:style-name="T153">(Bonasa bonasia)</text:span><text:span text:style-name="T154">, tetervino<text:s/></text:span><text:span text:style-name="T155">(Tetrao tetrix)</text:span><text:span text:style-name="T156">, griežlės<text:s/></text:span><text:span text:style-name="T157">(Crex crex),<text:s/></text:span><text:span text:style-name="T158">tripirščio genio<text:s/></text:span><text:span text:style-name="T159">(Picoides tridactylus)</text:span><text:span text:style-name="T160">, lėlio<text:s/></text:span><text:span text:style-name="T161">(Caprimulgus europaeus)</text:span><text:span text:style-name="T162">, lygutės<text:s/></text:span><text:span text:style-name="T163">(Lullula arborea)</text:span><text:span text:style-name="T164">, paprastosios medšarkės<text:s/></text:span><text:span text:style-name="T165">(Lanius collurio)<text:s/></text:span><text:span text:style-name="T166">gausumą tikslių duomenų nėra. Šios paukščių rūšys teritorijoje peri ar buvo reguliariai stebėtos veisimosi metu.</text:span></text:p>
      <text:p text:style-name="P167"><text:span text:style-name="T168">Juodasis gandras, mažasis erelis rėksnys, gervė, pilkoji meleta, baltnugaris genys, didysis baublys, vapsvaėdis, tetervinas, griežlė, žvirblinė pelėda, tripirštis genys įrašyti į Lietuvos Respublikos saugomų gyvūnų, augalų ir grybų rūšių sąrašą (toliau – Saugomų rūšių sąrašas), patvirtintą Lietuvos Respublikos aplinkos ministro 2003 m. spalio 13 d. įsakymu Nr. 504 (Žin., 2003, Nr.<text:s/></text:span><text:a xlink:href="https://www.e-tar.lt/portal/lt/legalAct/TAR.F2E76C93830A" office:target-frame-name="_blank" xlink:show="new"><text:span text:style-name="T169">100-4506</text:span></text:a><text:span text:style-name="T170">; 2007, Nr.<text:s/></text:span><text:a xlink:href="https://www.e-tar.lt/portal/lt/legalAct/TAR.D71AE644DA82" office:target-frame-name="_blank" xlink:show="new"><text:span text:style-name="T171">36-1331</text:span></text:a><text:span text:style-name="T172">;<text:s/></text:span><text:span text:style-name="T173">2010, Nr.<text:s/></text:span><text:a xlink:href="https://www.e-tar.lt/portal/lt/legalAct/TAR.D39BA4BB6497" office:target-frame-name="_blank" xlink:show="new"><text:span text:style-name="T174">20-949</text:span></text:a><text:span text:style-name="T175">).</text:span></text:p>
      <text:p text:style-name="P176">Teritorijoje nustatytos 8 gyvūnų rūšys, įrašytos į Saugomų rūšių sąrašą:</text:p>
      <text:p text:style-name="P177"><text:span text:style-name="T178">Auksuotoji šaškytė. Aptinkama natūraliose ir pusiau natūraliose pievose, pamiškėse su melsvąja melvene<text:s/></text:span><text:span text:style-name="T179">(Molinion caeruleae)</text:span><text:span text:style-name="T180">, žemapelkėse ir šarminėse pelkėse. Apie rūšies paplitimą teritorijoje tikslių duomenų nėra.</text:span></text:p>
      <text:p text:style-name="P181"><text:span text:style-name="T182">Baltamargė šaškytė. Gyvena drėgnuose lapuočių miškuose.<text:s/></text:span><text:span text:style-name="T183">Aptinkama Taujėnų, Užulėnio ir Plačiavėlės miškų masyve.</text:span></text:p>
      <text:p text:style-name="P184"><text:span text:style-name="T185">Didysis auksinukas. Laikosi šlapiose pievose, paupiuose, drėgnose pamiškėse. Registruotas<text:s/></text:span><text:span text:style-name="T186">Taujėnų ir Užulėnio</text:span><text:span text:style-name="T187"><text:s/>miškų masyve.</text:span></text:p>
      <text:p text:style-name="P188"><text:span text:style-name="T189">Machaonas<text:s/></text:span><text:span text:style-name="T190">(Papilio machaon).</text:span><text:span text:style-name="T191"><text:s/>Aptinkamas įvairiose atvirose vietose: pievose, pamiškėse, miško aikštelėse ir pan. Registruotas Taujėnų miške.</text:span></text:p>
      <text:p text:style-name="P192"><text:span text:style-name="T193">Rudaakis satyriukas<text:s/></text:span><text:span text:style-name="T194">(Coenonympha hero</text:span><text:span text:style-name="T195">). Aptiktas Taujėnų miško 212 ir 246 kvartaluose (Taujėnų girininkija) ir Gružų miško pievose prie 74 ir 87 kvartalų (Užulėnio girininkija).</text:span></text:p>
      <text:p text:style-name="P196"><text:span text:style-name="T197">Nendrinė rupūžė</text:span><text:span text:style-name="T198"><text:s/>(Bufo calamita).</text:span><text:span text:style-name="T199"><text:s/>Aptikta Siestrų (Kiškeliškio) durpyno teritorijoje, Gružų miško 109 kvartale (Užulėnio girininkija).</text:span></text:p>
      <text:p text:style-name="P200">Lūšis. Taujėnų–Užulėnio miškai yra viena iš nedaugelio šalies vietų, kur lūšių populiacija gausi ir nemažėjanti, žinomi veisimosi atvejai. 2007 m. lūšių vada nustatyta Taujėnų miškuose (Balelių girininkijoje). Balelių, Taujėnų, Užulėnio girininkijose 2000–2008 metais lūšys buvo stebimos, randama jų pėdsakų.</text:p>
      <text:p text:style-name="P201"><text:span text:style-name="T202">Ūdra.<text:s/></text:span><text:span text:style-name="T203">Rūšis aptinkama visoje teritorijoje prie vandens telkinių.</text:span></text:p>
      <text:p text:style-name="P204"><text:span text:style-name="T205">Auksuotoji ir baltamargė šaškytės, didysis auksinukas, lūšis, ūdra,</text:span><text:span text:style-name="T206"><text:s/></text:span><text:span text:style-name="T207">nurodytos<text:s/></text:span><text:span text:style-name="T208">Buveinių apsaugai svarbių teritorijų atrankos tvarkos apraše, patvirtintame Lietuvos Respublikos aplinkos ministro 2001 m. balandžio 20 d. įsakymu Nr. 219 (Žin., 2001, Nr.<text:s/></text:span><text:a xlink:href="https://www.e-tar.lt/portal/lt/legalAct/TAR.25B830043514" office:target-frame-name="_blank" xlink:show="new"><text:span text:style-name="T209">37-1271</text:span></text:a><text:span text:style-name="T210">; 2008, Nr.<text:s/></text:span><text:a xlink:href="https://www.e-tar.lt/portal/lt/legalAct/TAR.B2AED9C0117D" office:target-frame-name="_blank" xlink:show="new"><text:span text:style-name="T211">87-3495</text:span></text:a><text:span text:style-name="T212">)</text:span><text:span text:style-name="T213">.</text:span></text:p>
      <text:p text:style-name="P214"><text:span text:style-name="T215">Teritorijoje aptinkamos dar dvi žinduolių rūšys: vilkas<text:s/></text:span><text:span text:style-name="T216">(Canis lupus)<text:s/></text:span><text:span text:style-name="T217">ir bebras<text:s/></text:span><text:span text:style-name="T218">(Castor fiber)</text:span><text:span text:style-name="T219">, įrašytos į Europos Bendrijos svarbos gyvūnų ir augalų rūšių, kurių ėmimui iš gamtos ir naudojimui gali būti taikomos tvarkymo priemonės, sąrašą, patvirtintą Lietuvos Respublikos aplinkos ministro 2001 m. gruodžio 12 d. įsakymu Nr. 592 (Žin., 2004, Nr.<text:s/></text:span><text:a xlink:href="https://www.e-tar.lt/portal/lt/legalAct/TAR.389426C28AF7" office:target-frame-name="_blank" xlink:show="new"><text:span text:style-name="T220">68-2374</text:span></text:a><text:span text:style-name="T221">; 2006, Nr.<text:s/></text:span><text:a xlink:href="https://www.e-tar.lt/portal/lt/legalAct/TAR.E44E1FD2CE3F" office:target-frame-name="_blank" xlink:show="new"><text:span text:style-name="T222">66-2445</text:span></text:a><text:span text:style-name="T223">). Bebrai teritorijoje gyvena gausiai, vilkai laikosi nereguliariai.</text:span></text:p>
      <text:p text:style-name="P224">Teritorijoje nustatytos 7 augalų rūšys, įrašytos į Saugomų rūšių sąrašą:</text:p>
      <text:p text:style-name="P225"><text:span text:style-name="T226">Statusis atgiris<text:s/></text:span><text:span text:style-name="T227">(Huperzia selago)</text:span><text:span text:style-name="T228">. Šios rūšies radimo vietos: Taujėnų miško 118, 127, 167, 223 ir 242 kvartaluose, Užulėnio miško 258 kvartale ir Lėno miško 3, 4, 13, 18, 26 ir 35 kvartalų atskiruose sklypuose.</text:span></text:p>
      <text:p text:style-name="P229"><text:span text:style-name="T230">Mažoji gegužraibė<text:s/></text:span><text:span text:style-name="T231">(Orchis morio)</text:span><text:span text:style-name="T232">. Botanikos instituto herbaro duomenimis, rūšis aptikta 1965 m. miško aikštelėje Taujėnų girininkijos 191 kvartale.</text:span></text:p>
      <text:p text:style-name="P233"><text:span text:style-name="T234">Miškinė dirsuolė<text:s/></text:span><text:span text:style-name="T235">(Bromus benekenii)</text:span><text:span text:style-name="T236">. Rūšis registruota Taujėnų miško 196, 243 ir 251 kvartaluose.</text:span></text:p>
      <text:p text:style-name="P237"><text:span text:style-name="T238">Paprastasis kardelis<text:s/></text:span><text:span text:style-name="T239">(Gladiolus imbricatus)</text:span><text:span text:style-name="T240">. Rūšis registruota Taujėnų miško 197, 207, 208, 215, 242, 291, 292, 296, 297, 298 kvartaluose.</text:span></text:p>
      <text:p text:style-name="P241"><text:span text:style-name="T242">Baltijinė gegūnė<text:s/></text:span><text:span text:style-name="T243">(Dactylorhiza baltica)</text:span><text:span text:style-name="T244">. Aptikta drėgnose pamiškės pievose prie Gružų miško<text:s/></text:span><text:soft-page-break/><text:span text:style-name="T245">ir Lėno miške (Užulėnio girininkijoje, 19 kvartale).</text:span></text:p>
      <text:p text:style-name="P246"><text:span text:style-name="T247">Retažiedė miglė<text:s/></text:span><text:span text:style-name="T248">(Poa remota)</text:span><text:span text:style-name="T249">. Rūšis registruota Taujėnų miško 167 ir 227 kvartaluose.</text:span></text:p>
      <text:p text:style-name="P250"><text:span text:style-name="T251">Meškinis česnakas<text:s/></text:span><text:span text:style-name="T252">(Allium ursinum)</text:span><text:span text:style-name="T253">. Rūšis aptikta Taujėnų ir Lėno miškuose.</text:span></text:p>
      <text:p text:style-name="P254">Valstybiniame Barnėnų telmologiniame draustinyje nustatyta 1 Europos Bendrijos svarbos natūrali buveinė *Pelkiniai miškai. Buveinė sausinta, bendras jos užimamas plotas apie 23 ha.</text:p>
      <text:p text:style-name="P255"><text:span text:style-name="T256">Didžiausią grėsmę saugomiems paukščiams keltų medynų rūšinės struktūros pasikeitimas, brandžių, pribręstančių ir pusamžių medynų ploto sumažėjimas, mitybai naudojamų atvirų plotų: pamiškių pievų, ganyklų, miško aikščių užsodinimas mišku, natūralus jų užaugimas sumedėjusia augalija.<text:s/></text:span><text:span text:style-name="T257">Neigiamą poveikį daro paukščių trikdymas perėjimo metu (miškų ūkinė veikla, padidėję lankytojų srautai ir pan.), gausūs varniniai paukščiai, šernai, ir plėšrieji žvėrys (kiaunės, mangutai, kanadinės audinės, lapės). Pagrindinė grėsmė teritorijoje aptinkamoms saugomoms vabzdžių rūšims yra savaiminis pievų užaugimas sumedėjusia augalija, užsodinimas mišku. Lūšies populiacijai viena iš svarbiausių grėsmių, kuriai sumažinti numatomos gamtotvarkos priemonės, – trikdymas.</text:span></text:p>
      <text:p text:style-name="P258">Miškų ūkio paskirties žemė užima apie 68 proc. (15 300 ha) teritorijos, iš jų apie 47 proc. priskirti valstybinės reikšmės miškams, 53 proc. valdomi privačios nuosavybės teise ar rezervuoti nuosavybės teisių atkūrimui. Didžioji dalis ne miškų ūkio paskirties žemės (pievos, ganyklos, dirbami laukai ir pan.) valdomi privačios nuosavybės teise.</text:p>
      <text:p text:style-name="P259">Teritorijoje esantis Lėno ežeras (265,2 ha) yra valstybinės reikšmės vandens telkinys.</text:p>
      <text:p text:style-name="P260"/>
      <text:p text:style-name="P261"><text:span text:style-name="T262">III</text:span><text:span text:style-name="T263">.<text:s/></text:span><text:span text:style-name="T264">Gamtotvarkos plano tikslas ir uždaviniai, priemonių įgyvendinimo planas</text:span></text:p>
      <text:p text:style-name="P265"/>
      <text:p text:style-name="P266"><text:span text:style-name="T267">3</text:span><text:span text:style-name="T268">. Gamtotvarkos plano tikslas – užtikrinti palankią juodųjų gandrų, mažųjų erelių rėksnių, gervių, pilkųjų meletų, baltnugarių ir vidutinių margųjų genių, Europos Bendrijos svarbos vabzdžių, lūšies, kitų saugomų rūšių populiacijų apsaugos būklę, išsaugant jų veisimosi ir maitinimosi buveines. Siekiama palaikyti ne mažesnes vietines šių paukščių rūšių populiacijas: juodojo gandro 10 perinčių porų, mažojo erelio rėksnio – 18 perinčių porų, gervės – 35 perinčių porų, pilkosios meletos – 18 perinčių porų, baltnugario genio – 40 perinčių porų, vidutinio margojo genio – 50 perinčių porų.</text:span></text:p>
      <text:p text:style-name="P269"><text:span text:style-name="T270">4</text:span><text:span text:style-name="T271">. Gamtotvarkos plano tikslui pasiekti numatomi šie uždaviniai:</text:span></text:p>
      <text:p text:style-name="P272"><text:span text:style-name="T273">4.1</text:span><text:span text:style-name="T274">. sudaryti palankias veisimosi sąlygas juodiesiems gandrams, mažiesiems ereliams rėksniams;</text:span></text:p>
      <text:p text:style-name="P275"><text:span text:style-name="T276">4.2</text:span><text:span text:style-name="T277">. sudaryti palankias sąlygas saugomiems paukščiams maitintis ir Europos Bendrijos svarbos vabzdžių rūšims gyventi atkuriant ir (ar) palaikant pievas, ganyklas ir miško aikštes atviromis;</text:span></text:p>
      <text:p text:style-name="P278"><text:span text:style-name="T279">4.3</text:span><text:span text:style-name="T280">. mažinti lūšių ir saugomų paukščių trikdymą jų veisimosi vietose;</text:span></text:p>
      <text:p text:style-name="P281"><text:span text:style-name="T282">4.4</text:span><text:span text:style-name="T283">. reguliuoti šernų, žalingų plėšriųjų žvėrių, varninių paukščių gausą;</text:span></text:p>
      <text:p text:style-name="P284"><text:span text:style-name="T285">4.5</text:span><text:span text:style-name="T286">. informuoti visuomenę apie teritorijos gamtines vertybes, jų apsaugos poreikius;</text:span></text:p>
      <text:p text:style-name="P287"><text:span text:style-name="T288">4.6</text:span><text:span text:style-name="T289">. stiprinti aplinkos apsaugą ir gamtos išteklių naudojimą reglamentuojančių įstatymų ir kitų teisės aktų reikalavimų laikymosi kontrolę lūšių veisimosi ir paukščių perėjimo metu.</text:span></text:p>
      <text:p text:style-name="P290"><text:span text:style-name="T291">5</text:span><text:span text:style-name="T292">. Šio Gamtotvarkos plano uždaviniams įgyvendinti numatytų priemonių planas pateiktas priede.</text:span></text:p>
      <text:p text:style-name="P293"/>
      <text:p text:style-name="P294"><text:span text:style-name="T295">iv</text:span><text:span text:style-name="T296">.<text:s/></text:span><text:span text:style-name="T297">gamtotvarkos plano priemones įgyvendinantys asmenys ir jų funkcijos</text:span></text:p>
      <text:p text:style-name="P298"/>
      <text:p text:style-name="P299"><text:span text:style-name="T300">6</text:span><text:span text:style-name="T301">.</text:span><text:span text:style-name="T302"><text:s/></text:span><text:span text:style-name="T303">Gamtotvarkos plano priemonių įgyvendinimą Taujėnų–Užulėnio miškų biosferos poligone koordinuoja Anykščių regioninio parko direkcija. Ji atsakinga už teritorijoje gyvenančių Europos Bendrijos svarbos rūšių palankios apsaugos būklės užtikrinimą, kitų saugomų gamtos vertybių priežiūrą.</text:span></text:p>
      <text:p text:style-name="P304">Anykščių regioninio parko direkcija organizuoja šio Gamtotvarkos plano priemonių įgyvendinimo plano (toliau – Priemonių planas) 1.1, 1.2, 2.1–2.3, 3.1, 4.1, 5.1–5.3 priemonių<text:s/><text:soft-page-break/>įgyvendinimą. Anykščių regioninio parko direkcija, įgyvendindama Priemonių plano 1.1 priemonę, bendradarbiauja su VĮ Panevėžio ir Ukmergės miškų urėdijomis, kurios teikia informaciją apie planuojamus pagrindinius miško kirtimus teritorijoje.</text:p>
      <text:p text:style-name="P305"><text:span text:style-name="T306">VĮ Panevėžio ir Ukmergės miškų urėdijos vykdo kompleksinę miškų ūkio veiklą valstybinės reikšmės miškuose, todėl jos yra pagrindinės vykdytojos</text:span><text:span text:style-name="T307"><text:s/>Priemonių plano<text:s/></text:span><text:span text:style-name="T308">3.2 priemonės, skirtos riboti lankymąsi teritorijos miškuose ir įgyvendinamos valstybinės reikšmės miškuose.<text:s/></text:span><text:span text:style-name="T309">Šios priemonės darbams įgyvendinti siūloma rengti paraiškas pagal Kaimo plėtros 2007–2013 metų programos priemonę „Pelno nesiekiančios investicijos miškuose“.</text:span></text:p>
      <text:p text:style-name="P310"><text:span text:style-name="T311">Lietuvos Respublikos aplinkos ministerijos Vilniaus ir Panevėžio regionų aplinkos apsaugos departamentai, įgyvendindami Priemonių plano 6.1 priemonę, skirtą stiprinti teritorijos kontrolę,</text:span><text:span text:style-name="T312"><text:s/></text:span><text:span text:style-name="T313">bendradarbiauja su VĮ Ukmergės miškų urėdija, VĮ Panevėžio miškų urėdija.</text:span></text:p>
      <text:p text:style-name="P314"/>
      <text:p text:style-name="P315"><text:span text:style-name="T316">V</text:span><text:span text:style-name="T317">.<text:s/></text:span><text:span text:style-name="T318">IŠTEKLIŲ ANALIZĖ, lėšų poreikis gamtotvarkos plano priemonėms įgyvendinti</text:span></text:p>
      <text:p text:style-name="P319"/>
      <text:p text:style-name="P320"><text:span text:style-name="T321">7</text:span><text:span text:style-name="T322">. Išteklių analizė, preliminarus lėšų poreikis Gamtotvarkos plane numatytoms priemonėms įgyvendinti pateikiamas Pagrindžiamojoje informacijoje. Pagrindiniai šiame Gamtotvarkos plane numatytų priemonių finansavimo šaltiniai yra Lietuvos Respublikos valstybės biudžeto, ES struktūrinių fondų, Europos žemės ūkio fondo kaimo plėtrai ir VĮ miškų urėdijų privalomiesiems miško atkūrimo, apsaugos ir tvarkymo darbams skiriamos lėšos, taip pat teisės aktų nustatyta tvarka gautos kitos lėšos.</text:span></text:p>
      <text:p text:style-name="P323"/>
      <text:p text:style-name="P324"><text:span text:style-name="T325">VI</text:span><text:span text:style-name="T326">.<text:s/></text:span><text:span text:style-name="T327">GAMTOTVARKOS PLANO TIKSLINIMO IR STEBĖSENOS TVARKA</text:span></text:p>
      <text:p text:style-name="P328"/>
      <text:p text:style-name="P329"><text:span text:style-name="T330">8</text:span><text:span text:style-name="T331">. Gamtotvarkos planas turi būti reguliariai peržiūrimas nustatant, ar vykdomos priemonės iš tikrųjų duoda laukiamą rezultatą įgyvendinant Gamtotvarkos plano uždavinius. Tam būtina reguliari rūšių buveinių kokybės, dydžio ir rūšių individų gausos stebėsena. Jei stebėsenos duomenys parodo, kad uždaviniai neįgyvendinami, Gamtotvarkos planas turi būti tikslinamas.</text:span></text:p>
      <text:p text:style-name="P332"><text:span text:style-name="T333">9</text:span><text:span text:style-name="T334">. Europos Bendrijos svarbos rūšių</text:span><text:span text:style-name="T335"><text:s/></text:span><text:span text:style-name="T336">populiacijų stebėsena vykdoma pagal Valstybinę aplinkos monitoringo 2005</text:span><text:span text:style-name="T337">–</text:span><text:span text:style-name="T338">2010 metų programą, patvirtintą Lietuvos Respublikos Vyriausybės 2005 m. vasario 7 d. nutarimu Nr. 130 (Žin., 2005, Nr.<text:s/></text:span><text:a xlink:href="https://www.e-tar.lt/portal/lt/legalAct/TAR.A594923FCB87" office:target-frame-name="_blank" xlink:show="new"><text:span text:style-name="T339">19-608</text:span></text:a><text:span text:style-name="T340">). Apskaitos teritorijoje vykdomos laikantis individualaus stebėsenos plano ir atitinkamų rūšių monitoringo metodinių reikalavimų. Individualus stebėsenos planas turi būti papildytas nuostatomis Europos Bendrijos svarbos vabzdžiams, žinduoliams stebėti. Už stebėsenos vykdymą atsakinga Anykščių regioninio parko direkcija.</text:span></text:p>
      <text:p text:style-name="P341"><text:span text:style-name="T342">10</text:span><text:span text:style-name="T343">. Už Gamtotvarkos plano peržiūrą atsakinga Anykščių regioninio parko direkcija. Prieš atliekant peržiūrą rekomenduojama gauti mokslininkų, jeigu jie vertino saugomų rūšių ir jų buveinių būklę, kitų suinteresuotų asmenų ar institucijų pastabas ir rekomendacijas. Anykščių regioninio parko direkcija parengia peržiūros ataskaitą ir ją teikia Valstybinei saugomų teritorijų tarnybai prie Aplinkos ministerijos.</text:span></text:p>
      <text:p text:style-name="P344"><text:span text:style-name="T345">11</text:span><text:span text:style-name="T346">. Gamtotvarkos planas turi būti peržiūrimas kas 3 metai, pirmą kartą peržiūrimas 2013 m.</text:span></text:p>
      <text:p text:style-name="P347"><text:span text:style-name="T348">12</text:span><text:span text:style-name="T349">. Atliekant Gamtotvarkos plano peržiūrą, įvertinama:</text:span></text:p>
      <text:p text:style-name="P350"><text:span text:style-name="T351">12.1</text:span><text:span text:style-name="T352">. Gamtotvarkos plano uždavinių įgyvendinimas. Jei uždaviniai neįgyvendinami, nurodomos pagrįstos priežastys;</text:span></text:p>
      <text:p text:style-name="P353"><text:span text:style-name="T354">12.2</text:span><text:span text:style-name="T355">. iškeltų uždavinių atitiktis esamai situacijai;</text:span></text:p>
      <text:p text:style-name="P356"><text:span text:style-name="T357">12.3</text:span><text:span text:style-name="T358">. Gamtotvarkos plano priemonių finansavimas;</text:span></text:p>
      <text:p text:style-name="P359"><text:span text:style-name="T360">12.4</text:span><text:span text:style-name="T361">. pasiekti rezultatai;</text:span></text:p>
      <text:p text:style-name="P362"><text:span text:style-name="T363">12.5</text:span><text:span text:style-name="T364">. saugomų rūšių populiacijų ir jų buveinių būklė, vadovaujantis šių objektų stebėsenos rezultatais;</text:span></text:p>
      <text:p text:style-name="P365"><text:span text:style-name="T366">12.6</text:span><text:span text:style-name="T367">. būtinybė pakeisti vykdomas Gamtotvarkos plano priemones ar numatyti naujas.</text:span></text:p>
      <text:p text:style-name="P368"><text:span text:style-name="T369">13</text:span><text:span text:style-name="T370">. Gamtotvarkos planas gali būti peržiūrimas ar tikslinamas ir kitu laiku, nei nurodyta šio Gamtotvarkos plano 11 punkte, jeigu mažėja saugomų rūšių gausa, blogėja jų buveinių būklė arba surandama efektyvesnių būdų užtikrinti palankią jų apsaugos būklę.</text:span></text:p>
      <text:soft-page-break/>
      <text:p text:style-name="P371">PASTABA. * ženklu žymimi prioritetiniai Europos Bendrijos svarbos natūralių buveinių tipai.</text:p>
      <text:p text:style-name="P372"/>
      <text:p text:style-name="P373"><text:span text:style-name="T374">_________________</text:span></text:p>
      <text:soft-page-break/>
      <text:p text:style-name="P375">Taujėnų–Užulėnio miškų gamtotvarkos plano</text:p>
      <text:p text:style-name="P381">priedas</text:p>
      <text:p text:style-name="P382"/>
      <text:p text:style-name="P383"><text:span text:style-name="T384">GAMTOTVARKOS PLANO PRIEMONIŲ ĮGYVENDINIMO PLANA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Uždavinys</text:p>
            </table:table-cell>
            <table:table-cell table:style-name="TableCell395">
              <text:p text:style-name="P396">Priemonės pavadinimas</text:p>
            </table:table-cell>
            <table:table-cell table:style-name="TableCell397">
              <text:p text:style-name="P398">Atsakingos institucijos</text:p>
            </table:table-cell>
            <table:table-cell table:style-name="TableCell399">
              <text:p text:style-name="P400">Priemonės įvykdymo terminas arba periodiškumas</text:p>
            </table:table-cell>
            <table:table-cell table:style-name="TableCell401">
              <text:p text:style-name="P402"><text:span text:style-name="T403">Priemonių finansavimo ir įgyvendinimo prioritetai</text:span><text:span text:style-name="T404"><text:note text:note-class="footnote" text:id="_ftn0"><text:note-citation text:label=""></text:note-citation><text:note-body><text:p text:style-name="P405"><text:span text:style-name="T406"><text:s/>Priemonių svarba: I – labai svarbios; II – mažiau svarbios.</text:span></text:p></text:note-body></text:note></text:span></text:p>
            </table:table-cell>
          </table:table-row>
        </table:table-header-rows>
        <table:table-row table:style-name="TableRow407">
          <table:table-cell table:style-name="TableCell408" table:number-rows-spanned="2">
            <text:p text:style-name="P409">1. Sudaryti palankias veisimosi sąlygas juodiesiems gandrams, mažiesiems ereliams rėksniams</text:p>
          </table:table-cell>
          <table:table-cell table:style-name="TableCell410">
            <text:p text:style-name="P411">1.1. atrėžiant pagrindinių miško kirtimų biržes, atrinkti ir pažymėti senus, storus, plačiašakius medžius, tinkamus lizdų krovimui, kurie neturi būti iškirsti</text:p>
          </table:table-cell>
          <table:table-cell table:style-name="TableCell412">
            <text:p text:style-name="P413">Anykščių regioninio parko direkcija,</text:p>
            <text:p text:style-name="P414">VĮ Panevėžio miškų urėdija,</text:p>
            <text:p text:style-name="P415">VĮ Ukmergės miškų urėdija</text:p>
          </table:table-cell>
          <table:table-cell table:style-name="TableCell416">
            <text:p text:style-name="P417">2010–2019 metai</text:p>
          </table:table-cell>
          <table:table-cell table:style-name="TableCell418">
            <text:p text:style-name="P419">I</text:p>
          </table:table-cell>
        </table:table-row>
        <table:table-row table:style-name="TableRow420">
          <table:covered-table-cell>
            <text:p text:style-name="P421"/>
          </table:covered-table-cell>
          <table:table-cell table:style-name="TableCell422">
            <text:p text:style-name="P423"><text:span text:style-name="T424">1.2.<text:s/></text:span><text:span text:style-name="T425">Taujėnų–Užulėnio miškų<text:s/></text:span><text:span text:style-name="T426">biosferos poligono ribų plane išskirtose juodųjų gandrų ir mažųjų erelių rėksnių veisimosi vietose įrengti ne mažiau kaip 20 dirbtinių lizdaviečių (po 10 lizdaviečių kiekvienai rūšiai)</text:span></text:p>
          </table:table-cell>
          <table:table-cell table:style-name="TableCell427">
            <text:p text:style-name="P428">Anykščių regioninio parko direkcija</text:p>
          </table:table-cell>
          <table:table-cell table:style-name="TableCell429">
            <text:p text:style-name="P430">2012–1013 metai</text:p>
          </table:table-cell>
          <table:table-cell table:style-name="TableCell431">
            <text:p text:style-name="P432">II</text:p>
          </table:table-cell>
        </table:table-row>
        <table:table-row table:style-name="TableRow433">
          <table:table-cell table:style-name="TableCell434" table:number-rows-spanned="3">
            <text:p text:style-name="P435"><text:span text:style-name="T436">2. S</text:span><text:span text:style-name="T437">udaryti palankias sąlygas saugomiems paukščiams maitintis ir Europos Bendrijos svarbos vabzdžių rūšims gyventi atkuriant ir (ar) palaikant pievas, ganyklas ir miško aikštes atviromis</text:span></text:p>
          </table:table-cell>
          <table:table-cell table:style-name="TableCell438">
            <text:p text:style-name="P439"><text:span text:style-name="T440">2.1 konsultuoti privačios žemės savininkus ir valdytojus, kad jie nuosavybės teise valdomoje arba išsinuomotoje žemėje pievas ir ganyklas, atviras miško aikštes tvarkytų pagal KPP AAP</text:span><text:span text:style-name="T441"><text:note text:note-class="footnote" text:id="_ftn1"><text:note-citation text:label=""></text:note-citation><text:note-body><text:p text:style-name="P442"><text:span text:style-name="T443"><text:s/></text:span><text:span text:style-name="T444">KPP AAP – Lietuvos kaimo plėtros 2007</text:span><text:span text:style-name="T445">–</text:span><text:span text:style-name="T446">2013 metų programos Agrarinės aplinkosaugos išmokų priemonė.</text:span></text:p></text:note-body></text:note></text:span><text:span text:style-name="T447"><text:s/>Kraštovaizdžio tvarkymo programą (5 susitikimai, rekomenduojama po vieną susitikimą kas 2 metus)</text:span></text:p>
          </table:table-cell>
          <table:table-cell table:style-name="TableCell448">
            <text:p text:style-name="P449">Anykščių regioninio parko direkcija</text:p>
          </table:table-cell>
          <table:table-cell table:style-name="TableCell450">
            <text:p text:style-name="P451">2011–2019 metai</text:p>
          </table:table-cell>
          <table:table-cell table:style-name="TableCell452">
            <text:p text:style-name="P453">I</text:p>
          </table:table-cell>
        </table:table-row>
        <table:table-row table:style-name="TableRow454">
          <table:covered-table-cell>
            <text:p text:style-name="P455"/>
          </table:covered-table-cell>
          <table:table-cell table:style-name="TableCell456">
            <text:p text:style-name="P457"><text:span text:style-name="T458">2.2. įvertinti, kokią teritorijos dalį užima daugiametės pievos ir ganyklos, deklaruotos tiesioginėms<text:s/></text:span><text:span text:style-name="T459">išmokoms<text:s/></text:span><text:span text:style-name="T460">gauti. Prireikus šio Gamtotvarkos plano peržiūros metu pateikti pasiūlymus dėl pievų apsaugos, keičiant Taujėnų–Užulėnio miškų biosferos poligono nuostatus ar pan.<text:s/></text:span></text:p>
          </table:table-cell>
          <table:table-cell table:style-name="TableCell461">
            <text:p text:style-name="P462">Anykščių regioninio parko direkcija</text:p>
          </table:table-cell>
          <table:table-cell table:style-name="TableCell463">
            <text:p text:style-name="P464">2011 metai</text:p>
          </table:table-cell>
          <table:table-cell table:style-name="TableCell465">
            <text:p text:style-name="P466">I</text:p>
          </table:table-cell>
        </table:table-row>
        <table:table-row table:style-name="TableRow467">
          <table:covered-table-cell>
            <text:p text:style-name="P468"/>
          </table:covered-table-cell>
          <table:table-cell table:style-name="TableCell469">
            <text:p text:style-name="P470">2.3. įvertinti miškų įveisimo tendencijas ne miško žemėje ir prireikus organizuoti pasitarimą su atitinkamomis institucijomis, kad būtų užtikrintas Miško įveisimo ne miško žemėje taisyklių, patvirtintų Lietuvos Respublikos žemės ūkio ministro ir Lietuvos Respublikos aplinkos ministro 2004 m. kovo 29 d. įsakymu Nr. 3D-130/D1-144,<text:s/><text:soft-page-break/>reikalavimų laikymasis</text:p>
          </table:table-cell>
          <table:table-cell table:style-name="TableCell471">
            <text:p text:style-name="P472">Anykščių regioninio parko direkcija</text:p>
          </table:table-cell>
          <table:table-cell table:style-name="TableCell473">
            <text:p text:style-name="P474">2011 metai</text:p>
          </table:table-cell>
          <table:table-cell table:style-name="TableCell475">
            <text:p text:style-name="P476">I</text:p>
          </table:table-cell>
        </table:table-row>
        <text:soft-page-break/>
        <table:table-row table:style-name="TableRow477">
          <table:table-cell table:style-name="TableCell478" table:number-rows-spanned="2">
            <text:p text:style-name="P479">3. Mažinti lūšių ir saugomų paukščių trikdymą jų veisimosi vietose</text:p>
          </table:table-cell>
          <table:table-cell table:style-name="TableCell480">
            <text:p text:style-name="P481"><text:span text:style-name="T482">3.1. įvertinti kelių užtvarų įrengimo poreikį (užtvarų skaičių, vietą ir pan.) teritorijos miškuose (ypač saugomų rūšių veisimosi vietose) ir teikti informaciją<text:s/></text:span><text:span text:style-name="T483">VĮ Panevėžio ir Ukmergės miškų urėdijoms</text:span></text:p>
          </table:table-cell>
          <table:table-cell table:style-name="TableCell484">
            <text:p text:style-name="P485">Anykščių regioninio parko direkcija</text:p>
          </table:table-cell>
          <table:table-cell table:style-name="TableCell486">
            <text:p text:style-name="P487">2010 metai</text:p>
          </table:table-cell>
          <table:table-cell table:style-name="TableCell488">
            <text:p text:style-name="P489">I</text:p>
          </table:table-cell>
        </table:table-row>
        <table:table-row table:style-name="TableRow490">
          <table:covered-table-cell>
            <text:p text:style-name="P491"/>
          </table:covered-table-cell>
          <table:table-cell table:style-name="TableCell492">
            <text:p text:style-name="P493"><text:span text:style-name="T494">3.2.<text:s/></text:span><text:span text:style-name="T495">pateikti</text:span><text:span text:style-name="T496"><text:s/>Ukmergės r., Panevėžio r. savivaldybėms prašymą leisti riboti lankymąsi teritorijos miškuose saugomų rūšių veisimosi metu kovo–liepos mėn., įrengiant laikinas ar nuolatines užtvaras per teritoriją einančiuose miško keliuose, kurie nebūtini vietos gyventojams, prireikus pastatyti informacines lentas su eismą ribojančiais nurodymais</text:span></text:p>
          </table:table-cell>
          <table:table-cell table:style-name="TableCell497">
            <text:p text:style-name="P498">VĮ Panevėžio miškų urėdija,<text:s/></text:p>
            <text:p text:style-name="P499">VĮ Ukmergės miškų urėdija,</text:p>
            <text:p text:style-name="P500">Anykščių regioninio parko direkcija</text:p>
          </table:table-cell>
          <table:table-cell table:style-name="TableCell501">
            <text:p text:style-name="P502">2010–2011 metai</text:p>
          </table:table-cell>
          <table:table-cell table:style-name="TableCell503">
            <text:p text:style-name="P504">I</text:p>
          </table:table-cell>
        </table:table-row>
        <table:table-row table:style-name="TableRow505">
          <table:table-cell table:style-name="TableCell506">
            <text:p text:style-name="P507"><text:span text:style-name="T508">4.<text:s/></text:span><text:span text:style-name="T509">R</text:span><text:span text:style-name="T510">eguliuoti šernų, žalingų plėšriųjų žvėrių, varninių paukščių gausą</text:span></text:p>
          </table:table-cell>
          <table:table-cell table:style-name="TableCell511">
            <text:p text:style-name="P512"><text:span text:style-name="T513">4.1. suorganizuoti pasitarimą su medžioklės plotų naudotojais ir informuoti juos apie šernų, kiaunių, kanadinių audinių, mangutų, lapių,<text:s/></text:span><text:span text:style-name="T514">varninių paukščių (pilkųjų varnų ir kranklių)<text:s/></text:span><text:span text:style-name="T515">gausos reguliavimo svarbą teritorijoje rugsėjo–vasario mėn. Rekomenduoti medžioklės plotų naudotojams įsigyti 50–100<text:s/></text:span><text:span text:style-name="T516">gyvagaudžių spąstų, šiam tikslui parengiant paraišką finansavimui iš Aplinkos apsaugos rėmimo programos gauti</text:span></text:p>
          </table:table-cell>
          <table:table-cell table:style-name="TableCell517">
            <text:p text:style-name="P518">Anykščių regioninio parko direkcija</text:p>
          </table:table-cell>
          <table:table-cell table:style-name="TableCell519">
            <text:p text:style-name="P520">2010 metai</text:p>
          </table:table-cell>
          <table:table-cell table:style-name="TableCell521">
            <text:p text:style-name="P522">I</text:p>
          </table:table-cell>
        </table:table-row>
        <table:table-row table:style-name="TableRow523">
          <table:table-cell table:style-name="TableCell524" table:number-rows-spanned="3">
            <text:p text:style-name="P525"><text:span text:style-name="T526">5. I</text:span><text:span text:style-name="T527">nformuoti visuomenę apie teritorijos gamtines vertybes, jų apsaugos poreikius</text:span></text:p>
          </table:table-cell>
          <table:table-cell table:style-name="TableCell528">
            <text:p text:style-name="P529"><text:span text:style-name="T530">5.1.<text:s/></text:span><text:span text:style-name="T531">suorganizuoti 5 susitikimus su žemės savininkais ir naudotojais, informuoti juos apie galimybes gauti kompensacines išmokas už Taujėnų–Užulėnio miškų biosferos poligone nustatytus veiklos apribojimus pagal KPP</text:span><text:span text:style-name="T532"><text:note text:note-class="footnote" text:id="_ftn2"><text:note-citation text:label=""></text:note-citation><text:note-body><text:p text:style-name="P533"><text:span text:style-name="T534"><text:s/></text:span><text:span text:style-name="T535">KPP – Lietuvos kaimo plėtros 2007</text:span><text:span text:style-name="T536">–</text:span><text:span text:style-name="T537">2013 metų programa.</text:span></text:p></text:note-body></text:note></text:span><text:span text:style-name="T538"><text:s/>priemonę „Natura 2000“ išmokos (parama „Natura 2000“ miškų teritorijose), teritorijos apsaugos ypatumus ir reikalingų priemonių taikymą įgyvendinant šio Gamtotvarkos plano tikslą (rekomenduojama vykdyti kartu su Gamtotvarkos plano 2.1 priemone)</text:span></text:p>
          </table:table-cell>
          <table:table-cell table:style-name="TableCell539">
            <text:p text:style-name="P540">Anykščių regioninio parko direkcija</text:p>
          </table:table-cell>
          <table:table-cell table:style-name="TableCell541">
            <text:p text:style-name="P542">2011–2019 metai</text:p>
          </table:table-cell>
          <table:table-cell table:style-name="TableCell543">
            <text:p text:style-name="P544">I</text:p>
          </table:table-cell>
        </table:table-row>
        <table:table-row table:style-name="TableRow545">
          <table:covered-table-cell>
            <text:p text:style-name="P546"/>
          </table:covered-table-cell>
          <table:table-cell table:style-name="TableCell547">
            <text:p text:style-name="P548"><text:span text:style-name="T549">5.2.<text:s/></text:span><text:span text:style-name="T550">įrengti 2 informacinius stendus<text:s/></text:span><text:soft-page-break/><text:span text:style-name="T551">apie teritorijoje saugomas gamtines vertybes (Pagrindžiamosios informacijos brėžiniuose pažymėtose vietose)</text:span></text:p>
          </table:table-cell>
          <table:table-cell table:style-name="TableCell552">
            <text:p text:style-name="P553">Anykščių regioninio<text:s/><text:soft-page-break/>parko direkcija</text:p>
          </table:table-cell>
          <table:table-cell table:style-name="TableCell554">
            <text:p text:style-name="P555">2011–<text:soft-page-break/>2012 metai</text:p>
          </table:table-cell>
          <table:table-cell table:style-name="TableCell556">
            <text:p text:style-name="P557">II</text:p>
          </table:table-cell>
        </table:table-row>
        <table:table-row table:style-name="TableRow558">
          <table:covered-table-cell>
            <text:p text:style-name="P559"/>
          </table:covered-table-cell>
          <table:table-cell table:style-name="TableCell560">
            <text:p text:style-name="P561">5.3. informuoti visuomenę parengiant bent 2 straipsnius šalies spaudoje ir 1 straipsnį kasmet regioninėje spaudoje apie teritorijos gamtosauginę svarbą, gamtotvarkos darbus, miško savininkams išmokamas „Natura 2000“ kompensacines išmokas</text:p>
          </table:table-cell>
          <table:table-cell table:style-name="TableCell562">
            <text:p text:style-name="P563">Anykščių regioninio parko direkcija</text:p>
          </table:table-cell>
          <table:table-cell table:style-name="TableCell564">
            <text:p text:style-name="P565">2010–2019 metai</text:p>
          </table:table-cell>
          <table:table-cell table:style-name="TableCell566">
            <text:p text:style-name="P567">II</text:p>
          </table:table-cell>
        </table:table-row>
        <table:table-row table:style-name="TableRow568">
          <table:table-cell table:style-name="TableCell569">
            <text:p text:style-name="P570"><text:span text:style-name="T571">6. S</text:span><text:span text:style-name="T572">tiprinti aplinkos apsaugą ir gamtos išteklių naudojimą reglamentuojančių įstatymų ir kitų teisės aktų reikalavimų laikymosi kontrolę lūšių veisimosi ir paukščių perėjimo metu</text:span></text:p>
          </table:table-cell>
          <table:table-cell table:style-name="TableCell573">
            <text:p text:style-name="P574">6.1. sudarant kontroliuojamų objektų sąrašą numatyti, kad teritorija kontrolės tikslais būtų aplankoma ne rečiau kaip 1 kartą per mėnesį saugomų rūšių veisimosi metu (vasario–liepos mėn.), atkreipiant ypatingą dėmesį, ar nepažeidžiamas Taujėnų–Užulėnio miškų biosferos poligono režimas (nevykdomi neleistini miško kirtimai,<text:s/></text:p>
            <text:p text:style-name="P575">pievos, ganyklos nesuariamos, neužsodinamos mišku, Barnėnų telmologiniame draustinyje nesilankoma nuo balandžio l d. iki rugpjūčio l d. ir pan.)</text:p>
          </table:table-cell>
          <table:table-cell table:style-name="TableCell576">
            <text:p text:style-name="P577">Aplinkos ministerijos Vilniaus ir Panevėžio regionų aplinkos apsaugos departamentai,<text:s/></text:p>
            <text:p text:style-name="P578">VĮ Panevėžio miškų urėdija,<text:s/></text:p>
            <text:p text:style-name="P579"><text:span text:style-name="T580">VĮ Ukmergės miškų urėdija</text:span></text:p>
          </table:table-cell>
          <table:table-cell table:style-name="TableCell581">
            <text:p text:style-name="P582">2010–2019 metai</text:p>
          </table:table-cell>
          <table:table-cell table:style-name="TableCell583">
            <text:p text:style-name="P584">I</text:p>
          </table:table-cell>
        </table:table-row>
      </table:table>
      <text:p text:style-name="P585"/>
      <text:p text:style-name="P586"><text:span text:style-name="T5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76"><text:page-number text:fixed="false">3</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1-08T14:51:00Z</meta:creation-date>
    <dc:date>2019-01-08T14:51:00Z</dc:date>
    <meta:template xlink:href="Normal.dotm" xlink:type="simple"/>
    <meta:editing-cycles>2</meta:editing-cycles>
    <meta:editing-duration>PT0S</meta:editing-duration>
    <meta:document-statistic meta:page-count="9" meta:paragraph-count="418" meta:word-count="2931" meta:character-count="22627" meta:row-count="1058" meta:non-whitespace-character-count="20114"/>
  </office:meta>
</office:document-meta>
</file>