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SAKYMAS</text:p>
      <text:p text:style-name="P5"/>
      <text:p text:style-name="P6">DĖL PAŽANGIŲJŲ TINKLŲ (SMART GRID) PLĖTROS KRYPTIES NUSTATYMO DARBO GRUPĖS SUDARYMO</text:p>
      <text:p text:style-name="P7"/>
      <text:p text:style-name="P8">2009 m. gruodžio 28 d. Nr. 1-261</text:p>
      <text:p text:style-name="P9">Vilnius</text:p>
      <text:p text:style-name="P10"/>
      <text:p text:style-name="P11"/>
      <text:p text:style-name="P12"><text:span text:style-name="T13">Vadovaudamasis 2009 m. liepos 13 d. Europ</text:span><text:span text:style-name="T14">os Parlamento ir Tarybos direktyvos 2009/72/EB dėl elektros energijos vidaus rinkos bendrųjų taisyklių, panaikinančios Direktyvą 2003/54/EB (OL 2009 L 211, p. 55), 3 straipsnio 11 dalimi, I priedo 2 dalimi:</text:span></text:p>
      <text:p text:style-name="P15"><text:span text:style-name="T16">1</text:span><text:span text:style-name="T17">.<text:s/></text:span><text:span text:style-name="T18">Sudarau</text:span><text:span text:style-name="T19"><text:s/>šią Pažangiųjų tinklų (Smart Grid)</text:span><text:span text:style-name="T20"><text:s/>plėtros krypties nustatymo darbo grupę (toliau vadinama – Darbo grupė):</text:span></text:p>
      <text:p text:style-name="P21">Arvydas Sekmokas – Lietuvos Respublikos energetikos ministras (Darbo grupės vadovas);</text:p>
      <text:p text:style-name="P22">Kęstutis Žilėnas – Lietuvos Respublikos energetikos ministerijos Energijos išteklių, elektros ir<text:s/>šilumos skyriaus vedėjo pavaduotojas;</text:p>
      <text:p text:style-name="P23">Irma Vasarytė – Lietuvos Respublikos energetikos ministerijos Energijos išteklių, elektros ir šilumos skyriaus vyriausioji specialistė (Darbo grupės sekretorius);</text:p>
      <text:p text:style-name="P24">Robertas Staniulis – Valstybinės kainų ir energetikos kontrolės komisijos Elektros skyriaus vedėjas;</text:p>
      <text:p text:style-name="P25">Algirdas Dargužas – Valstybinės energetikos inspekcijos prie Energetikos ministerijos Technikos skyriaus vedėjas;</text:p>
      <text:p text:style-name="P26">Virginijus Radziukynas – Lietuvos energetikos instituto Sistemų valdymo ir automatizavimo laboratorijos vadovas;</text:p>
      <text:p text:style-name="P27">Saulius Gudžius – Kauno technologijos universiteto Elektros ir valdymo inžinerijos fakulteto prodekanas;</text:p>
      <text:p text:style-name="P28">Valdas Bancevičius – AB „Lietuvos energija“ technologijų direktorius;</text:p>
      <text:p text:style-name="P29">Rytis Borkys – AB „VST“ Elektros tinklo tarnybos direktorius;</text:p>
      <text:p text:style-name="P30">Virgilijus Žukauskas – AB Rytų skirstomųjų tinklų Elektros tinklo direktorius;</text:p>
      <text:p text:style-name="P31">Egidijus Lazauskas – UAB „Ernst &amp; Young Baltic“ vyresnysis darbo grupės vadovas;</text:p>
      <text:p text:style-name="P32">Tomas Deržanauskas – „IBM Lietuva“ pardavimų vadovas;</text:p>
      <text:p text:style-name="P33"><text:span text:style-name="T34">Vladas Paškevičius – Lietuvos elektros energ</text:span><text:span text:style-name="T35">etikos asociacijos prezidentas.</text:span></text:p>
      <text:p text:style-name="P36"><text:span text:style-name="T37">2</text:span><text:span text:style-name="T38">.<text:s/></text:span><text:span text:style-name="T39">Paved</text:span><text:span text:style-name="T40">u:</text:span></text:p>
      <text:p text:style-name="P41"><text:span text:style-name="T42">2.1</text:span><text:span text:style-name="T43">. šio įsakymo 1 punktu sudarytai Darbo grupei teikti pasiūlymus dėl Nacionalinės energetikos strategijos ir Nacionalinės energetikos strategijos įgyvendinimo plano keitimo, susijusius su pažangiųjų tinklų</text:span><text:span text:style-name="T44"><text:s/>plėtra energetikos sektoriuje, ir koordinuoti pažangiųjų tinklų plėtros proceso eigą;</text:span></text:p>
      <text:p text:style-name="P45"><text:span text:style-name="T46">2.2</text:span><text:span text:style-name="T47">. Lietuvos Respublikos energetikos ministerijos Energijos išteklių, elektros ir šilumos skyriui organizuoti Darbo grupės darbą ir techniškai ją aptarnauti.</text:span></text:p>
      <text:p text:style-name="P48"><text:span text:style-name="T49">3</text:span><text:span text:style-name="T50">.<text:s/></text:span><text:span text:style-name="T51">Leidžiu</text:span><text:span text:style-name="T52"><text:s/>Darbo grupei prireikus pasitelkti ekspertus, kitų valstybės institucijų, įstaigų ir organizacijų atstovus.</text:span></text:p>
      <text:p text:style-name="P53"/>
      <text:p text:style-name="P54"/>
      <text:p text:style-name="P55"/>
      <text:p text:style-name="P56"><text:span text:style-name="T57">Energetikos ministras<text:s/></text:span><text:span text:style-name="T58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5-19T11:21:00Z</meta:creation-date>
    <dc:date>2015-05-19T11:21:00Z</dc:date>
    <meta:template xlink:href="Normal" xlink:type="simple"/>
    <meta:editing-cycles>2</meta:editing-cycles>
    <meta:editing-duration>PT0S</meta:editing-duration>
    <meta:document-statistic meta:page-count="1" meta:paragraph-count="28" meta:word-count="288" meta:character-count="2409" meta:row-count="65" meta:non-whitespace-character-count="2149"/>
  </office:meta>
</office:document-meta>
</file>