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text-align="justify" fo:margin-left="0.4923in">
        <style:tab-stops>
          <style:tab-stop style:type="left" style:position="3.0701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42"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43"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44"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45"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indent="5.5416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indent="0.4923in">
        <style:tab-stops>
          <style:tab-stop style:type="left" style:position="1.9687in"/>
        </style:tab-stops>
      </style:paragraph-properties>
      <style:text-properties fo:color="#000000"/>
    </style:style>
    <style:style style:name="TableColumn134" style:family="table-column">
      <style:table-column-properties style:column-width="2.9909in"/>
    </style:style>
    <style:style style:name="TableColumn135" style:family="table-column">
      <style:table-column-properties style:column-width="3.7027in"/>
    </style:style>
    <style:style style:name="Table133" style:family="table">
      <style:table-properties style:width="6.6937in" fo:margin-left="0in" table:align="left"/>
    </style:style>
    <style:style style:name="TableRow136" style:family="table-row">
      <style:table-row-properties style:min-row-height="0.3194in"/>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Row139" style:family="table-row">
      <style:table-row-properties style:min-row-height="2.6145in"/>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TableRow143" style:family="table-row">
      <style:table-row-properties style:min-row-height="0.9756in"/>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TableRow147" style:family="table-row">
      <style:table-row-properties style:min-row-height="0.4861in"/>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1.9687in"/>
        </style:tab-stops>
      </style:paragraph-properties>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T18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O IR<text:s/></text:span></text:p>
      <text:p text:style-name="P12">LIETUVOS RESPUBLIKOS TEISINGUMO MINISTRO</text:p>
      <text:p text:style-name="P13"/>
      <text:p text:style-name="P14">Į S A K Y M A S</text:p>
      <text:p text:style-name="P15">DĖL TEISĖJŲ SVEIKATOS PATIKRINIMO TVARKOS PATVIRTINIMO</text:p>
      <text:p text:style-name="P16"/>
      <text:p text:style-name="P17">2002 m. liepos 3 d. Nr. 345/196</text:p>
      <text:p text:style-name="P18">Vilnius</text:p>
      <text:p text:style-name="P19"/>
      <text:p text:style-name="P20"/>
      <text:p text:style-name="P21"><text:span text:style-name="T22">Vadovaudamiesi Lietuvos Respublikos teismų įstatymo (Žin., 1994, Nr.<text:s/></text:span><text:a xlink:href="https://www.e-tar.lt/portal/lt/legalAct/TAR.522B3E415B52" office:target-frame-name="_blank" xlink:show="new"><text:span text:style-name="T23">46-851</text:span></text:a><text:span text:style-name="T24">; 2002, Nr.<text:s/></text:span><text:a xlink:href="https://www.e-tar.lt/portal/lt/legalAct/TAR.390AEF086CE3" office:target-frame-name="_blank" xlink:show="new"><text:span text:style-name="T25">17-649</text:span></text:a><text:span text:style-name="T26">) 43 straipsnio 4 dalimi,</text:span></text:p>
      <text:p text:style-name="P27"><text:span text:style-name="T28">tvirtiname</text:span><text:span text:style-name="T29"><text:s/>Teismų tarybos aprobuotą Teisėjų sveikatos patikrinimo tvarką (pridedama).</text:span></text:p>
      <text:p text:style-name="P30"/>
      <text:p text:style-name="P31"/>
      <text:p text:style-name="P32"/>
      <text:p text:style-name="P33">SVEIKATOS APSAUGOS MINISTRAS<text:tab/>KONSTANTINAS DOBROVOLSKIS</text:p>
      <text:p text:style-name="P34"/>
      <text:p text:style-name="P35"/>
      <text:p text:style-name="P36"/>
      <text:p text:style-name="P37">TEISINGUMO MINISTRAS<text:tab/>VYTAUTAS MARKEVIČIUS</text:p>
      <text:soft-page-break/>
      <text:p text:style-name="P38"><text:span text:style-name="T39">APROBUOTA</text:span><text:span text:style-name="T40"><text:tab/>PATVIRTINTA</text:span></text:p>
      <text:p text:style-name="P41">Teismų tarybos<text:tab/>Lietuvos Respublikos</text:p>
      <text:p text:style-name="P42">2002 m. birželio 17 d.<text:tab/>sveikatos apsaugos ministro</text:p>
      <text:p text:style-name="P43">nutarimu Nr. 20<text:s/><text:tab/>ir teisingumo<text:s/></text:p>
      <text:p text:style-name="P44">ministro 2002 m. liepos 3 d.<text:s/></text:p>
      <text:p text:style-name="P45">įsakymu Nr. 345/196</text:p>
      <text:p text:style-name="P46"/>
      <text:p text:style-name="P47">Teisėjų sveikatos Patikrinimo tvarka</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Teisėjų sveikatos patikrinimo tvarka (toliau – tvarka) reglamentuoja teisėjų ir pretendentų į teisėjus privalomą sveikatos tikrinimo tvarką.</text:span></text:p>
      <text:p text:style-name="P57"><text:span text:style-name="T58">2</text:span><text:span text:style-name="T59">. Sveikatos tikrinimo tikslas yra nustatyti teisėjų bei pretendentų į teisėjus sveikatos būklės tinkamumą eiti teisėjo pareigas.</text:span></text:p>
      <text:p text:style-name="P60"><text:span text:style-name="T61">3</text:span><text:span text:style-name="T62">. Pretendentas į apylinkės teismo teisėjus privalo pasitikrinti sveikatą prieš įrašant jį į pretendentų į laisvas apylinkės teismo teisėjų vietas sąrašą, o asmuo, nesantis teisėju ir siekiantis tapti aukštesnės pakopos teisėju – prieš įrašant jį į teisėjų karjeros siekiančių asmenų registrą</text:span><text:span text:style-name="T63">.</text:span></text:p>
      <text:p text:style-name="P64"><text:span text:style-name="T65">4</text:span><text:span text:style-name="T66">. Asmuo, pirmą kartą paskirtas apylinkės teismo teisėju 5 metams, šiam terminui baigiantis, privalo pasitikrinti sveikatą ne vėliau kaip likus mėnesiui iki numatomo jo skyrimo teisėju iki jam sukaks 65 metai. Toliau kiekvienas teisėjas privalo tikrintis sveikatą ne rečiau kaip kas penkerius metus.</text:span></text:p>
      <text:p text:style-name="P67"><text:span text:style-name="T68">5</text:span><text:span text:style-name="T69">. Kiekvienas teisėjas, paskirtas į pareigas iki Teisėjų sveikatos tikrinimo tvarkos įsigaliojimo, privalo pasitikrinti sveikatą per 6 mėnesius nuo šios tvarkos įsigaliojimo.</text:span></text:p>
      <text:p text:style-name="P70"><text:span text:style-name="T71">6</text:span><text:span text:style-name="T72">. Lietuvos Aukščiausiojo Teismo, Lietuvos apeliacinio teismo ir Lietuvos vyriausiojo administracinio teismo teisėjas, pageidaujantis, kad jo įgaliojimai būtų pratęsti tol, kol jam sukaks 70 metų, privalo papildomai pasitikrinti sveikatą, jei nuo paskutinio sveikatos tikrinimo iki numatomo įgaliojimų pratęsimo praėjo daugiau kaip vieneri metai.</text:span></text:p>
      <text:p text:style-name="P73"><text:span text:style-name="T74">7</text:span><text:span text:style-name="T75">. Išimtiniais atvejais privalomas</text:span><text:span text:style-name="T76"><text:s/></text:span><text:span text:style-name="T77">sveikatos tikrinimas teisėjui gali būti skiriamas Teismų tarybai nutarus.</text:span></text:p>
      <text:p text:style-name="P78"><text:span text:style-name="T79">8</text:span><text:span text:style-name="T80">. Teisėjai ir pretendentai į teisėjus medicininį pažymėjimą (F 046/a), patvirtintą Gydytojų</text:span><text:span text:style-name="T81"><text:s/></text:span><text:span text:style-name="T82">konsultacinės komisijos (toliau – GKK) pirmininko parašu ir asmeniniu spaudu, GKK ir</text:span><text:span text:style-name="T83"><text:s/></text:span><text:span text:style-name="T84">asmens sveikatos priežiūros įstaigos antspaudu,</text:span><text:span text:style-name="T85"><text:s/></text:span><text:span text:style-name="T86">pateikia Nacionalinei teismų administracijai.</text:span></text:p>
      <text:p text:style-name="P87"/>
      <text:p text:style-name="P88"><text:span text:style-name="T89">II</text:span><text:span text:style-name="T90">.<text:s/></text:span><text:span text:style-name="T91">MEDICININIO SVEIKATOS TIKRINIMO ATLIKIMO TVARKA</text:span></text:p>
      <text:p text:style-name="P92"/>
      <text:p text:style-name="P93"><text:span text:style-name="T94">9</text:span><text:span text:style-name="T95">. Sveikata privalomai tikrinama licenciją turinčioje asmens sveikatos priežiūros įstaigoje, kurią asmuo pasirinko teisės aktuose nustatyta tvarka.</text:span></text:p>
      <text:p text:style-name="P96"><text:span text:style-name="T97">10</text:span><text:span text:style-name="T98">. Prieš tikrinant sveikatą, asmens sveikatos priežiūros įstaigoje patikslinama tikrinamojo asmenybė pagal pateiktą pasą ar kitą asmens identifikavimo dokumentą, užpildoma</text:span><text:span text:style-name="T99"><text:s/></text:span><text:span text:style-name="T100">medicininio</text:span><text:span text:style-name="T101"><text:s/></text:span><text:span text:style-name="T102">pažymėjimo (F 046/a)</text:span><text:span text:style-name="T103"><text:s/></text:span><text:span text:style-name="T104">titulinė dalis. Jeigu asmens sveikatos priežiūros įstaigoje gydytojas psichiatras ar priklausomybės ligų psichiatras nedirba, asmens psichikos būklė vertinama psichikos sveikatos centre, o tokio nesant – psichiatrijos poliklinikoje, veikiančioje prie psichiatrijos ligoninės.</text:span></text:p>
      <text:p text:style-name="P105"><text:span text:style-name="T106">11</text:span><text:span text:style-name="T107">. Tikrinant sveikatą, privalo apžiūrėti šių specialybių gydytojai:</text:span></text:p>
      <text:p text:style-name="P108"><text:span text:style-name="T109">11.1</text:span><text:span text:style-name="T110">. gydytojas terapeutas arba bendrosios praktikos gydytojas;</text:span></text:p>
      <text:p text:style-name="P111"><text:span text:style-name="T112">11.2</text:span><text:span text:style-name="T113">. gydytojas neurologas;</text:span></text:p>
      <text:p text:style-name="P114"><text:span text:style-name="T115">11.3</text:span><text:span text:style-name="T116">. gydytojas psichiatras;</text:span></text:p>
      <text:p text:style-name="P117"><text:span text:style-name="T118">11.4</text:span><text:span text:style-name="T119">. priklausomybės ligų psichiatras.</text:span></text:p>
      <text:p text:style-name="P120"><text:span text:style-name="T121">12</text:span><text:span text:style-name="T122">. Diagnozei nustatyti, patikslinti turi būti atliktas išsamus visavertis klinikinis ir instrumentinis ištyrimas.</text:span></text:p>
      <text:p text:style-name="P123"><text:span text:style-name="T124">13</text:span><text:span text:style-name="T125">. Sveikata tikrinama siekiant išaiškinti, ar tikrinamasis yra sveikas ir ar jis tinka eiti teisėjo pareigas. Lentelėje išvardytos ligos, kuriomis sergantis asmuo negali eiti teisėjo pareigų.</text:span></text:p>
      <text:p text:style-name="P126"/>
      <text:p text:style-name="P127"><text:span text:style-name="T128">Lentelė</text:span></text:p>
      <text:p text:style-name="P129"/>
      <text:p text:style-name="P130"><text:span text:style-name="T131">Sąrašas ligų, kuriomis sergantis asmuo negali dirbti teisėjo darbo</text:span></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Normal">Gydytojas specialistas</text:p>
          </table:table-cell>
          <table:table-cell table:style-name="TableCell138">
            <text:p text:style-name="Normal">Ligų sąrašas</text:p>
          </table:table-cell>
        </table:table-row>
        <table:table-row table:style-name="TableRow139">
          <table:table-cell table:style-name="TableCell140">
            <text:p text:style-name="Normal">1.<text:span text:style-name="T141"><text:s/></text:span>Gydytojas psichiatras</text:p>
          </table:table-cell>
          <table:table-cell table:style-name="TableCell142">
            <text:p text:style-name="Normal">1.1. Organiniai ir simptominiai psichikos sutrikimai:</text:p>
            <text:p text:style-name="Normal">F00-F03; F05.1, F05.8; F06.0-F06.3; F06.5; F07.0;</text:p>
            <text:p text:style-name="Normal">F06.8 – epilepsinė psichozė su dažnais paroksizmais ir charakterio<text:s/></text:p>
            <text:p text:style-name="Normal">bei intelekto pakitimais.</text:p>
            <text:p text:style-name="Normal">1.2. Schizofrenija, schizotipinis ir kliedesiniai sutrikimai:</text:p>
            <text:p text:style-name="Normal">F20; F21; F22; F25, F28.</text:p>
            <text:p text:style-name="Normal">1.3. Nuotaikos (afektiniai) sutrikimai:</text:p>
            <text:p text:style-name="Normal">F30.1–F30.2; F31.0–F31.8; F32.1–F32.3, F32.8; F33.0–F33.4; F33.8; F38.</text:p>
            <text:p text:style-name="Normal">1.4. Suaugusiųjų asmenybės ir elgesio sutrikimai:</text:p>
            <text:p text:style-name="Normal">F60 – F69.</text:p>
            <text:p text:style-name="Normal">1.5. Psichikos ir elgesio sutrikimai, vartojant psichoaktyviąsias medžiagas:<text:s/></text:p>
            <text:p text:style-name="Normal">F10–F19, (išskyrus F1x.0–F1x.1).</text:p>
          </table:table-cell>
        </table:table-row>
        <table:table-row table:style-name="TableRow143">
          <table:table-cell table:style-name="TableCell144">
            <text:p text:style-name="Normal">2. Gydytojas<text:span text:style-name="T145"><text:s/></text:span>neurologas</text:p>
          </table:table-cell>
          <table:table-cell table:style-name="TableCell146">
            <text:p text:style-name="Normal">2.1. Išsėtinė (dauginė) sklerozė (G-35), esant išreikštiems asmenybės sutrikimams.</text:p>
            <text:p text:style-name="Normal">2.2. Alzheimer’io liga (G–30).</text:p>
            <text:p text:style-name="Normal">2.3. Hungtington’o liga (G–10).</text:p>
            <text:p text:style-name="Normal">2.4. Demencijos (F00–F03).</text:p>
          </table:table-cell>
        </table:table-row>
        <table:table-row table:style-name="TableRow147">
          <table:table-cell table:style-name="TableCell148">
            <text:p text:style-name="Normal">3. Priklausomybės ligų psichiatras</text:p>
          </table:table-cell>
          <table:table-cell table:style-name="TableCell149">
            <text:p text:style-name="Normal">3.1. Priklausomybės sindromas: F1x.2–F1x.9; F10.-, F14.-, F15.-, F16.-,<text:s/></text:p>
            <text:p text:style-name="Normal">F18.-, F19.-.</text:p>
          </table:table-cell>
        </table:table-row>
      </table:table>
      <text:p text:style-name="P150"/>
      <text:p text:style-name="P151"><text:span text:style-name="T152">14</text:span><text:span text:style-name="T153">. Tikrinantis sveikatą gydytojas diagnozei patikslinti tikrinamąjį, esant reikalui, siunčia pas kitus gydytojus specialistus, kur yra</text:span><text:span text:style-name="T154"><text:s/></text:span><text:span text:style-name="T155">atliekami specialūs tyrimai (klinikinių, instrumentinių, psichologinių testų ir kt.), be to, įtaręs patologiją, užklausia raštu ir gauna atsakymus iš kitų asmens sveikatos priežiūros įstaigų. Gydytojas psichiatras ir priklausomybių ligų psichiatras privalo įsitikinti, kad asmuo nebuvo įrašytas į gydytojų psichiatro ar narkologo įskaitą pagal ankstesnes gyvenamąsias vietas.</text:span></text:p>
      <text:p text:style-name="P156"><text:span text:style-name="T157">15</text:span><text:span text:style-name="T158">. Jei sveikatos tikrinimo metu nustatomos medicininės indikacijos, tolesnis tyrimas ir gydymas apmokamas pagal patvirtintą bazinę kainą iš Privalomojo sveikatos draudimo fondo biudžeto lėšų.</text:span></text:p>
      <text:p text:style-name="P159"><text:span text:style-name="T160">16</text:span><text:span text:style-name="T161">. Kiekvienas gydytojas tikrinimo duomenis įrašo į tikrinamojo asmens sveikatos istoriją (F 025/a) ir medicininį pažymėjimą (F 046/a).</text:span></text:p>
      <text:p text:style-name="P162"><text:span text:style-name="T163">17</text:span><text:span text:style-name="T164">. Į tikrinamojo asmens sveikatos istoriją turi būti įrašyti tikrinamojo atsakymai į klausimus, nurodyta, ar per pastaruosius 5 metus anonimiškai ar privačiai nesigydė pas gydytojus psichiatrus, priklausomybės ligų psichiatrus. Įrašą apie atsakymą į šiuos klausimus tikrinamasis patvirtina parašu.</text:span></text:p>
      <text:p text:style-name="P165"><text:span text:style-name="T166">18</text:span><text:span text:style-name="T167">. Galutinę išvadą pateikia Gydytojų konsultacinės komisijos pirmininkas, atsižvelgdamas į gydytojų specialistų ir kitų gydytojų išvadas. GKK pirmininkas išvadą tvirtina parašu ir asmeniniu spaudu, GKK ir asmens sveikatos priežiūros įstaigos antspaudu.</text:span></text:p>
      <text:p text:style-name="P168"/>
      <text:p text:style-name="P169"><text:span text:style-name="T170">III</text:span><text:span text:style-name="T171">.<text:s/></text:span><text:span text:style-name="T172">BAIGIAMOSIOS NUOSTATOS</text:span></text:p>
      <text:p text:style-name="P173"/>
      <text:p text:style-name="P174"><text:span text:style-name="T175">19</text:span><text:span text:style-name="T176">. Šioje tvarkoje nurodytos sveikatos tikrinimo paslaugas apmoka patys tikrinamieji</text:span><text:span text:style-name="T177">.</text:span></text:p>
      <text:p text:style-name="P178"><text:span text:style-name="T179">20</text:span><text:span text:style-name="T180">. Medicininis pažymėjimas galioja 5 metus, išskyrus šioje tvarkoje numatytus atvejus.</text:span></text:p>
      <text:p text:style-name="P181"><text:span text:style-name="T1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30T09:42:00Z</meta:creation-date>
    <dc:date>2016-11-30T09:42:00Z</dc:date>
    <meta:template xlink:href="Normal.dotm" xlink:type="simple"/>
    <meta:editing-cycles>2</meta:editing-cycles>
    <meta:editing-duration>PT0S</meta:editing-duration>
    <meta:document-statistic meta:page-count="4" meta:paragraph-count="62" meta:word-count="910" meta:character-count="6649" meta:row-count="170" meta:non-whitespace-character-count="5801"/>
  </office:meta>
</office:document-meta>
</file>