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ADMINISTRACINIŲ TEISĖS PAŽEIDIMŲ KODEKSO 107</text:span><text:span text:style-name="T4">2</text:span><text:span text:style-name="T5">, 237, 241</text:span><text:span text:style-name="T6">3</text:span><text:span text:style-name="T7"><text:s/>STRAIPSNIŲ PAKEITIMO IR KODEKSO PAPILDYMO 107</text:span><text:span text:style-name="T8">5</text:span><text:span text:style-name="T9"><text:s/>STRAIPSNIU<text:s/></text:span><text:span text:style-name="T10"><text:line-break/>ĮSTATYMAS</text:span></text:p>
      <text:p text:style-name="P11"/>
      <text:p text:style-name="P12">2013 m. gegužės 30 d. Nr. XII-349<text:s/></text:p>
      <text:p text:style-name="P13">Vilnius</text:p>
      <text:p text:style-name="P14"/>
      <text:p text:style-name="P15"><text:span text:style-name="T16">(Žin., 1985, Nr. 1-1; 1987, Nr. 21-261; 2002, Nr.<text:s/></text:span><text:a xlink:href="https://www.e-tar.lt/portal/lt/legalAct/TAR.3D3FAA1E98C8" office:target-frame-name="_blank" xlink:show="new"><text:span text:style-name="T17">75-3214</text:span></text:a><text:span text:style-name="T18">, Nr.<text:s/></text:span><text:a xlink:href="https://www.e-tar.lt/portal/lt/legalAct/TAR.C25D9A4F670E" office:target-frame-name="_blank" xlink:show="new"><text:span text:style-name="T19">124-5623</text:span></text:a><text:span text:style-name="T20">; 2010, Nr.<text:s/></text:span><text:a xlink:href="https://www.e-tar.lt/portal/lt/legalAct/TAR.4BED7C4B019F" office:target-frame-name="_blank" xlink:show="new"><text:span text:style-name="T21">13-613</text:span></text:a><text:span text:style-name="T22">, Nr.<text:s/></text:span><text:a xlink:href="https://www.e-tar.lt/portal/lt/legalAct/TAR.FF80A0A43F06" office:target-frame-name="_blank" xlink:show="new"><text:span text:style-name="T23">34-1615</text:span></text:a><text:span text:style-name="T24">, Nr.<text:s/></text:span><text:a xlink:href="https://www.e-tar.lt/portal/lt/legalAct/TAR.9ADB10F259E9" office:target-frame-name="_blank" xlink:show="new"><text:span text:style-name="T25">157-7968</text:span></text:a><text:span text:style-name="T26">; 2011, Nr.<text:s/></text:span><text:a xlink:href="https://www.e-tar.lt/portal/lt/legalAct/TAR.B5E52B032F16" office:target-frame-name="_blank" xlink:show="new"><text:span text:style-name="T27">40-1918</text:span></text:a><text:span text:style-name="T28">, Nr.<text:s/></text:span><text:a xlink:href="https://www.e-tar.lt/portal/lt/legalAct/TAR.69F48353DC2F" office:target-frame-name="_blank" xlink:show="new"><text:span text:style-name="T29">163-7758</text:span></text:a><text:span text:style-name="T30">, Nr.<text:s/></text:span><text:a xlink:href="https://www.e-tar.lt/portal/lt/legalAct/TAR.385C211744FD" office:target-frame-name="_blank" xlink:show="new"><text:span text:style-name="T31">163-7778</text:span></text:a><text:span text:style-name="T32">; 2012, Nr.<text:s/></text:span><text:a xlink:href="https://www.e-tar.lt/portal/lt/legalAct/TAR.0E0C23EB2CE4" office:target-frame-name="_blank" xlink:show="new"><text:span text:style-name="T33">82-4263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07</text:span><text:span text:style-name="T40">2</text:span><text:span text:style-name="T41"><text:s/>straipsnio pakeitimas</text:span></text:p>
      <text:p text:style-name="P42"><text:span text:style-name="T43">Pakeisti 107</text:span><text:span text:style-name="T44">2</text:span><text:span text:style-name="T45"><text:s/>straipsnį ir jį išdėstyti taip:</text:span></text:p>
      <text:p text:style-name="P46"/>
      <text:p text:style-name="P47"><text:span text:style-name="T48">„</text:span><text:span text:style-name="T49">107</text:span><text:span text:style-name="T50">2</text:span><text:span text:style-name="T51"><text:s/>straipsnis.<text:s/></text:span><text:span text:style-name="T52">Neteisėtas opijinių aguonų, kanapių ar kokamedžių auginimas</text:span></text:p>
      <text:p text:style-name="P53"><text:span text:style-name="T54">Neteisėtas opijinių aguonų, kanapių ar kokamedžių auginimas –</text:span></text:p>
      <text:p text:style-name="P55">užtraukia baudą nuo vieno šimto iki penkių šimtų litų.“</text:p>
      <text:p text:style-name="P56"/>
      <text:p text:style-name="P57"><text:span text:style-name="T58">2</text:span><text:span text:style-name="T59"><text:s/>straipsnis.<text:s/></text:span><text:span text:style-name="T60">Kodekso papildymas 107</text:span><text:span text:style-name="T61">5</text:span><text:span text:style-name="T62"><text:s/>straipsniu</text:span></text:p>
      <text:p text:style-name="P63"><text:span text:style-name="T64">Papildyti Kodeksą 107</text:span><text:span text:style-name="T65">5</text:span><text:span text:style-name="T66"><text:s/>straipsniu:</text:span></text:p>
      <text:p text:style-name="P67"/>
      <text:p text:style-name="P68"><text:span text:style-name="T69">„</text:span><text:span text:style-name="T70">107</text:span><text:span text:style-name="T71">5</text:span><text:span text:style-name="T72"><text:s/></text:span><text:span text:style-name="T73">straipsnis.<text:s/></text:span><text:span text:style-name="T74">Pluoštinių kanapių auginimo, importo, tiekimo rinkai, sandėliavimo tvarkos pažeidimas</text:span></text:p>
      <text:p text:style-name="P75"><text:span text:style-name="T76">Pluoštinių kanapių auginimo, importo, tiekimo rinkai, sandėliavimo tvarkos pažeidimas –</text:span></text:p>
      <text:p text:style-name="P77">užtraukia įspėjimą arba baudą iki trijų šimtų litų.“</text:p>
      <text:p text:style-name="P78"/>
      <text:p text:style-name="P79"><text:span text:style-name="T80">3</text:span><text:span text:style-name="T81"><text:s/>straipsnis.<text:s/></text:span><text:span text:style-name="T82">237 straipsnio 1 dalies pakeitimas</text:span></text:p>
      <text:p text:style-name="P83"><text:span text:style-name="T84">Pakeisti 237 straipsnio 1 dalį ir ją išdėstyti taip:</text:span></text:p>
      <text:p text:style-name="P85"><text:span text:style-name="T86">„Teritorinė muitinė nagrinėja šio kodekso 84</text:span><text:span text:style-name="T87">1</text:span><text:span text:style-name="T88"><text:s/>straipsnio antrojoje dalyje ir dvidešimt antrojoje dalyje (dėl draudimo eksportuoti metalinį gyvsidabrį, gyvsidabrio junginius ar mišinius su kitomis cheminėmis medžiagomis, įskaitant gyvsidabrio lydinius, nesilaikymo), 84</text:span><text:span text:style-name="T89">3<text:s/></text:span><text:span text:style-name="T90">straipsnio dešimtojoje ir vienuoliktojoje dalyse (dėl importo ir eksporto reikalavimų pažeidimo), 107</text:span><text:span text:style-name="T91">5</text:span><text:span text:style-name="T92"><text:s/>straipsnyje (dėl pluoštinių kanapių importo tvarkos pažeidimo), 130 straipsnio antrojoje dalyje, 136</text:span><text:span text:style-name="T93">2</text:span><text:span text:style-name="T94"><text:s/>straipsnyje, 145 straipsnio trečiojoje dalyje, 148 straipsnyje, 171 straipsnio trečiojoje dalyje, 171</text:span><text:span text:style-name="T95">2<text:s/></text:span><text:span text:style-name="T96">straipsnio pirmojoje dalyje, 173</text:span><text:span text:style-name="T97">2</text:span><text:span text:style-name="T98"><text:s/>straipsnio pirmojoje dalyje, 209</text:span><text:span text:style-name="T99">1</text:span><text:span text:style-name="T100"><text:s/>straipsnio pirmojoje dalyje, 209</text:span><text:span text:style-name="T101">2</text:span><text:span text:style-name="T102"><text:s/>straipsnio pirmojoje, antrojoje, ketvirtojoje ir penktojoje dalyse, 209</text:span><text:span text:style-name="T103">3</text:span><text:span text:style-name="T104"><text:s/>straipsnio pirmojoje, ketvirtojoje ir penktojoje dalyse, 209</text:span><text:span text:style-name="T105">4</text:span><text:span text:style-name="T106"><text:s/>straipsnio pirmojoje dalyje, 209</text:span><text:span text:style-name="T107">5</text:span><text:span text:style-name="T108">, 209</text:span><text:span text:style-name="T109">6</text:span><text:span text:style-name="T110"><text:s/>straipsniuose ir 210 straipsnio trečiojoje dalyje numatytų administracinių teisės pažeidimų bylas.“</text:span></text:p>
      <text:p text:style-name="P111"/>
      <text:p text:style-name="P112"><text:span text:style-name="T113">4</text:span><text:span text:style-name="T114"><text:s/>straipsnis.<text:s/></text:span><text:span text:style-name="T115">241</text:span><text:span text:style-name="T116">3<text:s/></text:span><text:span text:style-name="T117">straipsnio 1 dalies pakeitimas</text:span></text:p>
      <text:p text:style-name="P118"><text:span text:style-name="T119">Pakeisti 241</text:span><text:span text:style-name="T120">3</text:span><text:span text:style-name="T121"><text:s/>straipsnio 1 dalį ir ją išdėstyti taip:</text:span></text:p>
      <text:p text:style-name="P122"><text:span text:style-name="T123">„Valstybinė augalininkystės tarnyba prie Žemės ūkio ministerijos nagrinėja šio kodekso 105, 106, 107 ir 107</text:span><text:span text:style-name="T124">3<text:s/></text:span><text:span text:style-name="T125">straipsniuose, 107</text:span><text:span text:style-name="T126">5<text:s/></text:span><text:span text:style-name="T127">straipsnyje (dėl pluoštinių kanapių auginimo, tiekimo rinkai ir sandėliavimo tvarkos pažeidimų), 163</text:span><text:span text:style-name="T128">13</text:span><text:span text:style-name="T129"><text:s/>straipsnyje (dėl trąšų ir tręšiamųjų produktų tiekimo rinkai neatitikimo teisės aktuose nustatytų reikalavimų), 189 straipsnyje (dėl dauginamosios medžiagos, trąšų ir tręšiamųjų produktų kokybės ir dauginamosios medžiagos,</text:span><text:span text:style-name="T130"><text:s/></text:span><text:span text:style-name="T131">trąšų ir tręšiamųjų produktų tiekimo rinkai neatitikimo teisės aktuose nustatytų reikalavimų) numatytų administracinių teisės pažeidimų bylas.“</text:span></text:p>
      <text:p text:style-name="P132"/>
      <text:p text:style-name="P133"><text:span text:style-name="T134">5</text:span><text:span text:style-name="T135"><text:s/>straipsnis.<text:s/></text:span><text:span text:style-name="T136">Įstatymo įsigaliojimas</text:span></text:p>
      <text:p text:style-name="P137"><text:span text:style-name="T138">Šis įstatymas įsigalioja 2014 m. sausio 1 d.</text:span></text:p>
      <text:p text:style-name="P139"/>
      <text:p text:style-name="P140"><text:span text:style-name="T141">Skelbiu šį Lietuvos Respublikos Seimo priimtą įstatymą</text:span><text:span text:style-name="T142">.</text:span></text:p>
      <text:p text:style-name="P143"/>
      <text:p text:style-name="P144"/>
      <text:p text:style-name="P145">RESPUBLIKOS PREZIDENTĖ<text:tab/>DALIA GRYBAUSKAITĖ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072, 237, 2413 STRAIPSNIŲ PAKEITIMO IR KODEKSO PAPILDYMO 1075 STRAIPSNIU ĮSTATYMAS</dc:title>
    <meta:initial-creator>Rima</meta:initial-creator>
    <dc:creator>SYSTEM</dc:creator>
    <meta:creation-date>2016-09-22T12:27:00Z</meta:creation-date>
    <dc:date>2016-09-22T12:27:00Z</dc:date>
    <meta:template xlink:href="Normal" xlink:type="simple"/>
    <meta:editing-cycles>2</meta:editing-cycles>
    <meta:editing-duration>PT0S</meta:editing-duration>
    <meta:document-statistic meta:page-count="2" meta:paragraph-count="52" meta:word-count="467" meta:character-count="3726" meta:row-count="183" meta:non-whitespace-character-count="3311"/>
  </office:meta>
</office:document-meta>
</file>