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416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0"/>
      <text:p text:style-name="P11">2010 m. rugpjūčio 30 d. Nr. V-347</text:p>
      <text:p text:style-name="P12">Vilnius</text:p>
      <text:p text:style-name="P13"/>
      <text:p text:style-name="P14"/>
      <text:p text:style-name="P15"><text:span text:style-name="T16">1</text:span><text:span text:style-name="T17">.<text:s/></text:span><text:span text:style-name="T18">Pakeičiu</text:span><text:span text:style-name="T19"><text:s/>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text:s/></text:span><text:span text:style-name="T20">d</text:span><text:span text:style-name="T21">uomenų apie apdraustuosius ir draudėjus pateikimo ir tikslinimo taisyklių, socialinio draudimo pranešimų/prašymo formų ir jų elektroninių duomenų struktūros aprašų patvirtinimo“ (Žin., 2010, Nr.<text:s/></text:span><text:a xlink:href="https://www.e-tar.lt/portal/lt/legalAct/TAR.34A6775CE75B" office:target-frame-name="_blank" xlink:show="new"><text:span text:style-name="T22">73-3728</text:span></text:a><text:span text:style-name="T23">):</text:span></text:p>
      <text:p text:style-name="P24"><text:span text:style-name="T25">1.1</text:span><text:span text:style-name="T26">. Papildau Taisykles 15</text:span><text:span text:style-name="T27">1</text:span><text:span text:style-name="T28"><text:s/>punktu taip:</text:span></text:p>
      <text:p text:style-name="P29"><text:span text:style-name="T30">„</text:span><text:span text:style-name="T31">15</text:span><text:span text:style-name="T32">1</text:span><text:span text:style-name="T33">.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 jo gimimo datos (laukelis A19).“</text:span></text:p>
      <text:p text:style-name="P34"><text:span text:style-name="T35">1.2</text:span><text:span text:style-name="T36">. Išdėstau Taisyklių 16.1 punktą taip:</text:span></text:p>
      <text:p text:style-name="P37"><text:span text:style-name="T38">„</text:span><text:span text:style-name="T39">16.1</text:span><text:span text:style-name="T40">. asmuo priimamas į darbą pagal darbo sutartį arba su juo sudaroma rašytinė slapto bendradarbiavimo sutartis, pagal kurią mokamas atlygis (priežasties kodas – 01).<text:s/></text:span></text:p>
      <text:p text:style-name="P41"><text:span text:style-name="T42">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span></text:p>
      <text:p text:style-name="P43"><text:span text:style-name="T44">1.3</text:span><text:span text:style-name="T45">. Išdėstau Taisyklių 16.2 punktą taip:</text:span></text:p>
      <text:p text:style-name="P46"><text:span text:style-name="T47">„</text:span><text:span text:style-name="T48">16.2</text:span><text:span text:style-name="T49">. darbuotojas atleidžiamas iš darbo arba nutraukiama rašytinė slapto bendradarbiavimo sutartis, pagal kurią buvo mokamas atlygis (priežasties kodas – 02);“.</text:span></text:p>
      <text:p text:style-name="P50"><text:span text:style-name="T51">1.4</text:span><text:span text:style-name="T52">. Išdėstau Taisyklių 16.7 punktą taip:</text:span></text:p>
      <text:p text:style-name="P53"><text:span text:style-name="T54">„</text:span><text:span text:style-name="T55">16.7</text:span><text:span text:style-name="T56">. 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span></text:p>
      <text:p text:style-name="P57"><text:span text:style-name="T58">1.5</text:span><text:span text:style-name="T59">. Papildau Taisykles 16</text:span><text:span text:style-name="T60">1</text:span><text:span text:style-name="T61"><text:s/>punktu ir jį išdėstau taip:</text:span></text:p>
      <text:p text:style-name="P62"><text:span text:style-name="T63">„</text:span><text:span text:style-name="T64">16</text:span><text:span text:style-name="T65">1</text:span><text:span text:style-name="T66">. Jeigu apdraustasis pas tą patį draudėją priimamas į pareigas valstybės tarnyboje ir pagal darbo sutartį, pateikiami du<text:s/></text:span><text:span text:style-name="T67">1-SD</text:span><text:span text:style-name="T68"><text:s/>pranešimai, kurių pateikimo priežastys nurodomos atitinkamai pagal Taisyklių 16.1 arba 16.15 punktus. Ši nuostata taikoma, jei asmuo priimamas į darbą ir pareigas valstybės tarnyboje nuo 2010 m. rugpjūčio 1 d. ar vėlesnės datos.“</text:span></text:p>
      <text:p text:style-name="P69"><text:span text:style-name="T70">1.6</text:span><text:span text:style-name="T71">. Išdėstau Taisyklių 17.3 punktą taip:</text:span></text:p>
      <text:p text:style-name="P72"><text:span text:style-name="T73">„</text:span><text:span text:style-name="T74">17.3</text:span><text:span text:style-name="T75">.<text:s/></text:span><text:span text:style-name="T76">1-SD</text:span><text:span text:style-name="T77"><text:s/>pranešimą ir<text:s/></text:span><text:span text:style-name="T78">2-SD</text:span><text:span text:style-name="T79"><text:s/>pranešimą apie šių Taisyklių 16.9 punkte nurodytus apdraustuosius per 5 darbo dienas nuo valstybinio socialinio draudimo pradžios ar pabaigos;“.</text:span></text:p>
      <text:p text:style-name="P80"><text:span text:style-name="T81">1.7</text:span><text:span text:style-name="T82">. Papildau Taisykles 17.7 punktu ir išdėstau jį taip:</text:span></text:p>
      <text:p text:style-name="P83"><text:span text:style-name="T84">„</text:span><text:span text:style-name="T85">17.7</text:span><text:span text:style-name="T86">.<text:s/></text:span><text:span text:style-name="T87">1-SD</text:span><text:span text:style-name="T88"><text:s/>pranešimą ir<text:s/></text:span><text:span text:style-name="T89">2-SD</text:span><text:span text:style-name="T90"><text:s/>pranešimą apie Valstybinio socialinio draudimo fondo valdybos Karinių ir joms prilygintų struktūrų skyriuje apskaitomus apdraustuosius per 5 darbo dienas nuo valstybinio socialinio draudimo pradžios ar pabaigos.“</text:span></text:p>
      <text:p text:style-name="P91"><text:span text:style-name="T92">1.8</text:span><text:span text:style-name="T93">. Papildau Taisyklių 19.6 punktą antrąja pastraipa:</text:span></text:p>
      <text:p text:style-name="P94"><text:span text:style-name="T95">„Draudėjai, pateikdami<text:s/></text:span><text:span text:style-name="T96">2-SD pranešimą</text:span><text:span text:style-name="T97"><text:s/>apie asmenis, nurodytus Taisyklių 16.10–16.13</text:span><text:span text:style-name="T98"><text:s/></text:span><text:span text:style-name="T99">punktuose,<text:s/></text:span><text:span text:style-name="T100">laukelio A11<text:s/></text:span><text:span text:style-name="T101">nepildo.“</text:span></text:p>
      <text:p text:style-name="P102"><text:span text:style-name="T103">1.9</text:span><text:span text:style-name="T104">. Išdėstau Taisyklių 19.7 punktą taip:</text:span></text:p>
      <text:p text:style-name="P105"><text:span text:style-name="T106">„</text:span><text:span text:style-name="T107">19.7</text:span><text:span text:style-name="T108">.<text:s/></text:span><text:span text:style-name="T109">laukelyje A12</text:span><text:span text:style-name="T110"><text:s/>nurodoma įmokų suma. Draudėjai, pateikdami<text:s/></text:span><text:span text:style-name="T111">2-SD pranešimą</text:span><text:span text:style-name="T112"><text:s/>apie asmenis, nurodytus Taisyklių 16.10–16.13</text:span><text:span text:style-name="T113"><text:s/></text:span><text:span text:style-name="T114">punktuose,<text:s/></text:span><text:span text:style-name="T115">laukelio A12<text:s/></text:span><text:span text:style-name="T116">nepildo.“</text:span></text:p>
      <text:p text:style-name="P117"><text:span text:style-name="T118">1.10</text:span><text:span text:style-name="T119">. Papildau Taisyklių 47 punktą antrąja pastraipa taip:</text:span></text:p>
      <text:p text:style-name="P120"><text:span text:style-name="T121">„Draudėjas apie asmenis, nurodytus Taisyklių 16.10–16.13 punktuose,<text:s/></text:span><text:span text:style-name="T122">SAM<text:s/></text:span><text:span text:style-name="T123">pranešimo neteikia.“</text:span></text:p>
      <text:p text:style-name="P124"><text:span text:style-name="T125">1.11</text:span><text:span text:style-name="T126">. Išdėstau Taisyklių 48.2.2 punktą taip:</text:span></text:p>
      <text:p text:style-name="P127"><text:span text:style-name="T128">„</text:span><text:span text:style-name="T129">48.2.2</text:span><text:span text:style-name="T130">. kariams savanoriams ir aktyviojo rezervo kariams, gaunantiems išmokas už dalyvavimą pratybose, mokymuose ar tarnybos užduočių vykdymą (priežasties kodas – 02);“.</text:span></text:p>
      <text:p text:style-name="P131"><text:span text:style-name="T132">1.12</text:span><text:span text:style-name="T133">. Papildau Taisyklių 56.3 punktą antrąja pastraipa taip:</text:span></text:p>
      <text:p text:style-name="P134"><text:span text:style-name="T135">„Pateikiant duomenis apie karių savanorių draudimą,<text:s/></text:span><text:span text:style-name="T136">SAM</text:span><text:span text:style-name="T137"><text:s/>pranešimo<text:s/></text:span><text:span text:style-name="T138">SAM3SDP<text:s/></text:span><text:span text:style-name="T139">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40"><text:span text:style-name="T141">1.13</text:span><text:span text:style-name="T142">. Papildau Taisyklių 56.4 punktą antrąja pastraipa:</text:span></text:p>
      <text:p text:style-name="P143"><text:span text:style-name="T144">„Pateikiant duomenis apie karių savanorių draudimą,<text:s/></text:span><text:span text:style-name="T145">SAM</text:span><text:span text:style-name="T146"><text:s/>pranešimo<text:s/></text:span><text:span text:style-name="T147">SAM3SDP<text:s/></text:span><text:span text:style-name="T148">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utinio pašaukimo pabaigos data.“</text:span></text:p>
      <text:p text:style-name="P149"><text:span text:style-name="T150">2</text:span><text:span text:style-name="T151">.<text:s/></text:span><text:span text:style-name="T152">Laikau</text:span><text:span text:style-name="T153"><text:s/>netekusiu galios Fondo valdybos direktoriaus 2008 m. kovo 31 d. įsakymą Nr. V-152 „Dėl Krašto apsaugos sistemos profesinės karo tarnybos karių, karių savanorių, aktyviojo rezervo karių, antrajame operatyvinių tarnybų departamente prie Krašto apsaugos ministerijos civilinę krašto apsaugos tarnybą atliekančių statutinių tarnautojų, Lietuvos Respublikos kariuomenės privalomosios pradinės karo tarnybos karių ir asmenų, atliekančių alternatyviąją krašto apsaugos tarnybą, valstybinio socialinio draudimo tvarkos aprašo patvirtinimo“ (Žin., 2008, Nr.<text:s/></text:span><text:a xlink:href="https://www.e-tar.lt/portal/lt/legalAct/TAR.AAE693846420" office:target-frame-name="_blank" xlink:show="new"><text:span text:style-name="T154">42-1593</text:span></text:a><text:span text:style-name="T155">).</text:span></text:p>
      <text:p text:style-name="P156"><text:span text:style-name="T157">3</text:span><text:span text:style-name="T158">.<text:s/></text:span><text:span text:style-name="T159">Įpareigoj</text:span><text:span text:style-name="T160">u:</text:span></text:p>
      <text:p text:style-name="P161"><text:span text:style-name="T162">3.1</text:span><text:span text:style-name="T163">. Fondo valdybos Teisės skyrių šį įsakymą paskelbti leidinyje „Valstybės žinios“;</text:span></text:p>
      <text:p text:style-name="P164"><text:span text:style-name="T165">3.2</text:span><text:span text:style-name="T166">. Fondo valdybos Komunikacijos skyrių paskelbti šį įsakymą Fondo valdybos interneto ir intraneto svetainėse;</text:span></text:p>
      <text:p text:style-name="P167"><text:span text:style-name="T168">3.3</text:span><text:span text:style-name="T169">. Fondo valdybos Informacinės sistemos plėtros skyrių paskelbti šį įsakymą Fondo valdybos Draudėjų portale;</text:span></text:p>
      <text:p text:style-name="P170"><text:span text:style-name="T171">3.4</text:span><text:span text:style-name="T172">.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173"/>
      <text:p text:style-name="P174"/>
      <text:p text:style-name="P175"/>
      <text:p text:style-name="P176"><text:span text:style-name="T177">L. e. direktoriaus pareigas</text:span><text:span text:style-name="T178"><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11-25T10:01:00Z</meta:creation-date>
    <dc:date>2015-11-25T10:01:00Z</dc:date>
    <meta:template xlink:href="Normal" xlink:type="simple"/>
    <meta:editing-cycles>2</meta:editing-cycles>
    <meta:editing-duration>PT0S</meta:editing-duration>
    <meta:document-statistic meta:page-count="2" meta:paragraph-count="347" meta:word-count="736" meta:character-count="6602" meta:row-count="443" meta:non-whitespace-character-count="6213"/>
  </office:meta>
</office:document-meta>
</file>