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family="paragraph">
      <style:paragraph-properties fo:widows="0" fo:orphans="0" fo:break-before="page" fo:text-indent="3.543in"/>
      <style:text-properties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FF" style:text-underline-type="single" style:text-underline-style="solid" style:text-underline-width="auto" style:text-underline-mode="continuous"/>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FF" style:text-underline-type="single" style:text-underline-style="solid" style:text-underline-width="auto" style:text-underline-mode="continuous"/>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FF" style:text-underline-type="single" style:text-underline-style="solid" style:text-underline-width="auto" style:text-underline-mode="continuous"/>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style:text-properties fo:hyphenate="false"/>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text:span></text:p>
      <text:p text:style-name="P6">IR LIETUVOS RESPUBLIKOS ŽEMĖS ŪKIO MINISTRO</text:p>
      <text:p text:style-name="P7">ĮSAKYMAS</text:p>
      <text:p text:style-name="P8"/>
      <text:p text:style-name="P9">DĖL TERITORIJŲ PLANAVIMO VALSTYBINĖS PRIEŽIŪROS TVARKOS APRAŠO PATVIRTINIMO</text:p>
      <text:p text:style-name="P10"/>
      <text:p text:style-name="P11">2010 m. rugsėjo 28 d. Nr. D1-831/3D-868</text:p>
      <text:p text:style-name="P12">Vilnius</text:p>
      <text:p text:style-name="P13"/>
      <text:p text:style-name="P14"/>
      <text:p text:style-name="P15"><text:span text:style-name="T16">Vadovaudamiesi Lietuvos Respublikos teritorijų planavimo įstatymo 2, 10, 22, 25, 28, 32, 34, 35, 36 straipsnių pakeitimo ir papildymo ir 29 straipsnio pripažinimo netekusiu galios įstatymo (Žin., 2010, Nr.<text:s/></text:span><text:a xlink:href="https://www.e-tar.lt/portal/lt/legalAct/TAR.EDF2E51F8E58" office:target-frame-name="_blank" xlink:show="new"><text:span text:style-name="T17">84-4404</text:span></text:a><text:span text:style-name="T18">) 11 straipsniu,</text:span></text:p>
      <text:p text:style-name="P19"><text:span text:style-name="T20">tvirtiname</text:span><text:span text:style-name="T21"><text:s/>Teritorijų planavimo valstybinės priežiūros tvarkos aprašą (pridedama).</text:span></text:p>
      <text:p text:style-name="P22"/>
      <text:p text:style-name="P23"/>
      <text:p text:style-name="P24"/>
      <text:p text:style-name="P25">Aplinkos ministras<text:s/><text:tab/>Gediminas Kazlauskas</text:p>
      <text:p text:style-name="P26"/>
      <text:p text:style-name="P27"><text:span text:style-name="T28">Žemės ūkio ministras<text:s/></text:span><text:span text:style-name="T29"><text:tab/>Kazys Starkevičius</text:span></text:p>
      <text:p text:style-name="P30"/>
      <text:soft-page-break/>
      <text:p text:style-name="P31">PATVIRTINTA</text:p>
      <text:p text:style-name="P32">Lietuvos Respublikos aplinkos ministro<text:s/></text:p>
      <text:p text:style-name="P33">ir Lietuvos Respublikos žemės ūkio<text:s/></text:p>
      <text:p text:style-name="P34">ministro 2010 m. rugsėjo 28 d.<text:s/></text:p>
      <text:p text:style-name="P35">įsakymu Nr. D1-831/3D-868</text:p>
      <text:p text:style-name="P36"/>
      <text:p text:style-name="P37"><text:span text:style-name="T38">TERITORIJŲ PLANAVIMO VALSTYBINĖS PRIEŽIŪROS TVARKOS APRAŠAS</text:span></text:p>
      <text:p text:style-name="P39"/>
      <text:p text:style-name="P40"><text:span text:style-name="T41">1</text:span><text:span text:style-name="T42">. Teritorijų planavimo valstybinės priežiūros tvarkos aprašas (toliau – Tvarkos aprašas) detalizuoja Lietuvos Respublikos teritorijų planavimo įstatymo (Žin., 1995, Nr.<text:s/></text:span><text:a xlink:href="https://www.e-tar.lt/portal/lt/legalAct/TAR.26B563184529" office:target-frame-name="_blank" xlink:show="new"><text:span text:style-name="T43">107-2391</text:span></text:a><text:span text:style-name="T44">; 2004, Nr.<text:s/></text:span><text:a xlink:href="https://www.e-tar.lt/portal/lt/legalAct/TAR.1C65A214E386" office:target-frame-name="_blank" xlink:show="new"><text:span text:style-name="T45">21-617</text:span></text:a><text:span text:style-name="T46">) nuostatas, reglamentuojančias teritorijų planavimo valstybinę priežiūrą (toliau – Priežiūra) bei Priežiūros viešojo administravimo subjektų (toliau – Priežiūros subjektai) funkcijas šioje srityje, ir nustato Priežiūros laikinąją tvarką, iki Priežiūros tvarka bus nustatyta specialiuoju įstatymu.</text:span></text:p>
      <text:p text:style-name="P47"><text:span text:style-name="T48">2</text:span><text:span text:style-name="T49">. Priežiūrą sudaro:</text:span></text:p>
      <text:p text:style-name="P50"><text:span text:style-name="T51">2.1</text:span><text:span text:style-name="T52">. planavimo sąlygų ir planavimo sąlygų sąvadų atitikties teisės aktų reikalavimams tikrinimas;</text:span></text:p>
      <text:p text:style-name="P53"><text:span text:style-name="T54">2.2</text:span><text:span text:style-name="T55">. bendrųjų, specialiųjų ir detaliųjų teritorijų planavimo dokumentų rengimo, svarstymo ir derinimo procedūrų kontrolė;</text:span></text:p>
      <text:p text:style-name="P56"><text:span text:style-name="T57">2.3</text:span><text:span text:style-name="T58">. teritorijų planavimo dokumento sprendinių atitikties Lietuvos Respublikos teritorijų planavimo įstatymo ir kitų teritorijų planavimą reglamentuojančių teisės aktų reikalavimams tikrinimas.</text:span></text:p>
      <text:p text:style-name="P59"><text:span text:style-name="T60">3</text:span><text:span text:style-name="T61">. Priežiūros subjektai:</text:span></text:p>
      <text:p text:style-name="P62"><text:span text:style-name="T63">3.1</text:span><text:span text:style-name="T64">. Valstybinė teritorijų planavimo ir statybos inspekcija prie Aplinkos ministerijos (toliau – VTPSI);</text:span></text:p>
      <text:p text:style-name="P65"><text:span text:style-name="T66">3.2</text:span><text:span text:style-name="T67">. Nacionalinė žemės tarnyba prie Žemės ūkio ministerijos (toliau – NŽT);</text:span></text:p>
      <text:p text:style-name="P68"><text:span text:style-name="T69">3.3</text:span><text:span text:style-name="T70">. Valstybinė miškų tarnyba (toliau – VMT).</text:span></text:p>
      <text:p text:style-name="P71"><text:span text:style-name="T72">4</text:span><text:span text:style-name="T73">. Priežiūros subjektų kompetencija:</text:span></text:p>
      <text:p text:style-name="P74"><text:span text:style-name="T75">4.1</text:span><text:span text:style-name="T76">. VTPSI atlieka valstybės, Vyriausybės, Vyriausybės įgaliotos institucijos lygmens bendrojo bei specialiojo teritorijų planavimo (išskyrus žemėtvarkos schemas, kaimo plėtros žemėtvarkos projektus, žemėvaldos projektus bei planus, miškų tvarkymo schemas) ir valstybės sienos, krašto apsaugos ir strateginės reikšmės objektų teritorijų detaliojo planavimo dokumentų, taip pat savivaldybės lygmens bendrojo, specialiojo teritorijų planavimo dokumentų ir detaliųjų planų Priežiūrą;</text:span></text:p>
      <text:p text:style-name="P77"><text:span text:style-name="T78">4.2</text:span><text:span text:style-name="T79">. NŽT atlieka žemėtvarkos schemų, kaimo plėtros žemėtvarkos projektų ir žemės valdos projektų Priežiūrą;</text:span></text:p>
      <text:p text:style-name="P80"><text:span text:style-name="T81">4.3</text:span><text:span text:style-name="T82">. VMT atlieka miškų tvarkymo schemų Priežiūrą.</text:span></text:p>
      <text:p text:style-name="P83"><text:span text:style-name="T84">5</text:span><text:span text:style-name="T85">. Jei fiziniai ir juridiniai asmenys raštu pateikė pasiūlymus dėl šio Tvarkos aprašo 4.1, 4.2 ar 4.3 punktuose nurodytų teritorijų planavimo dokumentų (per visą teritorijų planavimo dokumentų rengimo laikotarpį iki viešojo susirinkimo ir jo metu, taip pat konsultavimosi metu) pagal Lietuvos Respublikos teritorijų planavimo įstatymo ir Visuomenės informavimo ir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86">90-2099</text:span></text:a><text:span text:style-name="T87">; 2007, Nr. 33-1190; 2010, Nr.<text:s/></text:span><text:a xlink:href="https://www.e-tar.lt/portal/lt/legalAct/TAR.E2F0FEC7FF28" office:target-frame-name="_blank" xlink:show="new"><text:span text:style-name="T88">78-4010</text:span></text:a><text:span text:style-name="T89">), reikalavimus ir gavo planavimo organizatoriaus motyvuotą atsakymą, per mėnesį nuo atsakymo gavimo dienos apskundė šį atsakymą Priežiūros subjektui pagal šio Tvarkos aprašo 4 punkte nurodytą kompetenciją, Priežiūros subjektas per 20 darbo dienų nuo skundo gavimo dienos turi pateikti šiems fiziniams ir juridiniams asmenims motyvuotą atsakymą.</text:span></text:p>
      <text:p text:style-name="P90"><text:span text:style-name="T91">6</text:span><text:span text:style-name="T92">. Šio Tvarkos aprašo 4.1, 4.2 ir 4.3 punktuose nurodyti teritorijų planavimo dokumentai teikiami tikrinti pagal kompetenciją Priežiūros subjektui pasibaigus šio Tvarkos aprašo 5 punkte nurodytam apskundimo terminui.</text:span></text:p>
      <text:p text:style-name="P93"><text:span text:style-name="T94">7</text:span><text:span text:style-name="T95">. Šio Tvarkos aprašo 4.1, 4.2 ir 4.3 punktuose nurodytų teritorijų planavimo<text:s/></text:span><text:soft-page-break/><text:span text:style-name="T96">dokumentų patikrinimo aktus pagal kompetenciją Priežiūros subjektas turi pateikti planavimo organizatoriui per 20 darbo dienų nuo teritorijų planavimo dokumento pateikimo tikrinti dienos.</text:span></text:p>
      <text:p text:style-name="P97"><text:span text:style-name="T98">8</text:span><text:span text:style-name="T99">. Priežiūros subjektai pagal šio Tvarkos aprašo 4 punkte nurodytą kompetenciją atlieka šias funkcijas:</text:span></text:p>
      <text:p text:style-name="P100"><text:span text:style-name="T101">8.1</text:span><text:span text:style-name="T102">. tikrina, ar planavimo sąlygos ir planavimo sąlygų sąvadai atitinka teisės aktų reikalavimus, ar teritorijų planavimo dokumentų sprendiniai atitinka planavimo sąlygas, Lietuvos Respublikos teritorijų planavimo įstatymo ir kitų teritorijų planavimą reglamentuojančių teisės aktų reikalavimus, ar šie sprendiniai neprieštarauja aukštesnio lygmens teritorijų planavimo dokumentams ir suderinti su atitinkamo lygmens galiojančiais teritorijų planavimo dokumentais, įregistruotais Lietuvos Respublikos teritorijų planavimo dokumentų registre, ar atliktos visos teritorijų planavimo dokumentų rengimo, svarstymo ir derinimo procedūros:</text:span></text:p>
      <text:p text:style-name="P103"><text:span text:style-name="T104">8.1.1</text:span><text:span text:style-name="T105">. Priežiūros subjektai tikrina, ar planavimo sąlygų ir planavimo sąlygų sąvadai išduoti nepažeidžiant Lietuvos Respublikos teritorijų planavimo įstatymo, Planavimo sąlygų teritorijų planavimo dokumentams rengti parengimo ir išdavimo tvarkos aprašo, patvirtinto Lietuvos Respublikos aplinkos ministro 2004 m. gegužės 7 d. įsakymu Nr. D1-262 (Žin., 2004, Nr.<text:s/></text:span><text:a xlink:href="https://www.e-tar.lt/portal/lt/legalAct/TAR.599F25262B71" office:target-frame-name="_blank" xlink:show="new"><text:span text:style-name="T106">83-3028</text:span></text:a><text:span text:style-name="T107">; 2009, Nr.<text:s/></text:span><text:a xlink:href="https://www.e-tar.lt/portal/lt/legalAct/TAR.605467C02C3D" office:target-frame-name="_blank" xlink:show="new"><text:span text:style-name="T108">145-6460</text:span></text:a><text:span text:style-name="T109">), ir kitų teisės aktų reikalavimų;</text:span></text:p>
      <text:p text:style-name="P110"><text:span text:style-name="T111">8.1.2</text:span><text:span text:style-name="T112">. VTPSI tikrina, ar šio Tvarkos aprašo 4.1 punkte nurodyti teritorijų planavimo dokumentai parengti nepažeidžiant šių įstatymų ir kitų teisės aktų nuostatų ir reikalavimų:</text:span></text:p>
      <text:p text:style-name="P113"><text:span text:style-name="T114">8.1.2.1</text:span><text:span text:style-name="T115">. Lietuvos Respublikos teritorijų planavimo įstatymo, Lietuvos Respublikos žemės įstatymo (Žin., 1994, Nr.<text:s/></text:span><text:a xlink:href="https://www.e-tar.lt/portal/lt/legalAct/TAR.CC10C5274343" office:target-frame-name="_blank" xlink:show="new"><text:span text:style-name="T116">34-620</text:span></text:a><text:span text:style-name="T117">; 2004, Nr.<text:s/></text:span><text:a xlink:href="https://www.e-tar.lt/portal/lt/legalAct/TAR.7ED447C0D254" office:target-frame-name="_blank" xlink:show="new"><text:span text:style-name="T118">28-868</text:span></text:a><text:span text:style-name="T119">), Lietuvos Respublikos civilinio kodekso (Žin., 2000, Nr.<text:s/></text:span><text:a xlink:href="https://www.e-tar.lt/portal/lt/legalAct/TAR.8A39C83848CB" office:target-frame-name="_blank" xlink:show="new"><text:span text:style-name="T120">74-2262</text:span></text:a><text:span text:style-name="T121">), Lietuvos Respublikos statybos įstatymo (Žin., 1996, Nr.<text:s/></text:span><text:a xlink:href="https://www.e-tar.lt/portal/lt/legalAct/TAR.F31E79DEC55D" office:target-frame-name="_blank" xlink:show="new"><text:span text:style-name="T122">32-788</text:span></text:a><text:span text:style-name="T123">; 2001, Nr.<text:s/></text:span><text:a xlink:href="https://www.e-tar.lt/portal/lt/legalAct/TAR.80A638E6C263" office:target-frame-name="_blank" xlink:show="new"><text:span text:style-name="T124">101-3597</text:span></text:a><text:span text:style-name="T125">), Lietuvos Respublikos nekilnojamojo kultūros paveldo apsaugos įstatymo (Žin., 1995, Nr.<text:s/></text:span><text:a xlink:href="https://www.e-tar.lt/portal/lt/legalAct/TAR.9BC8AEE9D9F8" office:target-frame-name="_blank" xlink:show="new"><text:span text:style-name="T126">3-37</text:span></text:a><text:span text:style-name="T127">; 2004, Nr.<text:s/></text:span><text:a xlink:href="https://www.e-tar.lt/portal/lt/legalAct/TAR.926B9B9755A3" office:target-frame-name="_blank" xlink:show="new"><text:span text:style-name="T128">153-5571</text:span></text:a><text:span text:style-name="T129">), Lietuvos Respublikos saugomų teritorijų įstatymo (Žin., 1993, Nr.<text:s/></text:span><text:a xlink:href="https://www.e-tar.lt/portal/lt/legalAct/TAR.FF1083B528B7" office:target-frame-name="_blank" xlink:show="new"><text:span text:style-name="T130">63-1188</text:span></text:a><text:span text:style-name="T131">; Nr. 2001, Nr. 108-3902), Lietuvos Respublikos miškų įstatymo (Žin., 1994, Nr.<text:s/></text:span><text:a xlink:href="https://www.e-tar.lt/portal/lt/legalAct/TAR.5D6D055CC00C" office:target-frame-name="_blank" xlink:show="new"><text:span text:style-name="T132">96-1872</text:span></text:a><text:span text:style-name="T133">; 2001, Nr.<text:s/></text:span><text:a xlink:href="https://www.e-tar.lt/portal/lt/legalAct/TAR.960DBFBF5981" office:target-frame-name="_blank" xlink:show="new"><text:span text:style-name="T134">35-1161</text:span></text:a><text:span text:style-name="T135">), Lietuvos Respublikos energetikos įstatymo (Žin., 2002, Nr.<text:s/></text:span><text:a xlink:href="https://www.e-tar.lt/portal/lt/legalAct/TAR.44235B485568" office:target-frame-name="_blank" xlink:show="new"><text:span text:style-name="T136">56-2224</text:span></text:a><text:span text:style-name="T137">), Lietuvos Respublikos ūkininko ūkio įstatymo (Žin., 1999, Nr.<text:s/></text:span><text:a xlink:href="https://www.e-tar.lt/portal/lt/legalAct/TAR.769B541DD7F7" office:target-frame-name="_blank" xlink:show="new"><text:span text:style-name="T138">43-1358</text:span></text:a><text:span text:style-name="T139">; 2002, Nr. 123-5537), Lietuvos Respublikos kelių įstatymo (Žin., 1995, Nr.<text:s/></text:span><text:a xlink:href="https://www.e-tar.lt/portal/lt/legalAct/TAR.BF41D2C35D24" office:target-frame-name="_blank" xlink:show="new"><text:span text:style-name="T140">44-1076</text:span></text:a><text:span text:style-name="T141">; 2002, Nr.<text:s/></text:span><text:a xlink:href="https://www.e-tar.lt/portal/lt/legalAct/TAR.37CA8EC066D3" office:target-frame-name="_blank" xlink:show="new"><text:span text:style-name="T142">101-4492</text:span></text:a><text:span text:style-name="T143">), Lietuvos Respublikos sodininkų bendrijų įstatymo (Žin., 2004, Nr.<text:s/></text:span><text:a xlink:href="https://www.e-tar.lt/portal/lt/legalAct/TAR.FD474D5CE327" office:target-frame-name="_blank" xlink:show="new"><text:span text:style-name="T144">4-40</text:span></text:a><text:span text:style-name="T145">), Lietuvos Respublikos aplinkos apsaugos įstatymo (Žin., 1992, Nr.<text:s/></text:span><text:a xlink:href="https://www.e-tar.lt/portal/lt/legalAct/TAR.E2780B68DE62" office:target-frame-name="_blank" xlink:show="new"><text:span text:style-name="T146">5-75</text:span></text:a><text:span text:style-name="T147">), Lietuvos Respublikos planuojamos ūkinės veiklos poveikio aplinkai vertinimo įstatymo (Žin., 1996, Nr.<text:s/></text:span><text:a xlink:href="https://www.e-tar.lt/portal/lt/legalAct/TAR.0539E2FEB29E" office:target-frame-name="_blank" xlink:show="new"><text:span text:style-name="T148">82-1965</text:span></text:a><text:span text:style-name="T149">; 2005, Nr. 84-3105); Lietuvos Respublikos vandens įstatymo (Žin., 1997, Nr.<text:s/></text:span><text:a xlink:href="https://www.e-tar.lt/portal/lt/legalAct/TAR.B3CC2C0B9BD2" office:target-frame-name="_blank" xlink:show="new"><text:span text:style-name="T150">104-2615</text:span></text:a><text:span text:style-name="T151">; 2003, Nr. 36-1544) ir kitų įstatymų;</text:span></text:p>
      <text:p text:style-name="P152"><text:span text:style-name="T153">8.1.2.2</text:span><text:span text:style-name="T154">. Lietuvos Respublikos valstybės teritorijos bendrojo (generalinio) plano rengimo tvarkos aprašo, patvirtinto Lietuvos Respublikos Vyriausybės 2004 m. birželio 16 d. nutarimu Nr. 753 (Žin., 2004, Nr.<text:s/></text:span><text:a xlink:href="https://www.e-tar.lt/portal/lt/legalAct/TAR.7391A923C441" office:target-frame-name="_blank" xlink:show="new"><text:span text:style-name="T155">96-3533</text:span></text:a><text:span text:style-name="T156">);</text:span></text:p>
      <text:p text:style-name="P157"><text:span text:style-name="T158">8.1.2.3</text:span><text:span text:style-name="T159">. Specialiųjų žemės ir miško naudojimo sąlygų, patvirtintų Lietuvos Respublikos Vyriausybės 1992 m. gegužės 12 d. nutarimu Nr. 343 (Žin., 1992, Nr.<text:s/></text:span><text:a xlink:href="https://www.e-tar.lt/portal/lt/legalAct/TAR.5C63BB64A956" office:target-frame-name="_blank" xlink:show="new"><text:span text:style-name="T160">22-652</text:span></text:a><text:span text:style-name="T161">; 1996, Nr.<text:s/></text:span><text:a xlink:href="https://www.e-tar.lt/portal/lt/legalAct/TAR.24A188B62CA9" office:target-frame-name="_blank" xlink:show="new"><text:span text:style-name="T162">2-43</text:span></text:a><text:span text:style-name="T163">);</text:span></text:p>
      <text:p text:style-name="P164"><text:span text:style-name="T165">8.1.2.4</text:span><text:span text:style-name="T166">. Valstybinių parkų, biosferos rezervatų ir draustinių tvarkymo planų rengimo taisyklių, patvirtintų Lietuvos Respublikos aplinkos ministro 2002 m. gruodžio 21 d. įsakymu Nr. 656 (Žin., 2003, Nr.<text:s/></text:span><text:a xlink:href="https://www.e-tar.lt/portal/lt/legalAct/TAR.62E305AA9713" office:target-frame-name="_blank" xlink:show="new"><text:span text:style-name="T167">4-150</text:span></text:a><text:span text:style-name="T168">; 2004, Nr.<text:s/></text:span><text:a xlink:href="https://www.e-tar.lt/portal/lt/legalAct/TAR.718644BD689B" office:target-frame-name="_blank" xlink:show="new"><text:span text:style-name="T169">105-3903</text:span></text:a><text:span text:style-name="T170">);</text:span></text:p>
      <text:p text:style-name="P171"><text:span text:style-name="T172">8.1.2.5</text:span><text:span text:style-name="T173">. Saugomų teritorijų ir jų zonų ribų planų rengimo taisyklių, patvirtintų Lietuvos Respublikos aplinkos ministro 2007 m. lapkričio 7 d. įsakymu Nr. D1-585 (Žin., 2007, Nr.<text:s/></text:span><text:a xlink:href="https://www.e-tar.lt/portal/lt/legalAct/TAR.468C1528FEB4" office:target-frame-name="_blank" xlink:show="new"><text:span text:style-name="T174">117-4801</text:span></text:a><text:span text:style-name="T175">);</text:span></text:p>
      <text:p text:style-name="P176"><text:span text:style-name="T177">8.1.2.6</text:span><text:span text:style-name="T178">. Gamtinių rezervatų tvarkymo planų rengimo taisyklių, patvirtintų Lietuvos Respublikos aplinkos ministro 2002 m. rugpjūčio 23 d. įsakymu Nr. 456 (Žin., 2002, Nr.<text:s/></text:span><text:a xlink:href="https://www.e-tar.lt/portal/lt/legalAct/TAR.85FD09A271AF" office:target-frame-name="_blank" xlink:show="new"><text:span text:style-name="T179">89-3812</text:span></text:a><text:span text:style-name="T180">; 2004, Nr.<text:s/></text:span><text:a xlink:href="https://www.e-tar.lt/portal/lt/legalAct/TAR.A37C65D344C8" office:target-frame-name="_blank" xlink:show="new"><text:span text:style-name="T181">79-2810</text:span></text:a><text:span text:style-name="T182">);</text:span></text:p>
      <text:p text:style-name="P183"><text:span text:style-name="T184">8.1.2.7</text:span><text:span text:style-name="T185">. Apskrities teritorijos bendrojo (generalinio) plano rengimo taisyklių, patvirtintų Lietuvos Respublikos aplinkos ministro 2004 m. gegužės 7 d. įsakymu Nr. D1-263 (Žin., 2004, Nr.<text:s/></text:span><text:a xlink:href="https://www.e-tar.lt/portal/lt/legalAct/TAR.4533D13BE8B3" office:target-frame-name="_blank" xlink:show="new"><text:span text:style-name="T186">83-3029</text:span></text:a><text:span text:style-name="T187">);</text:span></text:p>
      <text:p text:style-name="P188"><text:span text:style-name="T189">8.1.2.8</text:span><text:span text:style-name="T190">. Savivaldybės teritorijos bendrojo plano rengimo taisyklių, patvirtintų Lietuvos Respublikos aplinkos ministro 2004 m. gegužės 7 d. įsakymu Nr. D1-263 (Žin., 2004, Nr.<text:s/></text:span><text:a xlink:href="https://www.e-tar.lt/portal/lt/legalAct/TAR.4533D13BE8B3" office:target-frame-name="_blank" xlink:show="new"><text:span text:style-name="T191">83-3029</text:span></text:a><text:span text:style-name="T192">; 2007, Nr.<text:s/></text:span><text:a xlink:href="https://www.e-tar.lt/portal/lt/legalAct/TAR.B71FD5095EFB" office:target-frame-name="_blank" xlink:show="new"><text:span text:style-name="T193">73-2917</text:span></text:a><text:span text:style-name="T194">);</text:span></text:p>
      <text:p text:style-name="P195"><text:span text:style-name="T196">8.1.2.9</text:span><text:span text:style-name="T197">. Miestų ir miestelių teritorijų bendrųjų planų rengimo taisyklių, patvirtintų Lietuvos Respublikos aplinkos ministro 2004 m. gegužės 7 d. įsakymu Nr. D1-263 (Žin., 2004, Nr.<text:s/></text:span><text:a xlink:href="https://www.e-tar.lt/portal/lt/legalAct/TAR.4533D13BE8B3" office:target-frame-name="_blank" xlink:show="new"><text:span text:style-name="T198">83-3029</text:span></text:a><text:span text:style-name="T199">; 2006, Nr.<text:s/></text:span><text:a xlink:href="https://www.e-tar.lt/portal/lt/legalAct/TAR.337BA70ABAC0" office:target-frame-name="_blank" xlink:show="new"><text:span text:style-name="T200">145-5559</text:span></text:a><text:span text:style-name="T201">);</text:span></text:p>
      <text:p text:style-name="P202"><text:span text:style-name="T203">8.1.2.10</text:span><text:span text:style-name="T204">. Infrastruktūros plėtros (šilumos, elektros, dujų ir naftos tiekimo tinklų) specialiųjų planų rengimo taisyklių, patvirtintų Lietuvos Respublikos ūkio ministro ir Lietuvos Respublikos aplinkos ministro 2004 m. birželio 11 d. įsakymu Nr. 4-240/D1-330 (Žin., 2004, Nr.<text:s/></text:span><text:a xlink:href="https://www.e-tar.lt/portal/lt/legalAct/TAR.6897258A0EF7" office:target-frame-name="_blank" xlink:show="new"><text:span text:style-name="T205">97-3589</text:span></text:a><text:span text:style-name="T206">);</text:span></text:p>
      <text:p text:style-name="P207"><text:span text:style-name="T208">8.1.2.11</text:span><text:span text:style-name="T209">. Šilumos ūkio specialiųjų planų rengimo taisyklių, patvirtintų Lietuvos Respublikos ūkio ministro ir Lietuvos Respublikos aplinkos ministro 2004 m. sausio 16 d. įsakymu Nr. 4-13/D1-28 (Žin., 2004, Nr.<text:s/></text:span><text:a xlink:href="https://www.e-tar.lt/portal/lt/legalAct/TAR.E8694D8739AA" office:target-frame-name="_blank" xlink:show="new"><text:span text:style-name="T210">12-360</text:span></text:a><text:span text:style-name="T211">);</text:span></text:p>
      <text:p text:style-name="P212"><text:span text:style-name="T213">8.1.2.12</text:span><text:span text:style-name="T214">. Susisiekimo komunikacijų specialiųjų planų rengimo taisyklių, patvirtintų Lietuvos Respublikos susisiekimo ministro ir Lietuvos Respublikos aplinkos ministro 2006 m. lapkričio 24 d. įsakymu Nr. 3-453/D1-549 (Žin., 2006, Nr.<text:s/></text:span><text:a xlink:href="https://www.e-tar.lt/portal/lt/legalAct/TAR.3CE1F108CBCD" office:target-frame-name="_blank" xlink:show="new"><text:span text:style-name="T215">130-4924</text:span></text:a><text:span text:style-name="T216">);</text:span></text:p>
      <text:p text:style-name="P217"><text:span text:style-name="T218">8.1.2.13</text:span><text:span text:style-name="T219">. Turizmo ir rekreacijos schemų ir planų (projektų) rengimo taisyklių, patvirtintų Lietuvos Respublikos ūkio ministro ir Lietuvos Respublikos aplinkos ministro 2004 m. birželio 17 d. įsakymu Nr. 4-246/D1-341 (Žin., 2004, Nr.<text:s/></text:span><text:a xlink:href="https://www.e-tar.lt/portal/lt/legalAct/TAR.EDB206BF74CA" office:target-frame-name="_blank" xlink:show="new"><text:span text:style-name="T220">103-3814</text:span></text:a><text:span text:style-name="T221">);</text:span></text:p>
      <text:p text:style-name="P222"><text:span text:style-name="T223">8.1.2.14</text:span><text:span text:style-name="T224">. Nekilnojamojo kultūros paveldo apsaugos specialiojo teritorijų planavimo dokumentų rengimo taisyklių, patvirtintų Lietuvos Respublikos kultūros ministro ir Lietuvos Respublikos aplinkos ministro 2005 m. birželio 23 d. įsakymu Nr. ĮV-261/D1-322 (Žin., 2005, Nr.<text:s/></text:span><text:a xlink:href="https://www.e-tar.lt/portal/lt/legalAct/TAR.71D37B6C4ECE" office:target-frame-name="_blank" xlink:show="new"><text:span text:style-name="T225">81-2973</text:span></text:a><text:span text:style-name="T226">; 2008, Nr.<text:s/></text:span><text:a xlink:href="https://www.e-tar.lt/portal/lt/legalAct/TAR.571F1BCA7F4B" office:target-frame-name="_blank" xlink:show="new"><text:span text:style-name="T227">144-5797</text:span></text:a><text:span text:style-name="T228">);</text:span></text:p>
      <text:p text:style-name="P229"><text:span text:style-name="T230">8.1.2.15</text:span><text:span text:style-name="T231">. Kraštovaizdžio tvarkymo specialiųjų planų rengimo taisyklių, patvirtintų Lietuvos Respublikos aplinkos ministro 2004 m. gegužės 5 d. įsakymu Nr. D1-246 (Žin., 2004, Nr.<text:s/></text:span><text:a xlink:href="https://www.e-tar.lt/portal/lt/legalAct/TAR.C123DA4D6E39" office:target-frame-name="_blank" xlink:show="new"><text:span text:style-name="T232">79-2811</text:span></text:a><text:span text:style-name="T233">);</text:span></text:p>
      <text:p text:style-name="P234"><text:span text:style-name="T235">8.1.2.16</text:span><text:span text:style-name="T236">. Aukštybinių pastatų išdėstymo specialiųjų planų rengimo taisyklių, patvirtintų Lietuvos Respublikos aplinkos ministro 2004 m. gegužės 5 d. įsakymu Nr. D1-246;</text:span></text:p>
      <text:p text:style-name="P237"><text:span text:style-name="T238">8.1.2.17</text:span><text:span text:style-name="T239">. Didžiųjų prekybos įmonių išdėstymo specialiųjų planų rengimo taisyklių, patvirtintų Lietuvos Respublikos ūkio ministro ir Lietuvos Respublikos aplinkos ministro 2004 m. gegužės 26 d. įsakymu Nr. 4-201/D1-290 (Žin., 2004, Nr.<text:s/></text:span><text:a xlink:href="https://www.e-tar.lt/portal/lt/legalAct/TAR.7D971D3EEB0F" office:target-frame-name="_blank" xlink:show="new"><text:span text:style-name="T240">96-3552</text:span></text:a><text:span text:style-name="T241">);</text:span></text:p>
      <text:p text:style-name="P242"><text:span text:style-name="T243">8.1.2.18</text:span><text:span text:style-name="T244">. Detaliųjų planų rengimo taisyklių, patvirtintų Lietuvos Respublikos aplinkos ministro 2004 m. gegužės 3 d. įsakymu Nr. D1-239 (Žin., 2004, Nr.<text:s/></text:span><text:a xlink:href="https://www.e-tar.lt/portal/lt/legalAct/TAR.8979106304B9" office:target-frame-name="_blank" xlink:show="new"><text:span text:style-name="T245">79-2809</text:span></text:a><text:span text:style-name="T246">; 2006, Nr.<text:s/></text:span><text:a xlink:href="https://www.e-tar.lt/portal/lt/legalAct/TAR.EE9548B5850E" office:target-frame-name="_blank" xlink:show="new"><text:span text:style-name="T247">114-4364</text:span></text:a><text:span text:style-name="T248">);</text:span></text:p>
      <text:p text:style-name="P249"><text:span text:style-name="T250">8.1.2.19</text:span><text:span text:style-name="T251">. Valstybės sienos, krašto apsaugos ir strateginės reikšmės objektų detaliųjų planų rengimo, derinimo ir tvirtinimo tvarkos aprašo, patvirtinto Lietuvos Respublikos Vyriausybės 2000 m. spalio 31 d. nutarimu Nr. 1315 (Žin., 2000, Nr.<text:s/></text:span><text:a xlink:href="https://www.e-tar.lt/portal/lt/legalAct/TAR.6E4817819796" office:target-frame-name="_blank" xlink:show="new"><text:span text:style-name="T252">95-2981</text:span></text:a><text:span text:style-name="T253">; 2007, Nr. 17-642);</text:span></text:p>
      <text:p text:style-name="P254"><text:span text:style-name="T255">8.1.2.20</text:span><text:span text:style-name="T256">. Vandens tiekimo ir nuotekų tvarkymo infrastruktūros plėtros planų rengimo taisyklių, patvirtintų Lietuvos Respublikos aplinkos ministro 2006 m. gruodžio 29 d. įsakymu Nr. D1-636 (Žin., 2007, Nr.<text:s/></text:span><text:a xlink:href="https://www.e-tar.lt/portal/lt/legalAct/TAR.6779D0008885" office:target-frame-name="_blank" xlink:show="new"><text:span text:style-name="T257">8-337</text:span></text:a><text:span text:style-name="T258">);</text:span></text:p>
      <text:p text:style-name="P259"><text:span text:style-name="T260">8.1.2.21</text:span><text:span text:style-name="T261">. Paviršinių vandens telkinių apsaugos zonų ir pakrančių apsaugos juostų nustatymo tvarkos aprašo, patvirtinto Lietuvos Respublikos aplinkos ministro 2001 m. lapkričio 7 d. įsakymu Nr. 540 (Žin., 2001, Nr.<text:s/></text:span><text:a xlink:href="https://www.e-tar.lt/portal/lt/legalAct/TAR.6D0F2D3FC9D0" office:target-frame-name="_blank" xlink:show="new"><text:span text:style-name="T262">95-3372</text:span></text:a><text:span text:style-name="T263">; 2007, Nr. 23-892);</text:span></text:p>
      <text:p text:style-name="P264"><text:span text:style-name="T265">8.1.2.22</text:span><text:span text:style-name="T266">. Pagrindinės tikslinės žemės naudojimo paskirties žemės naudojimo būdų turinio, žemės sklypų naudojimo pobūdžių sąrašo ir jų turinio, patvirtinto Lietuvos Respublikos žemės ūkio ministro ir Lietuvos Respublikos aplinkos ministro 2005 m. sausio 20 d. įsakymu Nr. 3D-37/D1-40 (Žin., 2005, Nr.<text:s/></text:span><text:a xlink:href="https://www.e-tar.lt/portal/lt/legalAct/TAR.404A6B65C695" office:target-frame-name="_blank" xlink:show="new"><text:span text:style-name="T267">14-450</text:span></text:a><text:span text:style-name="T268">);</text:span></text:p>
      <text:p text:style-name="P269"><text:span text:style-name="T270">8.1.2.23</text:span><text:span text:style-name="T271">. Pagrindinės tikslinės žemės naudojimo paskirties žemės naudojimo būdų ir žemės naudojimo pobūdžių, įrašytų Nekilnojamojo turto kadastre, pertvarkymo taisyklių, patvirtintų Lietuvos Respublikos žemės ūkio ministro ir Lietuvos Respublikos aplinkos ministro 2008 m. sausio 8 d. įsakymu Nr. 3D-12/D1-8 (Žin., 2008, Nr.<text:s/></text:span><text:a xlink:href="https://www.e-tar.lt/portal/lt/legalAct/TAR.A1322EE2F8F2" office:target-frame-name="_blank" xlink:show="new"><text:span text:style-name="T272">5-179</text:span></text:a><text:span text:style-name="T273">);</text:span></text:p>
      <text:p text:style-name="P274"><text:span text:style-name="T275">8.1.2.24</text:span><text:span text:style-name="T276">. Žemės sklypų pagrindinės tikslinės žemės naudojimo paskirties, būdų ir pobūdžių specifikacijos, patvirtintos Lietuvos Respublikos aplinkos ministro 2005 m. kovo 17 d. įsakymu Nr. D1-151 (Žin., 2005, Nr.<text:s/></text:span><text:a xlink:href="https://www.e-tar.lt/portal/lt/legalAct/TAR.BBD422BBD020" office:target-frame-name="_blank" xlink:show="new"><text:span text:style-name="T277">41-1317</text:span></text:a><text:span text:style-name="T278">);</text:span></text:p>
      <text:p text:style-name="P279"><text:span text:style-name="T280">8.1.2.25</text:span><text:span text:style-name="T281">. kitų teisės aktų, reglamentuojančių teritorijų planavimą;</text:span></text:p>
      <text:p text:style-name="P282"><text:span text:style-name="T283">8.1.3</text:span><text:span text:style-name="T284">. NŽT tikrina, ar šio Tvarkos aprašo 4.2 punkte nurodyti teritorijų planavimo dokumentai parengti nepažeidžiant šio Tvarkos aprašo 8.1.2.1–8.1.2.21 punktuose nurodytų įstatymų, kitų teisės aktų ir šių teisės aktų reikalavimų:</text:span></text:p>
      <text:p text:style-name="P285"><text:span text:style-name="T286">8.1.3.1</text:span><text:span text:style-name="T287">. Kaimo plėtros žemėtvarkos projektų rengimo ir įgyvendinimo taisyklių, patvirtintų Lietuvos Respublikos žemės ūkio ministro ir Lietuvos Respublikos aplinkos ministro 2004 m. rugpjūčio 11 d. įsakymu Nr. 3D-476/D1-429 (Žin., 2004, Nr.<text:s/></text:span><text:a xlink:href="https://www.e-tar.lt/portal/lt/legalAct/TAR.3E43FA6C38E4" office:target-frame-name="_blank" xlink:show="new"><text:span text:style-name="T288">127-4581</text:span></text:a><text:span text:style-name="T289">);</text:span></text:p>
      <text:p text:style-name="P290"><text:span text:style-name="T291">8.1.3.2</text:span><text:span text:style-name="T292">. Žemėtvarkos schemų rengimo taisyklių, patvirtintų Lietuvos Respublikos žemės ūkio ministro ir Lietuvos Respublikos aplinkos ministro 2004 m. rugsėjo 15 d. įsakymu Nr. 3D-518/D1-490 (Žin., 2004, Nr.<text:s/></text:span><text:a xlink:href="https://www.e-tar.lt/portal/lt/legalAct/TAR.A8B7A45773D9" office:target-frame-name="_blank" xlink:show="new"><text:span text:style-name="T293">140-5148</text:span></text:a><text:span text:style-name="T294">);</text:span></text:p>
      <text:p text:style-name="P295"><text:span text:style-name="T296">8.1.3.3</text:span><text:span text:style-name="T297">. Žemės sklypų formavimo ir pertvarkymo projektų rengimo ir įgyvendinimo taisyklių, patvirtintų Lietuvos Respublikos žemės ūkio ministro ir Lietuvos Respublikos aplinkos ministro 2004 m. spalio 4 d. įsakymu Nr. 3D-542/D1-513 (Žin., 2004, Nr.<text:s/></text:span><text:a xlink:href="https://www.e-tar.lt/portal/lt/legalAct/TAR.85D26D5522CA" office:target-frame-name="_blank" xlink:show="new"><text:span text:style-name="T298">149-5420</text:span></text:a><text:span text:style-name="T299">; 2007, Nr.<text:s/></text:span><text:a xlink:href="https://www.e-tar.lt/portal/lt/legalAct/TAR.064A2615BD33" office:target-frame-name="_blank" xlink:show="new"><text:span text:style-name="T300">63-2430</text:span></text:a><text:span text:style-name="T301">);</text:span></text:p>
      <text:p text:style-name="P302"><text:span text:style-name="T303">8.1.3.4</text:span><text:span text:style-name="T304">. Žemės konsolidacijos projektų rengimo ir įgyvendinimo taisyklių, patvirtintų Lietuvos Respublikos Vyriausybės 2005 m. birželio 27 d. nutarimu Nr. 697 (Žin., 2005, Nr.<text:s/></text:span><text:a xlink:href="https://www.e-tar.lt/portal/lt/legalAct/TAR.F565EB3ED9EE" office:target-frame-name="_blank" xlink:show="new"><text:span text:style-name="T305">80-2901</text:span></text:a><text:span text:style-name="T306">);</text:span></text:p>
      <text:p text:style-name="P307"><text:span text:style-name="T308">8.1.3.5</text:span><text:span text:style-name="T309">. Prašymų paimti žemę visuomenės poreikiams pateikimo ir nagrinėjimo taisyklių ir Žemės paėmimo visuomenės poreikiams projektų rengimo ir įgyvendinimo taisyklių, patvirtintų Lietuvos Respublikos Vyriausybės 2005 m. rugpjūčio 25 d. nutarimu Nr. 924 (Žin., 2005, Nr.<text:s/></text:span><text:a xlink:href="https://www.e-tar.lt/portal/lt/legalAct/TAR.FD487AA80AAD" office:target-frame-name="_blank" xlink:show="new"><text:span text:style-name="T310">104-3839</text:span></text:a><text:span text:style-name="T311">);</text:span></text:p>
      <text:p text:style-name="P312"><text:span text:style-name="T313">8.1.3.6</text:span><text:span text:style-name="T314">. kitų teisės aktų, reglamentuojančių teritorijų planavimą;</text:span></text:p>
      <text:p text:style-name="P315"><text:span text:style-name="T316">8.1.4</text:span><text:span text:style-name="T317">. VMT tikrina, ar šio Tvarkos aprašo 4.3 punkte nurodytas teritorijų planavimo dokumentas parengtas nepažeidžiant šio Tvarkos aprašo 8.1.2.1, 8.1.2.3, 8.1.2.21–8.1.2.25 punktuose nurodytų įstatymų, kitų teisės aktų ir šių teisės aktų reikalavimų:</text:span></text:p>
      <text:p text:style-name="P318"><text:span text:style-name="T319">8.1.4.1</text:span><text:span text:style-name="T320">. Valstybinės reikšmės miškų plotų schemų rengimo tvarkos aprašo, patvirtinto Lietuvos Respublikos Vyriausybės 2007 m. gruodžio 19 d. nutarimu Nr. 1369 (Žin., 2007, Nr.<text:s/></text:span><text:a xlink:href="https://www.e-tar.lt/portal/lt/legalAct/TAR.2B5CF549ABCC" office:target-frame-name="_blank" xlink:show="new"><text:span text:style-name="T321">137-5593</text:span></text:a><text:span text:style-name="T322">);</text:span></text:p>
      <text:p text:style-name="P323"><text:span text:style-name="T324">8.1.4.2</text:span><text:span text:style-name="T325">. Privačių miškų tvarkymo ir naudojimo nuostatų, patvirtintų Lietuvos Respublikos Vyriausybės 1997 m. liepos 24 d. nutarimu Nr. 799 (Žin., 1997, Nr.<text:s/></text:span><text:a xlink:href="https://www.e-tar.lt/portal/lt/legalAct/TAR.6A6D776786E3" office:target-frame-name="_blank" xlink:show="new"><text:span text:style-name="T326">71-1808</text:span></text:a><text:span text:style-name="T327">; 2004, Nr. 86-3117);</text:span></text:p>
      <text:p text:style-name="P328"><text:span text:style-name="T329">8.1.4.3</text:span><text:span text:style-name="T330">. Miško žemės pavertimo kitomis naudmenomis tvarkos aprašo, patvirtinto Lietuvos Respublikos Vyriausybės 2002 m. gegužės 9 d. nutarimu Nr. 641 (Žin., 2002, Nr.<text:s/></text:span><text:a xlink:href="https://www.e-tar.lt/portal/lt/legalAct/TAR.07F74FF21E5D" office:target-frame-name="_blank" xlink:show="new"><text:span text:style-name="T331">48-1840</text:span></text:a><text:span text:style-name="T332">; 2007, Nr. 30-1099);</text:span></text:p>
      <text:p text:style-name="P333"><text:span text:style-name="T334">8.1.4.4</text:span><text:span text:style-name="T335">. Miškų tvarkymo schemų rengimo taisyklių, patvirtintų Lietuvos Respublikos aplinkos ministro 2006 m. rugsėjo 1 d. įsakymu Nr. D1-406 (Žin., 2006, Nr.<text:s/></text:span><text:a xlink:href="https://www.e-tar.lt/portal/lt/legalAct/TAR.366815D03694" office:target-frame-name="_blank" xlink:show="new"><text:span text:style-name="T336">95-3741</text:span></text:a><text:span text:style-name="T337">);</text:span></text:p>
      <text:p text:style-name="P338"><text:span text:style-name="T339">8.1.4.5</text:span><text:span text:style-name="T340">. Vidinės miškotvarkos projektų rengimo taisyklių, patvirtintų Lietuvos Respublikos aplinkos ministro 2006 m. rugsėjo 1 d. įsakymu Nr. D1-406 (Žin., 2006, Nr.<text:s/></text:span><text:a xlink:href="https://www.e-tar.lt/portal/lt/legalAct/TAR.366815D03694" office:target-frame-name="_blank" xlink:show="new"><text:span text:style-name="T341">95-3741</text:span></text:a><text:span text:style-name="T342">; 2010, Nr.<text:s/></text:span><text:a xlink:href="https://www.e-tar.lt/portal/lt/legalAct/TAR.C32BEBA6C1D4" office:target-frame-name="_blank" xlink:show="new"><text:span text:style-name="T343">81-4249</text:span></text:a><text:span text:style-name="T344">);</text:span></text:p>
      <text:p text:style-name="P345"><text:span text:style-name="T346">8.1.4.6</text:span><text:span text:style-name="T347">. kitų teisės aktų, reglamentuojančių teritorijų planavimą;</text:span></text:p>
      <text:p text:style-name="P348"><text:span text:style-name="T349">8.2</text:span><text:span text:style-name="T350">. nustatę šio Tvarkos aprašo 8.1 punkte nurodytų reikalavimų pažeidimus, reikalauja juos ištaisyti Lietuvos Respublikos teritorijų planavimo įstatymo ir kitų teisės aktų nustatyta tvarka, nesilaikantiesiems reikalavimų taiko administracinio poveikio priemones;</text:span></text:p>
      <text:p text:style-name="P351"><text:span text:style-name="T352">8.3</text:span><text:span text:style-name="T353">. teikia teritorijų planavimo dokumentą tvirtinančiai institucijai motyvuotas išvadas dėl teritorijų planavimo dokumento tvirtinimo tikslingumo Teritorijų planavimo dokumentų tikrinimo tvarkos aprašo, patvirtinto Lietuvos Respublikos aplinkos ministro 2004 m. balandžio 23 d. įsakymu Nr. D1-200 (Žin., 2004, Nr.<text:s/></text:span><text:a xlink:href="https://www.e-tar.lt/portal/lt/legalAct/TAR.8F3A96C43826" office:target-frame-name="_blank" xlink:show="new"><text:span text:style-name="T354">78-2756</text:span></text:a><text:span text:style-name="T355">), nustatyta tvarka;</text:span></text:p>
      <text:p text:style-name="P356"><text:span text:style-name="T357">8.4</text:span><text:span text:style-name="T358">. šio Tvarkos aprašo 8.1 punkte nurodytas funkcijas atlieka, kai nustatyta tvarka pateikiamas tikrinti teritorijų planavimo dokumentas išvadai dėl jo tvirtinimo tikslingumo<text:s/></text:span><text:soft-page-break/><text:span text:style-name="T359">gauti.</text:span></text:p>
      <text:p text:style-name="P360">Šio Tvarkos aprašo 8.1 punkte nurodytas funkcijas Priežiūros subjektai taip pat atlieka šio Tvarkos aprašo 8.6 punkte nurodytais atvejais.</text:p>
      <text:p text:style-name="P361"><text:span text:style-name="T362">Šio Tvarkos aprašo 8.1.1 punkte nurodytas funkcijas Priežiūros subjektai vykdo, tvirtinamuose einamųjų metų darbo planuose nustatydami planavimo sąlygų ir planavimo sąlygų sąvadų patikrinimų atrankos būdu apimtis, įvertinę einamaisiais metais vykdomų kitų darbų apimtis, administracinius gebėjimus, etatų skaičių, finansavimą ir pan. Priežiūros subjektų metų darbo planuose numatytų atrankinių patikrinimų skaičius mažinamas proporcingai einamaisiais metais atliktų patikrinimų pagal fizinių ir juridinių asmenų skundus ir pranešimus (žr. Tvarkos aprašo 8.6 punktą) skaičiui. Jeigu per metus patikrinimų pagal fizinių ir juridinių asmenų skundus ir pranešimus skaičius viršija Priežiūros subjekto metų darbo plane numatytų atrankinių patikrinimų skaičių, atrankiniai patikrinimai einamaisiais metais neatliekami;</text:span></text:p>
      <text:p text:style-name="P363"><text:span text:style-name="T364">8.5</text:span><text:span text:style-name="T365">. VTPSI:<text:s/></text:span></text:p>
      <text:p text:style-name="P366"><text:span text:style-name="T367">8.5.1</text:span><text:span text:style-name="T368">. gavusi planavimo organizatoriaus kreipimąsi, kad per nustatytą terminą nebuvo išduotos planavimo sąlygos ar jų sąvadas detaliajam planui rengti ir planavimo organizatoriui nepranešta apie neišdavimo priežastis bei nustačiusi tokių faktų tikrumą, Lietuvos Respublikos administracinių teisės pažeidimų kodekso (Žin., 1985, Nr. 1-1) nustatyta tvarka atsakingiems už planavimo sąlygų ar planavimo sąlygų sąvado išdavimą asmenims surašo administracinių teisės pažeidimų protokolus ir siunčia šiuos protokolus teismui;</text:span></text:p>
      <text:p text:style-name="P369"><text:span text:style-name="T370">8.5.2</text:span><text:span text:style-name="T371">. vadovaujantis Lietuvos Respublikos Vyriausybės 2002 m. spalio 1 d. nutarimu Nr. 1528 „Dėl įgaliojimų suteikimo įgyvendinant Lietuvos Respublikos pajūrio juostos įstatymą“ (Žin., 2002, Nr.<text:s/></text:span><text:a xlink:href="https://www.e-tar.lt/portal/lt/legalAct/TAR.D89AB4F0B69D" office:target-frame-name="_blank" xlink:show="new"><text:span text:style-name="T372">96-4191</text:span></text:a><text:span text:style-name="T373">) parengia išvadą pagal savivaldybių institucijos pateiktus dokumentus (statytojo (užsakovo) prašymą ir projektinius pasiūlymus dėl leidimo statyti pajūrio juostoje, viešo svarstymo išvadas ir suinteresuotų institucijų ir organizacijų pasiūlymus), ar numatoma statyba ir veikla atitinka Lietuvos Respublikos pajūrio juostos įstatymo 5 straipsnyje nurodytų teritorijų planavimo dokumentų sprendinius ir pajūrio juostos nustatymo tikslus;</text:span></text:p>
      <text:p text:style-name="P374"><text:span text:style-name="T375">8.6</text:span><text:span text:style-name="T376">. vienus metus po viešojo administravimo subjekto priimto su teritorijų planavimu susijusio administracinio sprendimo Lietuvos Respublikos teritorijų planavimo įstatymo ir Lietuvos Respublikos viešojo administravimo įstatymo (Žin., 1999, Nr.<text:s/></text:span><text:a xlink:href="https://www.e-tar.lt/portal/lt/legalAct/TAR.0BDFFD850A66" office:target-frame-name="_blank" xlink:show="new"><text:span text:style-name="T377">60-1945</text:span></text:a><text:span text:style-name="T378">; 2006, Nr. 77-2975) nustatyta tvarka nagrinėja su šiuo administraciniu sprendimu susijusius fizinių ir juridinių asmenų skundus ir pranešimus.</text:span></text:p>
      <text:p text:style-name="P379"><text:span text:style-name="T380">9</text:span><text:span text:style-name="T381">. Priežiūros subjektai, pagal šio Tvarkos aprašo 4 punkte nustatytą kompetenciją nustatę neteisėtai priimto administracinio sprendimo atvejį iki statybą leidžiančio dokumento išdavimo, turi teisę kreiptis į teismą dėl tokio neteisėtai priimto administracinio sprendimo panaikinimo, jeigu Priežiūros subjektai kreipėsi į neteisėtai administracinį sprendimą priėmusį subjektą dėl administracinio sprendimo panaikinimo administracine tvarka, tačiau šis subjektas raštu atsisakė panaikinti administracinį sprendimą.</text:span></text:p>
      <text:p text:style-name="P382"><text:span text:style-name="T383">Priežiūros subjektai, pagal šio Tvarkos aprašo 4 punkte nustatytą kompetenciją nustatę neteisėtai priimto administracinio sprendimo atvejį po statybą leidžiančio dokumento išdavimo, turi teisę kreiptis į teismą dėl tokio neteisėtai priimto administracinio sprendimo panaikinimo.</text:span></text:p>
      <text:p text:style-name="P384"><text:span text:style-name="T385">10</text:span><text:span text:style-name="T386">. VTPSI, siekdama panaikinti priimtus su teritorijų planavimu susijusius administracinius sprendimus, gali kreiptis į atitinkamos kuruojamos srities kompetentingą instituciją – Kultūros paveldo departamentą prie Kultūros ministerijos, Valstybinę saugomų teritorijų tarnybą prie Aplinkos ministerijos, kitas institucijas dėl išvadų apie priimtų administracinių sprendimų teisėtumą pateikimo. Įvertinusi pateiktas išvadas, VTPSI priima sprendimą dėl kreipimosi į teismą dėl priimtų su teritorijų planavimu susijusių administracinių sprendimų panaikinimo.</text:span></text:p>
      <text:p text:style-name="P387"><text:span text:style-name="T388">11</text:span><text:span text:style-name="T389">. VTPSI priimti administraciniai sprendimai yra privalomi viešojo administravimo subjektams, dėl kurių priimtų administracinių sprendimų ar neveikimo buvo pradėta<text:s/></text:span><text:soft-page-break/><text:span text:style-name="T390">administracinė procedūra.</text:span></text:p>
      <text:p text:style-name="P391"><text:span text:style-name="T392">12</text:span><text:span text:style-name="T393">. Priežiūros subjektų valstybės tarnautojais ir darbuotojais, dirbančiais pagal darbo sutartis, pagal pareigybės aprašymus atliekančiais Priežiūros funkcijas, gali būti atitinkamos kvalifikacijos aukštąjį išsilavinimą turintys atestuoti specialistai (toliau – Priežiūros specialistai):</text:span></text:p>
      <text:p text:style-name="P394"><text:span text:style-name="T395">12.1</text:span><text:span text:style-name="T396">. VTPSI Priežiūros specialistai atestuojami statybos techninio reglamento STR 1.02.08:2010 „Specialistų, vykdančių savivaldybių vyriausiųjų architektų funkcijas, ir specialistų, atliekančių teritorijų planavimo ir statybos valstybinę priežiūrą, kvalifikaciniai reikalavimai ir atestavimo tvarka“ nustatyta tvarka;</text:span></text:p>
      <text:p text:style-name="P397"><text:span text:style-name="T398">12.2</text:span><text:span text:style-name="T399">. NŽT Priežiūros specialistai atestuojami Žemėtvarkos planavimo dokumentų valstybinę teritorijų planavimo priežiūrą atliekančių specialistų kvalifikacinių reikalavimų ir atestavimo taisyklių, patvirtintų Lietuvos Respublikos žemės ūkio ministro 2004 m. liepos 16 d. įsakymu Nr. 3D-446 (Žin., 2004, Nr.<text:s/></text:span><text:a xlink:href="https://www.e-tar.lt/portal/lt/legalAct/TAR.A43BC552DA28" office:target-frame-name="_blank" xlink:show="new"><text:span text:style-name="T400">118-4403</text:span></text:a><text:span text:style-name="T401">), nustatyta tvarka;</text:span></text:p>
      <text:p text:style-name="P402"><text:span text:style-name="T403">12.3</text:span><text:span text:style-name="T404">. VMT Priežiūros specialistai atestuojami Lietuvos Respublikos aplinkos ministerijos nustatyta tvarka.</text:span></text:p>
      <text:p text:style-name="P405"><text:span text:style-name="T406">13</text:span><text:span text:style-name="T407">. Pagal šio Tvarkos aprašo 8 punkte nustatytas funkcijas VTPSI ir VMT teikia informaciją apie savo veiklą aplinkos ministrui, NŽT – žemės ūkio ministrui, šių Priežiūros subjektų nuostatų nustatyta tvarka.</text:span></text:p>
      <text:p text:style-name="P408"><text:span text:style-name="T409">14</text:span><text:span text:style-name="T410">. Priežiūros subjektai gali patvirtinti taisykles, konkretizuojančias šio Tvarkos aprašo nustatytą Priežiūros laikinąją tvarką, atsižvelgdamos į pagal kompetenciją atliekamos Priežiūros ypatumus. Priežiūros subjektų patvirtintos taisyklės turi neprieštarauti Lietuvos Respublikos teritorijų planavimo įstatymo ir kitų teritorijų planavimą reglamentuojančių teisės aktų reikalavimams, taip pat šiam Tvarkos aprašui.</text:span></text:p>
      <text:p text:style-name="P411"><text:span text:style-name="T412">15</text:span><text:span text:style-name="T413">. Priežiūros subjektų specialistai už šio Tvarkos aprašo pažeidimus atsako pagal Lietuvos Respublikos įstatymus ir kitus teisės aktus.</text:span></text:p>
      <text:p text:style-name="P414"/>
      <text:p text:style-name="P415"><text:span text:style-name="T41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3-24T11:00:00Z</meta:creation-date>
    <dc:date>2017-03-24T11:00:00Z</dc:date>
    <meta:template xlink:href="Normal.dotm" xlink:type="simple"/>
    <meta:editing-cycles>2</meta:editing-cycles>
    <meta:editing-duration>PT0S</meta:editing-duration>
    <meta:document-statistic meta:page-count="7" meta:paragraph-count="419" meta:word-count="3603" meta:character-count="27289" meta:row-count="964" meta:non-whitespace-character-count="24105"/>
  </office:meta>
</office:document-meta>
</file>