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333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ab-stops>
          <style:tab-stop style:type="right" style:position="6.6937in"/>
        </style:tab-stops>
      </style:paragraph-properties>
      <style:text-properties fo:text-transform="uppercase"/>
    </style:style>
    <style:style style:name="P53" style:parent-style-name="Normal"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5333in"/>
    </style:style>
    <style:style style:name="P57" style:parent-style-name="Normal" style:family="paragraph">
      <style:paragraph-properties fo:text-align="center" fo:margin-right="0.5895in"/>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margin-left="0.3819in">
        <style:tab-stops/>
      </style:paragraph-properties>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TIKSLINTOS IR ATNAUJINTOS NACIONALINĖS ENERGIJOS VARTOJIMO EFEKTYVUMO DIDINIMO PROGRAMOS SANTRAUKOS IR PAGRINDINIŲ ŠIOS PROGRAMOS ĮGYVENDINIMO 2001–2005 METŲ KRYPČIŲ</text:p>
      <text:p text:style-name="P12"/>
      <text:p text:style-name="P13">2001 m. rugsėjo 19 d. Nr. 112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ritarti patikslintos ir atnaujintos Nacionalinės energijos vartojimo efektyvumo didinimo programos santraukai ir pagrindinėms šios programos įgyvendinimo 2001–2005 </text:span><text:span text:style-name="T24">metų kryptims (pridedama).</text:span></text:p>
      <text:p text:style-name="P25"><text:span text:style-name="T26">2</text:span><text:span text:style-name="T27">. Įpareigoti ministerijas, kitas valstybės institucijas ir įstaigas užtikrinti efektyvų energijos išteklių ir energijos vartojimą, o rengiant ūkio plėtojimo programas ir perorientavimo kryptis vadovautis 1 punkte nurodytos p</text:span><text:span text:style-name="T28">rogramos kryptimis.</text:span></text:p>
      <text:p text:style-name="P29"><text:span text:style-name="T30">3</text:span><text:span text:style-name="T31">. Pavesti Ūkio ministerijai:</text:span></text:p>
      <text:p text:style-name="P32"><text:span text:style-name="T33">3.1</text:span><text:span text:style-name="T34">. per mėnesį nuo šio nutarimo įsigaliojimo patvirtinti:</text:span></text:p>
      <text:p text:style-name="P35"><text:span text:style-name="T36">3.1.1</text:span><text:span text:style-name="T37">. patikslintą ir atnaujintą Nacionalinę energijos vartojimo efektyvumo didinimo programą;</text:span></text:p>
      <text:p text:style-name="P38"><text:span text:style-name="T39">3.1.2</text:span><text:span text:style-name="T40">. suderinus su suinteresuotomis min</text:span><text:span text:style-name="T41">isterijomis, kitomis valstybės institucijomis ir įstaigomis, pagrindines Nacionalinės energijos vartojimo efektyvumo didinimo programos įgyvendinimo 2001–2005 metų priemones ir organizuoti jų vykdymą;</text:span></text:p>
      <text:p text:style-name="P42"><text:span text:style-name="T43">3.2</text:span><text:span text:style-name="T44">. kartu su suinteresuotomis ministerijomis, ki</text:span><text:span text:style-name="T45">tomis valstybės institucijomis ir įstaigomis pagal kompetenciją koordinuoti Nacionalinės energijos vartojimo efektyvumo didinimo programos įgyvendinimą.</text:span></text:p>
      <text:p text:style-name="P46"/>
      <text:p text:style-name="P47"/>
      <text:p text:style-name="P48">MINISTRAS PIRMININKAS<text:tab/>ALGIRDAS BRAZAUSKAS</text:p>
      <text:p text:style-name="P49"/>
      <text:p text:style-name="P50">ŪKIO MINISTRAS<text:tab/>PETRAS ČĖSNA</text:p>
      <text:p text:style-name="P51">______________</text:p>
      <text:p text:style-name="P52"/>
      <text:soft-page-break/>
      <text:p text:style-name="P53">Pritarta</text:p>
      <text:p text:style-name="P54">Lietuvos Respublikos Vyriausybės 2001 m.<text:s/></text:p>
      <text:p text:style-name="P55">rugsėjo 19 d. nutarimu Nr. 1121</text:p>
      <text:p text:style-name="P56"/>
      <text:p text:style-name="P57"><text:span text:style-name="T58">NACIONALINĖS ENERGIJOS VARTOJIMO EFEKTYVUMO DIDINIMO PROGRAMOS SANTRAUKA IR PAGRINDINĖS ŠIOS PROGRAMOS ĮGYVENDINIMO 2001–2005 METŲ KRYPTYS</text:span></text:p>
      <text:p text:style-name="P59"/>
      <text:p text:style-name="P60"><text:span text:style-name="T61">1</text:span><text:span text:style-name="T62">. Nacionalinė energijos vartojim</text:span><text:span text:style-name="T63">o efektyvumo didinimo programa patikslinta ir atnaujinta atsižvelgiant į Europos Sąjungos direktyvų, Energetikos chartijos sutarties ir Energetikos chartijos protokolo dėl energijos efektyvumo ir su tuo susijusių aplinkosaugos aspektų, Jungtinių Tautų bend</text:span><text:span text:style-name="T64">rosios klimato kaitos konvencijos Kioto protokolo reikalavimus, taip pat Lietuvos ūkio ir atskirų jo šakų būklę, plėtros prognozes, ekonomikos ir energijos vartojimo pokyčius.</text:span></text:p>
      <text:p text:style-name="P65">Tikslinant ir atnaujinant Nacionalinę energijos vartojimo efektyvumo didinimo programą nustatyta, kad kai kuriuose Lietuvos ūkio objektuose galima sutaupyti nuo 20 iki 50 procentų dabar suvartojamų energijos išteklių ir energijos. Daugiausia energijos išteklių ir energijos suvartojama namų ūkyje, taip pat prekybos ir paslaugų sektoriuje. Čia yra daugiausia galimybių taupyti energijos išteklius ir energiją – per metus galima sutaupyti iki 10,3 TWh energijos išteklių ir energijos (1999 metais čia suvartota 32,8 TWh energijos išteklių ir energijos). Iš viso pramonėje galima sutaupyti 2,3<text:s/>TWh energijos išteklių ir energijos (1999 metais suvartota 9,73 TWh), o transporto sistemoje apie 1,8 TWh (1999 metais suvartota apie 13,7 TWh).</text:p>
      <text:p text:style-name="P66">Atliktais skaičiavimais nustatyta, kad apie 15 procentų vartojamų pirminių energijos išteklių galima pakeisti nenaudojamais vietiniais, atsinaujinančiaisiais ir atliekiniais energijos ištekliais.</text:p>
      <text:p text:style-name="P67"><text:span text:style-name="T68">Patikslinta ir atnaujinta Nacionalinė energijos vartojimo efektyvumo didinimo programa 2001-2005 metais bus įgyvendinama pagal nustatytąsias pagrindines kryptis ir priemon</text:span><text:span text:style-name="T69">es.</text:span></text:p>
      <text:p text:style-name="P70"><text:span text:style-name="T71">2</text:span><text:span text:style-name="T72">. Nustatomos šios pagrindinės Nacionalinės energijos vartojimo efektyvumo didinimo programos įgyvendinimo 2001–2005 metų kryptys:</text:span></text:p>
      <text:p text:style-name="P73"><text:span text:style-name="T74">2.1</text:span><text:span text:style-name="T75">. rengti projektus teisės aktų ir normatyvinių, techninių dokumentų, skirtų Nacionalinei energijos vartojimo efe</text:span><text:span text:style-name="T76">ktyvumo didinimo programai įgyvendinti:</text:span></text:p>
      <text:p text:style-name="P77"><text:span text:style-name="T78">2.1.1</text:span><text:span text:style-name="T79">. parengti Lietuvos Respublikos energijos taupymo įstatymo projektą ir jo lydimuosius aktus;</text:span></text:p>
      <text:p text:style-name="P80"><text:span text:style-name="T81">2.1.2</text:span><text:span text:style-name="T82">. tobulinti esamą mokesčių sistemą – siekti skatinti esamų pastatų energetikos ūkio pertvarką ir pastatų ši</text:span><text:span text:style-name="T83">ltinimą;</text:span></text:p>
      <text:p text:style-name="P84"><text:span text:style-name="T85">2.1.3</text:span><text:span text:style-name="T86">. rengti ir tobulinti energijos vartojimo pastatuose, pramonėje, transporto sistemoje ir žemės ūkyje statistinės atsiskaitomybės sistemos dokumentus, siekiant tiksliai nustatyti, ar efektyviai vartojama energija;</text:span></text:p>
      <text:p text:style-name="P87"><text:span text:style-name="T88">2.1.4</text:span><text:span text:style-name="T89">. vadovaujantis<text:s/></text:span><text:span text:style-name="T90">Europos Sąjungos direktyvomis, Energetikos chartijos sutartimi ir Energetikos chartijos protokolu dėl energijos efektyvumo ir su tuo susijusių aplinkosaugos aspektų, taip pat Jungtinių Tautų bendrosios klimato kaitos konvencijos Kioto protokolu, rengti tei</text:span><text:span text:style-name="T91">sės aktus ir normatyvinius dokumentus, skatinančius efektyviau vartoti energijos išteklius ir energiją, mažinti atmosferos taršą;</text:span></text:p>
      <text:p text:style-name="P92"><text:span text:style-name="T93">2.1.5</text:span><text:span text:style-name="T94">. nuolat skirti lėšų Energijos taupymo priemonių diegimo specialiajai programai (buvęs Energijos taupymo fondas), nau</text:span><text:span text:style-name="T95">doti jas energijos taupymo, vietinių, atsinaujinančiųjų ir atliekinių energijos išteklių vartojimo priemonėms šalies ūkyje įgyvendinti;</text:span></text:p>
      <text:p text:style-name="P96"><text:span text:style-name="T97">2.2</text:span><text:span text:style-name="T98">. atnaujinti pastatus, modernizuoti jų energetikos ūkį:</text:span></text:p>
      <text:p text:style-name="P99"><text:span text:style-name="T100">2.2.1</text:span><text:span text:style-name="T101">. vykdyti energijos vartojimo efektyvumo pastatu</text:span><text:span text:style-name="T102">ose auditą ir monitoringą, rengti ir įgyvendinti priemones energijos vartojimo efektyvumui didinti;</text:span></text:p>
      <text:p text:style-name="P103"><text:span text:style-name="T104">2.2.2</text:span><text:span text:style-name="T105">. organizuoti esamų pastatų atnaujinimą, šiltinimą, jų energetikos ūkio modernizavimą, visų pirma – mokyklų ir pastatų, išlaikomų iš Lietuvos Respu</text:span><text:span text:style-name="T106">blikos valstybės biudžeto ir savivaldybių biudžetų;</text:span></text:p>
      <text:p text:style-name="P107"><text:span text:style-name="T108">2.2.3</text:span><text:span text:style-name="T109">. padėti valstybės ir savivaldybių institucijoms ir įstaigoms rengti esamų pastatų šiltinimo ir jų energetikos ūkio pertvarkos normatyvinius techninius dokumentus;</text:span></text:p>
      <text:p text:style-name="P110"><text:span text:style-name="T111">2.2.4</text:span><text:span text:style-name="T112">. parengti ir įdiegti<text:s/></text:span><text:span text:style-name="T113">pastatų energetinius pasus, kuriuose būtų nurodytos pastato energetinės charakteristikos;</text:span></text:p>
      <text:p text:style-name="P114"><text:span text:style-name="T115">2.3</text:span><text:span text:style-name="T116">. naudoti atsinaujinančiuosius, vietinius ir atliekinius energijos išteklius:</text:span></text:p>
      <text:p text:style-name="P117"><text:span text:style-name="T118">2.3.1</text:span><text:span text:style-name="T119">. rengti ir tikslinti vietinių, atsinaujinančiųjų ir atliekinių<text:s/></text:span><text:span text:style-name="T120">energijos išteklių vartojimo programas;</text:span></text:p>
      <text:p text:style-name="P121"><text:span text:style-name="T122">2.3.2</text:span><text:span text:style-name="T123">. skatinti organizacinėmis, ekonominėmis ir finansinėmis priemonėmis daugiau vartoti atsinaujinančiųjų, vietinių, atliekinių energijos išteklių, teikti pagalbą įmonėms ir plėsti įrenginių, skirtų šiems ištek</text:span><text:span text:style-name="T124">liams paruošti ir vartoti, gamybą, organizuoti jų įdiegimą;</text:span></text:p>
      <text:p text:style-name="P125"><text:span text:style-name="T126">2.3.3</text:span><text:span text:style-name="T127">. įgyvendinti pavyzdinius vėjo ir saulės energijos vartojimo projektus, toliau įgyvendinti kitus pavyzdinius atsinaujinančiųjų ir atliekinių energijos išteklių vartojimo projektus, kaupti</text:span><text:span text:style-name="T128"><text:s/>ir apibendrinti įrenginių statybos ir eksploatavimo patirtį;</text:span></text:p>
      <text:p text:style-name="P129"><text:span text:style-name="T130">2.4</text:span><text:span text:style-name="T131">. efektyviau vartoti energiją gamybos procesuose:</text:span></text:p>
      <text:p text:style-name="P132"><text:span text:style-name="T133">2.4.1</text:span><text:span text:style-name="T134">. atlikti energijos vartojimo efektyvumo tyrimus atskirose pramonės, transporto ir kitose ūkio šakose, rengti ir įgyvendinti pri</text:span><text:span text:style-name="T135">emones šiam efektyvumui didinti;</text:span></text:p>
      <text:p text:style-name="P136"><text:span text:style-name="T137">2.4.2</text:span><text:span text:style-name="T138">. užtikrinti efektyvų degalų vartojimą įvairiose transporto priemonėse, atlikti biodegalų vartojimo transporto priemonėse eksploatavimo bandymus, rengti pasiūlymus vartotojams dėl efektyvaus šių degalų vartojimo;</text:span></text:p>
      <text:p text:style-name="P139"><text:span text:style-name="T140">2.4.3</text:span><text:span text:style-name="T141">. parengti Žemės ūkio technologinių procesų modernizavimo, energijos išteklių ir energijos vartojimo efektyvumo didinimo programą ir priemones, skatinančias žemės ūkyje efektyviau vartoti energijos išteklius ir energiją, taip pat daugiau vartoti vi</text:span><text:span text:style-name="T142">etinių ir atsinaujinančiųjų energijos išteklių; organizuoti šios programos įgyvendinimą;</text:span></text:p>
      <text:p text:style-name="P143"><text:span text:style-name="T144">2.5</text:span><text:span text:style-name="T145">. vykdyti informavimo, švietimo ir konsultavimo veiklą:</text:span></text:p>
      <text:p text:style-name="P146"><text:span text:style-name="T147">2.5.1</text:span><text:span text:style-name="T148">. parengti mokslo, studijų ir mokymo programas, metodines priemones energijos vartojimo efektyv</text:span><text:span text:style-name="T149">umo didinimo, vietinių, atsinaujinančiųjų ir atliekinių energijos išteklių vartojimo klausimais, jas įteisinti, rengti specialistų tobulinimąsi šiose srityse, informacines pažintines kampanijas, skirtas supažindinti visuomenę su efektyvesniu energijos vart</text:span><text:span text:style-name="T150">ojimu;</text:span></text:p>
      <text:p text:style-name="P151"><text:span text:style-name="T152">2.5.2</text:span><text:span text:style-name="T153">. rengti ir leisti leidinius, kitokią medžiagą apie efektyvų energijos ir vietinių, atsinaujinančiųjų ir atliekinių energijos išteklių naudojimą, skirtus gyventojams, moksleiviams, studentams, ūkio šakų specialistams, skleisti Nacionalinės<text:s/></text:span><text:span text:style-name="T154">energijos vartojimo efektyvumo didinimo programos nuostatas visuomenės informavimo priemonėse;</text:span></text:p>
      <text:p text:style-name="P155"><text:span text:style-name="T156">2.5.3</text:span><text:span text:style-name="T157">. organizuoti konferencijas, seminarus, konkursus, parodas, skatinančius specialistus ir visuomenę domėtis efektyviu energijos išteklių, energijos, atsi</text:span><text:span text:style-name="T158">naujinančiųjų, vietinių ir atliekinių energijos išteklių vartojimu.</text:span></text:p>
      <text:p text:style-name="P159"><text:span text:style-name="T160">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53:00Z</meta:creation-date>
    <dc:date>2015-09-12T02:53:00Z</dc:date>
    <meta:template xlink:href="Normal" xlink:type="simple"/>
    <meta:editing-cycles>2</meta:editing-cycles>
    <meta:editing-duration>PT0S</meta:editing-duration>
    <meta:document-statistic meta:page-count="3" meta:paragraph-count="56" meta:word-count="923" meta:character-count="7930" meta:row-count="201" meta:non-whitespace-character-count="7063"/>
  </office:meta>
</office:document-meta>
</file>