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UŽSIENIO VALIUTOS LIETUVOS RESPUBLIKOJE ĮSTATYMO 3 STRAIPSNIO PAPILDYMO</text:p>
      <text:p text:style-name="P13">Į S T A T Y M A S</text:p>
      <text:p text:style-name="P14"/>
      <text:p text:style-name="P15">1999 m. balandžio 22 d. Nr. VIII-1154</text:p>
      <text:p text:style-name="P16">Vilnius</text:p>
      <text:p text:style-name="P17"/>
      <text:p text:style-name="P18"><text:span text:style-name="T19">(Žin., 1993, Nr.<text:s/></text:span><text:a xlink:href="https://www.e-tar.lt/portal/lt/legalAct/TAR.CDC433E7BED2" office:target-frame-name="_blank" xlink:show="new"><text:span text:style-name="T20">28-640</text:span></text:a><text:span text:style-name="T21">; 1994, Nr.<text:s/></text:span><text:a xlink:href="https://www.e-tar.lt/portal/lt/legalAct/TAR.129FFA47A525" office:target-frame-name="_blank" xlink:show="new"><text:span text:style-name="T22">34-622</text:span></text:a><text:span text:style-name="T23">; 1996, Nr.<text:s/></text:span><text:a xlink:href="https://www.e-tar.lt/portal/lt/legalAct/TAR.5AC9299319CC" office:target-frame-name="_blank" xlink:show="new"><text:span text:style-name="T24">35-867</text:span></text:a><text:span text:style-name="T25">, Nr.<text:s/></text:span><text:a xlink:href="https://www.e-tar.lt/portal/lt/legalAct/TAR.9B0CA9A82E27" office:target-frame-name="_blank" xlink:show="new"><text:span text:style-name="T26">116-2692</text:span></text:a><text:span text:style-name="T27">; 1997, Nr.<text:s/></text:span><text:a xlink:href="https://www.e-tar.lt/portal/lt/legalAct/TAR.4F579EC30FC8" office:target-frame-name="_blank" xlink:show="new"><text:span text:style-name="T28">114-2871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3 straipsnio 1 dalies pakeitimas<text:s/></text:span></text:p>
      <text:p text:style-name="P36"><text:span text:style-name="T37">3 straipsnio 1 dalyje po žodži</text:span><text:span text:style-name="T38">ų „laisvosiose ekonominėse zonose“ įrašyti žodžius „tarp zonos įmonių“ ir šią dalį išdėstyti taip:</text:span></text:p>
      <text:p text:style-name="P39"><text:span text:style-name="T40">„Užsienio valiuta gali būti naudojama mokėjimams bei atsiskaitymams su užsienio valstybių juridiniais ir fiziniais asmenimis, esančiais ne Lietuvos Respublik</text:span><text:span text:style-name="T41">oje. Užsienio valiuta taip pat gali būti naudojama atsiskaitymams ir mokėjimams laisvosiose ekonominėse zonose tarp zonos įmonių bei neapmuitinamose parduotuvėse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VALDAS ADAMK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09:00Z</meta:creation-date>
    <dc:date>2015-09-22T17:09:00Z</dc:date>
    <meta:template xlink:href="Normal" xlink:type="simple"/>
    <meta:editing-cycles>2</meta:editing-cycles>
    <meta:editing-duration>PT0S</meta:editing-duration>
    <meta:document-statistic meta:page-count="1" meta:paragraph-count="20" meta:word-count="175" meta:character-count="1259" meta:row-count="55" meta:non-whitespace-character-count="1104"/>
  </office:meta>
</office:document-meta>
</file>