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11 M. SPALIO 4 D. ĮSAKYMO Nr. V-1118 „DĖL privalomosios pradinės karo tarnybos ATIDĖJIMO KARO PRIEVOLININKUI MINISTRO SPRENDIMU TVARKOS APRAŠO PATVIRTINIMO“ PAKEITIMO</text:p>
      <text:p text:style-name="P9"/>
      <text:p text:style-name="P10">2012 m. birželio 12 d. Nr. V-621</text:p>
      <text:p text:style-name="P11">Vilnius</text:p>
      <text:p text:style-name="P12"/>
      <text:p text:style-name="P13"/>
      <text:p text:style-name="P14"><text:span text:style-name="T15">Pakeičiu<text:s/></text:span><text:span text:style-name="T16">Privalomosios pradinės karo tarnybos atidėjimo karo prievolininkui ministro sprendimu tvarką, patvirtintą Lietuvos Respublikos krašto apsaugos ministro 2011 m. spalio 4 d. įsakymu Nr. V-1118 „Dėl Privalomosios pradinės karo tarnybos<text:s/></text:span>atidėjimo karo prievolininkui ministro sprendimu tvarkos aprašo patvirtinimo“ (Žin., 2011, Nr. 124-5894):</text:p>
      <text:p text:style-name="P17"><text:span text:style-name="T18">1</text:span><text:span text:style-name="T19">. Papildau šiais 16–19 punktais (buvusį 16 punktą laikau atitinkamai 20 punktu):</text:span></text:p>
      <text:p text:style-name="P20"><text:span text:style-name="T21">„</text:span><text:span text:style-name="T22">16</text:span><text:span text:style-name="T23">. Privalomoji pradinė karo tarnyba jaunesniųjų karininkų vadų mokymuose dalyvaujantiems karo prievolininkams gali būti atidedama individualia tvarka šio Tvarkos aprašo 5 punkte nurodytais atvejais, taip pat kai:</text:span></text:p>
      <text:p text:style-name="P24"><text:span text:style-name="T25">16.1</text:span><text:span text:style-name="T26">. karo prievolininkui aukštojoje mokykloje yra suteiktos akademinės atostogos;</text:span></text:p>
      <text:p text:style-name="P27"><text:span text:style-name="T28">16.2</text:span><text:span text:style-name="T29">. karo prievolininkas pagal mainų programą išvyksta studijuoti į užsienio aukštąją mokyklą.</text:span></text:p>
      <text:p text:style-name="P30"><text:span text:style-name="T31">17</text:span><text:span text:style-name="T32">. Šio Tvarkos aprašo 16 punkte nurodytais atvejais privalomoji pradinė karo tarnyba karo prievolininkui gali būti atidedama du kartus po vienerius metus.</text:span></text:p>
      <text:p text:style-name="P33"><text:span text:style-name="T34">18</text:span><text:span text:style-name="T35">. Šio Tvarkos aprašo 16 punkte nurodytais atvejais prašymas turi būti pasirašytas ir pateiktas karinio vieneto, kuriame organizuojami Jaunesniųjų karininkų vadų mokymai, viršininkui (vadui). Prašyme turi būti nurodytos privalomosios pradinės karo tarnybos atidėjimo priežastys ir pateikiami tai patvirtinantys dokumentai.</text:span></text:p>
      <text:p text:style-name="P36"><text:span text:style-name="T37">19</text:span><text:span text:style-name="T38">. Šio Tvarkos aprašo 16 punkte nurodytais atvejais Karinio vieneto viršininkas (vadas) įvertina prašyme įvardytas priežastis ir per 10 darbo dienų išleidžia įsakymą dėl privalomosios pradinės karo tarnybos atidėjimo karo prievolininkui arba raštu informuoja jį, dėl kokių priežasčių atidėjimas nėra galimas.“</text:span></text:p>
      <text:p text:style-name="P39"/>
      <text:p text:style-name="P40"/>
      <text:p text:style-name="P41"/>
      <text:p text:style-name="P42"><text:span text:style-name="T43">Krašto apsaugos ministrė</text:span><text:span text:style-name="T44"><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4-24T10:46:00Z</meta:creation-date>
    <dc:date>2017-04-24T10:46:00Z</dc:date>
    <meta:template xlink:href="Normal.dotm" xlink:type="simple"/>
    <meta:editing-cycles>2</meta:editing-cycles>
    <meta:editing-duration>PT0S</meta:editing-duration>
    <meta:document-statistic meta:page-count="1" meta:paragraph-count="16" meta:word-count="249" meta:character-count="1987" meta:row-count="58" meta:non-whitespace-character-count="1754"/>
  </office:meta>
</office:document-meta>
</file>