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T55" style:parent-style-name="DefaultParagraphFont" style:family="text">
      <style:text-properties fo:color="#0000FF" style:font-size-complex="11pt" style:text-underline-type="single" style:text-underline-style="solid" style:text-underline-width="auto" style:text-underline-mode="continuous"/>
    </style:style>
    <style:style style:name="T56" style:parent-style-name="DefaultParagraphFont" style:family="text">
      <style:text-properties fo:color="#000000" style:font-size-complex="11pt"/>
    </style:style>
    <style:style style:name="T57" style:parent-style-name="DefaultParagraphFont" style:family="text">
      <style:text-properties fo:color="#0000FF" style:font-size-complex="11pt" style:text-underline-type="single" style:text-underline-style="solid" style:text-underline-width="auto" style:text-underline-mode="continuous"/>
    </style:style>
    <style:style style:name="T58" style:parent-style-name="DefaultParagraphFont" style:family="text">
      <style:text-properties fo:color="#000000" style:font-size-complex="11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style:snap-to-layout-grid="false" fo:text-indent="3.543in"/>
    </style:style>
    <style:style style:name="P66" style:parent-style-name="Normal" style:family="paragraph">
      <style:paragraph-properties style:snap-to-layout-grid="false" fo:text-indent="3.543in"/>
      <style:text-properties style:font-name="TimesLT" style:font-size-complex="12pt" fo:language="sv" fo:country="SE"/>
    </style:style>
    <style:style style:name="P67" style:parent-style-name="Normal" style:family="paragraph">
      <style:paragraph-properties style:snap-to-layout-grid="false" fo:text-indent="3.543in"/>
      <style:text-properties fo:color="#000000" style:font-size-complex="12pt"/>
    </style:style>
    <style:style style:name="P68" style:parent-style-name="Normal" style:family="paragraph">
      <style:paragraph-properties style:snap-to-layout-grid="false" fo:text-indent="3.543in"/>
      <style:text-properties fo:color="#000000" style:font-size-complex="12pt"/>
    </style:style>
    <style:style style:name="P69" style:parent-style-name="Normal" style:family="paragraph">
      <style:paragraph-properties style:snap-to-layout-grid="false" fo:text-align="justify"/>
      <style:text-properties fo:color="#000000"/>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style:snap-to-layout-grid="false" fo:text-align="justify"/>
      <style:text-properties fo:color="#000000"/>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style:snap-to-layout-grid="false" fo:text-align="justify" fo:text-indent="0.4923in"/>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FF" style:font-size-complex="11pt" style:text-underline-type="single" style:text-underline-style="solid" style:text-underline-width="auto" style:text-underline-mode="continuous"/>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style:style>
    <style:style style:name="P124" style:parent-style-name="Normal" style:family="paragraph">
      <style:paragraph-properties style:snap-to-layout-grid="false" fo:text-align="center"/>
    </style:style>
    <style:style style:name="T125" style:parent-style-name="DefaultParagraphFont" style:family="text">
      <style:text-properties fo:font-weight="bold" style:font-weight-asian="bold" style:font-weight-complex="bold" fo:text-transform="uppercase" fo:color="#000000" style:font-size-complex="11pt"/>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P128" style:parent-style-name="Normal" style:family="paragraph">
      <style:paragraph-properties style:snap-to-layout-grid="false" fo:text-align="justify"/>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ableColumn266" style:family="table-column">
      <style:table-column-properties style:column-width="4.2854in"/>
    </style:style>
    <style:style style:name="TableColumn267" style:family="table-column">
      <style:table-column-properties style:column-width="2.5583in"/>
    </style:style>
    <style:style style:name="Table265" style:family="table">
      <style:table-properties style:width="6.8437in" fo:margin-left="0in" table:align="lef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style:snap-to-layout-grid="false" fo:text-align="justify" fo:text-indent="0.4923in"/>
      <style:text-properties fo:color="#000000" style:font-size-complex="11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snap-to-layout-grid="false" fo:text-align="justify"/>
    </style:style>
    <style:style style:name="T273" style:parent-style-name="DefaultParagraphFont" style:family="text">
      <style:text-properties fo:color="#000000" style:font-size-complex="11p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snap-to-layout-grid="false" fo:text-align="justify" fo:text-indent="0.4923in"/>
      <style:text-properties fo:color="#000000" style:font-size-complex="11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style:snap-to-layout-grid="false" fo:text-align="justify"/>
    </style:style>
    <style:style style:name="T279" style:parent-style-name="DefaultParagraphFont" style:family="text">
      <style:text-properties fo:color="#000000" style:font-size-complex="11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snap-to-layout-grid="false" fo:text-align="justify" fo:text-indent="0.4923in"/>
      <style:text-properties fo:color="#000000" style:font-size-complex="11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snap-to-layout-grid="false" fo:text-align="justify"/>
    </style:style>
    <style:style style:name="T285" style:parent-style-name="DefaultParagraphFont" style:family="text">
      <style:text-properties fo:color="#000000" style:font-size-complex="11p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snap-to-layout-grid="false" fo:text-align="justify" fo:text-indent="0.4923in"/>
      <style:text-properties fo:color="#000000" style:font-size-complex="11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snap-to-layout-grid="false" fo:text-align="justify"/>
    </style:style>
    <style:style style:name="T291" style:parent-style-name="DefaultParagraphFont" style:family="text">
      <style:text-properties fo:color="#000000" style:font-size-complex="11p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snap-to-layout-grid="false" fo:text-align="justify" fo:text-indent="0.4923in"/>
      <style:text-properties fo:color="#000000" style:font-size-complex="11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snap-to-layout-grid="false" fo:text-align="justify"/>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center"/>
    </style:style>
    <style:style style:name="T299" style:parent-style-name="DefaultParagraphFont" style:family="text">
      <style:text-properties fo:color="#000000"/>
    </style:style>
    <style:style style:name="P300" style:parent-style-name="Normal" style:family="paragraph">
      <style:paragraph-properties fo:break-before="page" fo:text-indent="3.543in"/>
    </style:style>
    <style:style style:name="P301" style:parent-style-name="Normal" style:family="paragraph">
      <style:paragraph-properties fo:text-indent="3.543in"/>
    </style:style>
    <style:style style:name="P302" style:parent-style-name="Normal" style:family="paragraph">
      <style:paragraph-properties style:snap-to-layout-grid="false" fo:text-indent="3.543in"/>
    </style:style>
    <style:style style:name="T303" style:parent-style-name="DefaultParagraphFont" style:family="text">
      <style:text-properties fo:color="#000000" style:font-size-complex="11pt"/>
    </style:style>
    <style:style style:name="P304" style:parent-style-name="Normal" style:family="paragraph">
      <style:paragraph-properties style:snap-to-layout-grid="false" fo:text-indent="3.543in"/>
    </style:style>
    <style:style style:name="T305" style:parent-style-name="DefaultParagraphFont" style:family="text">
      <style:text-properties fo:color="#000000" style:font-size-complex="11pt"/>
    </style:style>
    <style:style style:name="P306" style:parent-style-name="Normal" style:family="paragraph">
      <style:paragraph-properties style:snap-to-layout-grid="false" fo:text-align="justify" fo:text-indent="0.4923in"/>
      <style:text-properties fo:color="#000000"/>
    </style:style>
    <style:style style:name="P307" style:parent-style-name="Normal" style:family="paragraph">
      <style:paragraph-properties style:snap-to-layout-grid="false" fo:text-align="center"/>
    </style:style>
    <style:style style:name="T308" style:parent-style-name="DefaultParagraphFont" style:family="text">
      <style:text-properties fo:font-weight="bold" style:font-weight-asian="bold" style:font-weight-complex="bold" fo:text-transform="uppercase" fo:color="#000000" style:font-size-complex="11pt"/>
    </style:style>
    <style:style style:name="P30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10" style:parent-style-name="Normal" style:family="paragraph">
      <style:paragraph-properties style:snap-to-layout-grid="false" fo:text-align="center"/>
    </style:style>
    <style:style style:name="T311" style:parent-style-name="DefaultParagraphFont" style:family="text">
      <style:text-properties fo:font-weight="bold" style:font-weight-asian="bold" style:font-weight-complex="bold" fo:text-transform="uppercase" fo:color="#000000" style:font-size-complex="11pt"/>
    </style:style>
    <style:style style:name="T312" style:parent-style-name="DefaultParagraphFont" style:family="text">
      <style:text-properties fo:font-weight="bold" style:font-weight-asian="bold" style:font-weight-complex="bold" fo:text-transform="uppercase" fo:color="#000000" style:font-size-complex="11pt"/>
    </style:style>
    <style:style style:name="T313" style:parent-style-name="DefaultParagraphFont" style:family="text">
      <style:text-properties fo:font-weight="bold" style:font-weight-asian="bold" style:font-weight-complex="bold" fo:text-transform="uppercase" fo:color="#000000" style:font-size-complex="11pt"/>
    </style:style>
    <style:style style:name="P314" style:parent-style-name="Normal" style:family="paragraph">
      <style:paragraph-properties style:snap-to-layout-grid="false" fo:text-align="justify" fo:text-indent="0.4923in"/>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FF" style:font-size-complex="11pt" style:text-underline-type="single" style:text-underline-style="solid" style:text-underline-width="auto" style:text-underline-mode="continuous"/>
    </style:style>
    <style:style style:name="T322" style:parent-style-name="DefaultParagraphFont" style:family="text">
      <style:text-properties fo:color="#000000" style:font-size-complex="11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P327" style:parent-style-name="Normal" style:family="paragraph">
      <style:paragraph-properties style:snap-to-layout-grid="false" fo:text-align="center"/>
    </style:style>
    <style:style style:name="T328" style:parent-style-name="DefaultParagraphFont" style:family="text">
      <style:text-properties fo:font-weight="bold" style:font-weight-asian="bold" style:font-weight-complex="bold" fo:text-transform="uppercase" fo:color="#000000" style:font-size-complex="11pt"/>
    </style:style>
    <style:style style:name="T329" style:parent-style-name="DefaultParagraphFont" style:family="text">
      <style:text-properties fo:font-weight="bold" style:font-weight-asian="bold" style:font-weight-complex="bold" fo:text-transform="uppercase" fo:color="#000000" style:font-size-complex="11pt"/>
    </style:style>
    <style:style style:name="T330" style:parent-style-name="DefaultParagraphFont" style:family="text">
      <style:text-properties fo:font-weight="bold" style:font-weight-asian="bold" style:font-weight-complex="bold" fo:text-transform="uppercase" fo:color="#000000" style:font-size-complex="11pt"/>
    </style:style>
    <style:style style:name="P331" style:parent-style-name="Normal" style:family="paragraph">
      <style:paragraph-properties style:snap-to-layout-grid="false" fo:text-align="justify" fo:text-indent="0.4923in"/>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style:snap-to-layout-grid="false" fo:text-align="justify" fo:text-indent="0.4923in"/>
    </style:style>
    <style:style style:name="P356" style:parent-style-name="Normal" style:family="paragraph">
      <style:paragraph-properties style:snap-to-layout-grid="false" fo:text-align="center"/>
    </style:style>
    <style:style style:name="T357" style:parent-style-name="DefaultParagraphFont" style:family="text">
      <style:text-properties fo:font-weight="bold" style:font-weight-asian="bold" style:font-weight-complex="bold" fo:text-transform="uppercase" fo:color="#000000" style:font-size-complex="11pt"/>
    </style:style>
    <style:style style:name="T358" style:parent-style-name="DefaultParagraphFont" style:family="text">
      <style:text-properties fo:font-weight="bold" style:font-weight-asian="bold" style:font-weight-complex="bold" fo:text-transform="uppercase" fo:color="#000000" style:font-size-complex="11pt"/>
    </style:style>
    <style:style style:name="T359" style:parent-style-name="DefaultParagraphFont" style:family="text">
      <style:text-properties fo:font-weight="bold" style:font-weight-asian="bold" style:font-weight-complex="bold" fo:text-transform="uppercase" fo:color="#000000" style:font-size-complex="11pt"/>
    </style:style>
    <style:style style:name="P360" style:parent-style-name="Normal" style:family="paragraph">
      <style:paragraph-properties style:snap-to-layout-grid="false" fo:text-align="justify" fo:text-indent="0.4923in"/>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style:snap-to-layout-grid="false" fo:text-align="justify" fo:text-indent="0.4923in"/>
    </style:style>
    <style:style style:name="P391" style:parent-style-name="Normal" style:family="paragraph">
      <style:paragraph-properties style:snap-to-layout-grid="false" fo:text-align="center"/>
    </style:style>
    <style:style style:name="T392" style:parent-style-name="DefaultParagraphFont" style:family="text">
      <style:text-properties fo:font-weight="bold" style:font-weight-asian="bold" style:font-weight-complex="bold" fo:text-transform="uppercase" fo:color="#000000" style:font-size-complex="11pt"/>
    </style:style>
    <style:style style:name="T393" style:parent-style-name="DefaultParagraphFont" style:family="text">
      <style:text-properties fo:font-weight="bold" style:font-weight-asian="bold" style:font-weight-complex="bold" fo:text-transform="uppercase" fo:color="#000000" style:font-size-complex="11pt"/>
    </style:style>
    <style:style style:name="T394" style:parent-style-name="DefaultParagraphFont" style:family="text">
      <style:text-properties fo:font-weight="bold" style:font-weight-asian="bold" style:font-weight-complex="bold" fo:text-transform="uppercase" fo:color="#000000" style:font-size-complex="11pt"/>
    </style:style>
    <style:style style:name="P395" style:parent-style-name="Normal" style:family="paragraph">
      <style:paragraph-properties style:snap-to-layout-grid="false" fo:text-align="justify" fo:text-indent="0.4923in"/>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font-weight="bold" style:font-weight-asian="bold" style:font-weight-complex="bold"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style:snap-to-layout-grid="false" fo:text-align="justify" fo:text-indent="0.4923in"/>
    </style:style>
    <style:style style:name="P417" style:parent-style-name="Normal" style:family="paragraph">
      <style:paragraph-properties style:snap-to-layout-grid="false" fo:text-align="center"/>
    </style:style>
    <style:style style:name="T418" style:parent-style-name="DefaultParagraphFont" style:family="text">
      <style:text-properties fo:font-weight="bold" style:font-weight-asian="bold" style:font-weight-complex="bold" fo:text-transform="uppercase" fo:color="#000000" style:font-size-complex="11pt"/>
    </style:style>
    <style:style style:name="T419" style:parent-style-name="DefaultParagraphFont" style:family="text">
      <style:text-properties fo:font-weight="bold" style:font-weight-asian="bold" style:font-weight-complex="bold" fo:text-transform="uppercase" fo:color="#000000" style:font-size-complex="11pt"/>
    </style:style>
    <style:style style:name="T420" style:parent-style-name="DefaultParagraphFont" style:family="text">
      <style:text-properties fo:font-weight="bold" style:font-weight-asian="bold" style:font-weight-complex="bold" fo:text-transform="uppercase" fo:color="#000000" style:font-size-complex="11pt"/>
    </style:style>
    <style:style style:name="P421" style:parent-style-name="Normal" style:family="paragraph">
      <style:paragraph-properties style:snap-to-layout-grid="false" fo:text-align="justify" fo:text-indent="0.4923in"/>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style:snap-to-layout-grid="false" fo:text-align="justify" fo:text-indent="0.4923in"/>
    </style:style>
    <style:style style:name="P432" style:parent-style-name="Normal" style:family="paragraph">
      <style:paragraph-properties style:snap-to-layout-grid="false" fo:text-align="center"/>
    </style:style>
    <style:style style:name="T433" style:parent-style-name="DefaultParagraphFont" style:family="text">
      <style:text-properties fo:font-weight="bold" style:font-weight-asian="bold" style:font-weight-complex="bold" fo:text-transform="uppercase" fo:color="#000000" style:font-size-complex="11pt"/>
    </style:style>
    <style:style style:name="T434" style:parent-style-name="DefaultParagraphFont" style:family="text">
      <style:text-properties fo:font-weight="bold" style:font-weight-asian="bold" style:font-weight-complex="bold" fo:text-transform="uppercase" fo:color="#000000" style:font-size-complex="11pt"/>
    </style:style>
    <style:style style:name="T435" style:parent-style-name="DefaultParagraphFont" style:family="text">
      <style:text-properties fo:font-weight="bold" style:font-weight-asian="bold" style:font-weight-complex="bold" fo:text-transform="uppercase" fo:color="#000000" style:font-size-complex="11pt"/>
    </style:style>
    <style:style style:name="P436" style:parent-style-name="Normal" style:family="paragraph">
      <style:paragraph-properties style:snap-to-layout-grid="false" fo:text-align="justify" fo:text-indent="0.4923in"/>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style:snap-to-layout-grid="false" fo:text-align="justify" fo:text-indent="0.4923in"/>
    </style:style>
    <style:style style:name="P465" style:parent-style-name="Normal" style:family="paragraph">
      <style:paragraph-properties style:snap-to-layout-grid="false" fo:text-align="center"/>
    </style:style>
    <style:style style:name="T466" style:parent-style-name="DefaultParagraphFont" style:family="text">
      <style:text-properties fo:font-weight="bold" style:font-weight-asian="bold" style:font-weight-complex="bold" fo:text-transform="uppercase" fo:color="#000000" style:font-size-complex="11pt"/>
    </style:style>
    <style:style style:name="T467" style:parent-style-name="DefaultParagraphFont" style:family="text">
      <style:text-properties fo:font-weight="bold" style:font-weight-asian="bold" style:font-weight-complex="bold" fo:text-transform="uppercase" fo:color="#000000" style:font-size-complex="11pt"/>
    </style:style>
    <style:style style:name="T468" style:parent-style-name="DefaultParagraphFont" style:family="text">
      <style:text-properties fo:font-weight="bold" style:font-weight-asian="bold" style:font-weight-complex="bold" fo:text-transform="uppercase" fo:color="#000000" style:font-size-complex="11pt"/>
    </style:style>
    <style:style style:name="P469" style:parent-style-name="Normal" style:family="paragraph">
      <style:paragraph-properties style:snap-to-layout-grid="false" fo:text-align="justify" fo:text-indent="0.4923in"/>
      <style:text-properties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style:snap-to-layout-grid="false" fo:text-align="justify" fo:text-indent="0.4923in"/>
    </style:style>
    <style:style style:name="P483" style:parent-style-name="Normal" style:family="paragraph">
      <style:paragraph-properties style:snap-to-layout-grid="false" fo:text-align="justify" fo:text-indent="0.4923in"/>
      <style:text-properties fo:color="#000000"/>
    </style:style>
    <style:style style:name="TableColumn485" style:family="table-column">
      <style:table-column-properties style:column-width="4.2854in"/>
    </style:style>
    <style:style style:name="TableColumn486" style:family="table-column">
      <style:table-column-properties style:column-width="2.5583in"/>
    </style:style>
    <style:style style:name="Table484" style:family="table">
      <style:table-properties style:width="6.8437in" fo:margin-left="0in" table:align="lef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style:snap-to-layout-grid="false" fo:text-align="justify" fo:text-indent="0.4923in"/>
      <style:text-properties fo:color="#000000" style:font-size-complex="11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snap-to-layout-grid="false" fo:text-align="justify"/>
    </style:style>
    <style:style style:name="T492" style:parent-style-name="DefaultParagraphFont" style:family="text">
      <style:text-properties fo:color="#000000" style:font-size-complex="11p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snap-to-layout-grid="false" fo:text-align="justify" fo:text-indent="0.4923in"/>
      <style:text-properties fo:color="#000000" style:font-size-complex="11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snap-to-layout-grid="false" fo:text-align="justify"/>
    </style:style>
    <style:style style:name="T498" style:parent-style-name="DefaultParagraphFont" style:family="text">
      <style:text-properties fo:color="#000000" style:font-size-complex="11p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style:snap-to-layout-grid="false" fo:text-align="justify" fo:text-indent="0.4923in"/>
      <style:text-properties fo:color="#000000" style:font-size-complex="11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snap-to-layout-grid="false" fo:text-align="justify"/>
    </style:style>
    <style:style style:name="T504" style:parent-style-name="DefaultParagraphFont" style:family="text">
      <style:text-properties fo:color="#000000" style:font-size-complex="11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style:snap-to-layout-grid="false" fo:text-align="justify" fo:text-indent="0.4923in"/>
      <style:text-properties fo:color="#000000" style:font-size-complex="11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snap-to-layout-grid="false" fo:text-align="justify"/>
    </style:style>
    <style:style style:name="T510" style:parent-style-name="DefaultParagraphFont" style:family="text">
      <style:text-properties fo:color="#000000" style:font-size-complex="11p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snap-to-layout-grid="false" fo:text-align="justify" fo:text-indent="0.4923in"/>
      <style:text-properties fo:color="#000000" style:font-size-complex="11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snap-to-layout-grid="false" fo:text-align="justify"/>
    </style:style>
    <style:style style:name="T516" style:parent-style-name="DefaultParagraphFont" style:family="text">
      <style:text-properties fo:color="#000000" style:font-size-complex="11pt"/>
    </style:style>
    <style:style style:name="P517" style:parent-style-name="Normal" style:family="paragraph">
      <style:paragraph-properties style:snap-to-layout-grid="false" fo:text-align="center"/>
      <style:text-properties fo:color="#000000" style:font-size-complex="11pt"/>
    </style:style>
    <style:style style:name="P518" style:parent-style-name="Normal" style:family="paragraph">
      <style:paragraph-properties style:snap-to-layout-grid="false"/>
    </style:style>
    <style:style style:name="P519" style:parent-style-name="Normal" style:family="paragraph">
      <style:paragraph-properties fo:break-before="page" style:snap-to-layout-grid="false" fo:text-indent="3.543in"/>
    </style:style>
    <style:style style:name="P520" style:parent-style-name="Normal" style:family="paragraph">
      <style:paragraph-properties style:snap-to-layout-grid="false" fo:text-indent="3.543in"/>
      <style:text-properties style:font-name="TimesLT" style:font-size-complex="12pt" fo:language="en" fo:country="US"/>
    </style:style>
    <style:style style:name="P521" style:parent-style-name="Normal" style:family="paragraph">
      <style:paragraph-properties style:snap-to-layout-grid="false" fo:text-indent="3.543in"/>
      <style:text-properties fo:color="#000000" style:font-size-complex="12pt"/>
    </style:style>
    <style:style style:name="P522" style:parent-style-name="Normal" style:family="paragraph">
      <style:paragraph-properties style:snap-to-layout-grid="false" fo:text-indent="3.543in"/>
      <style:text-properties fo:color="#000000" style:font-size-complex="12pt"/>
    </style:style>
    <style:style style:name="P523" style:parent-style-name="Normal" style:family="paragraph">
      <style:paragraph-properties style:snap-to-layout-grid="false" fo:text-align="justify" fo:text-indent="0.4923in"/>
      <style:text-properties fo:color="#000000"/>
    </style:style>
    <style:style style:name="P524" style:parent-style-name="Normal" style:family="paragraph">
      <style:paragraph-properties style:snap-to-layout-grid="false" fo:text-align="center"/>
    </style:style>
    <style:style style:name="T525" style:parent-style-name="DefaultParagraphFont" style:family="text">
      <style:text-properties fo:font-weight="bold" style:font-weight-asian="bold" style:font-weight-complex="bold" fo:text-transform="uppercase" fo:color="#000000" style:font-size-complex="11pt"/>
    </style:style>
    <style:style style:name="P52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27" style:parent-style-name="Normal" style:family="paragraph">
      <style:paragraph-properties style:snap-to-layout-grid="false" fo:text-align="center"/>
    </style:style>
    <style:style style:name="T528" style:parent-style-name="DefaultParagraphFont" style:family="text">
      <style:text-properties fo:font-weight="bold" style:font-weight-asian="bold" style:font-weight-complex="bold" fo:text-transform="uppercase" fo:color="#000000" style:font-size-complex="11pt"/>
    </style:style>
    <style:style style:name="T529" style:parent-style-name="DefaultParagraphFont" style:family="text">
      <style:text-properties fo:font-weight="bold" style:font-weight-asian="bold" style:font-weight-complex="bold" fo:text-transform="uppercase" fo:color="#000000" style:font-size-complex="11pt"/>
    </style:style>
    <style:style style:name="T530" style:parent-style-name="DefaultParagraphFont" style:family="text">
      <style:text-properties fo:font-weight="bold" style:font-weight-asian="bold" style:font-weight-complex="bold" fo:text-transform="uppercase" fo:color="#000000" style:font-size-complex="11pt"/>
    </style:style>
    <style:style style:name="P531" style:parent-style-name="Normal" style:family="paragraph">
      <style:paragraph-properties style:snap-to-layout-grid="false" fo:text-align="justify" fo:text-indent="0.4923in"/>
      <style:text-properties fo:color="#000000"/>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FF" style:font-size-complex="11pt" style:text-underline-type="single" style:text-underline-style="solid" style:text-underline-width="auto" style:text-underline-mode="continuous"/>
    </style:style>
    <style:style style:name="T536" style:parent-style-name="DefaultParagraphFont" style:family="text">
      <style:text-properties fo:color="#000000" style:font-size-complex="11p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font-weight="bold" style:font-weight-asian="bold" style:font-weight-complex="bold"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font-weight="bold" style:font-weight-asian="bold" style:font-weight-complex="bold"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font-weight="bold" style:font-weight-asian="bold" style:font-weight-complex="bold"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style:snap-to-layout-grid="false" fo:text-align="justify" fo:text-indent="0.4923in"/>
    </style:style>
    <style:style style:name="P565" style:parent-style-name="Normal" style:family="paragraph">
      <style:paragraph-properties style:snap-to-layout-grid="false" fo:text-align="center"/>
    </style:style>
    <style:style style:name="T566" style:parent-style-name="DefaultParagraphFont" style:family="text">
      <style:text-properties fo:font-weight="bold" style:font-weight-asian="bold" style:font-weight-complex="bold" fo:text-transform="uppercase" fo:color="#000000" style:font-size-complex="11pt"/>
    </style:style>
    <style:style style:name="T567" style:parent-style-name="DefaultParagraphFont" style:family="text">
      <style:text-properties fo:font-weight="bold" style:font-weight-asian="bold" style:font-weight-complex="bold" fo:text-transform="uppercase" fo:color="#000000" style:font-size-complex="11pt"/>
    </style:style>
    <style:style style:name="T568" style:parent-style-name="DefaultParagraphFont" style:family="text">
      <style:text-properties fo:font-weight="bold" style:font-weight-asian="bold" style:font-weight-complex="bold" fo:text-transform="uppercase" fo:color="#000000" style:font-size-complex="11pt"/>
    </style:style>
    <style:style style:name="P569" style:parent-style-name="Normal" style:family="paragraph">
      <style:paragraph-properties style:snap-to-layout-grid="false" fo:text-align="justify" fo:text-indent="0.4923in"/>
      <style:text-properties fo:color="#000000"/>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style:snap-to-layout-grid="false" fo:text-align="justify" fo:text-indent="0.4923in"/>
    </style:style>
    <style:style style:name="P593" style:parent-style-name="Normal" style:family="paragraph">
      <style:paragraph-properties style:snap-to-layout-grid="false" fo:text-align="center"/>
    </style:style>
    <style:style style:name="T594" style:parent-style-name="DefaultParagraphFont" style:family="text">
      <style:text-properties fo:font-weight="bold" style:font-weight-asian="bold" style:font-weight-complex="bold" fo:text-transform="uppercase" fo:color="#000000" style:font-size-complex="11pt"/>
    </style:style>
    <style:style style:name="T595" style:parent-style-name="DefaultParagraphFont" style:family="text">
      <style:text-properties fo:font-weight="bold" style:font-weight-asian="bold" style:font-weight-complex="bold" fo:text-transform="uppercase" fo:color="#000000" style:font-size-complex="11pt"/>
    </style:style>
    <style:style style:name="T596" style:parent-style-name="DefaultParagraphFont" style:family="text">
      <style:text-properties fo:font-weight="bold" style:font-weight-asian="bold" style:font-weight-complex="bold" fo:text-transform="uppercase" fo:color="#000000" style:font-size-complex="11pt"/>
    </style:style>
    <style:style style:name="P597" style:parent-style-name="Normal" style:family="paragraph">
      <style:paragraph-properties style:snap-to-layout-grid="false" fo:text-align="justify" fo:text-indent="0.4923in"/>
      <style:text-properties fo:color="#000000"/>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style:snap-to-layout-grid="false" fo:text-align="justify" fo:text-indent="0.4923in"/>
    </style:style>
    <style:style style:name="P620" style:parent-style-name="Normal" style:family="paragraph">
      <style:paragraph-properties style:snap-to-layout-grid="false" fo:text-align="center"/>
    </style:style>
    <style:style style:name="T621" style:parent-style-name="DefaultParagraphFont" style:family="text">
      <style:text-properties fo:font-weight="bold" style:font-weight-asian="bold" style:font-weight-complex="bold" fo:text-transform="uppercase" fo:color="#000000" style:font-size-complex="11pt"/>
    </style:style>
    <style:style style:name="T622" style:parent-style-name="DefaultParagraphFont" style:family="text">
      <style:text-properties fo:font-weight="bold" style:font-weight-asian="bold" style:font-weight-complex="bold" fo:text-transform="uppercase" fo:color="#000000" style:font-size-complex="11pt"/>
    </style:style>
    <style:style style:name="T623" style:parent-style-name="DefaultParagraphFont" style:family="text">
      <style:text-properties fo:font-weight="bold" style:font-weight-asian="bold" style:font-weight-complex="bold" fo:text-transform="uppercase" fo:color="#000000" style:font-size-complex="11pt"/>
    </style:style>
    <style:style style:name="P624" style:parent-style-name="Normal" style:family="paragraph">
      <style:paragraph-properties style:snap-to-layout-grid="false" fo:text-align="justify" fo:text-indent="0.4923in"/>
      <style:text-properties fo:color="#000000"/>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style:snap-to-layout-grid="false" fo:text-align="justify" fo:text-indent="0.4923in"/>
    </style:style>
    <style:style style:name="P650" style:parent-style-name="Normal" style:family="paragraph">
      <style:paragraph-properties style:snap-to-layout-grid="false" fo:text-align="center"/>
    </style:style>
    <style:style style:name="T651" style:parent-style-name="DefaultParagraphFont" style:family="text">
      <style:text-properties fo:font-weight="bold" style:font-weight-asian="bold" style:font-weight-complex="bold" fo:text-transform="uppercase" fo:color="#000000" style:font-size-complex="11pt"/>
    </style:style>
    <style:style style:name="T652" style:parent-style-name="DefaultParagraphFont" style:family="text">
      <style:text-properties fo:font-weight="bold" style:font-weight-asian="bold" style:font-weight-complex="bold" fo:text-transform="uppercase" fo:color="#000000" style:font-size-complex="11pt"/>
    </style:style>
    <style:style style:name="T653" style:parent-style-name="DefaultParagraphFont" style:family="text">
      <style:text-properties fo:font-weight="bold" style:font-weight-asian="bold" style:font-weight-complex="bold" fo:text-transform="uppercase" fo:color="#000000" style:font-size-complex="11pt"/>
    </style:style>
    <style:style style:name="P654" style:parent-style-name="Normal" style:family="paragraph">
      <style:paragraph-properties style:snap-to-layout-grid="false" fo:text-align="justify" fo:text-indent="0.4923in"/>
      <style:text-properties fo:color="#000000"/>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style:snap-to-layout-grid="false" fo:text-align="justify" fo:text-indent="0.4923in"/>
    </style:style>
    <style:style style:name="P671" style:parent-style-name="Normal" style:family="paragraph">
      <style:paragraph-properties style:snap-to-layout-grid="false" fo:text-align="center"/>
    </style:style>
    <style:style style:name="T672" style:parent-style-name="DefaultParagraphFont" style:family="text">
      <style:text-properties fo:font-weight="bold" style:font-weight-asian="bold" style:font-weight-complex="bold" fo:text-transform="uppercase" fo:color="#000000" style:font-size-complex="11pt"/>
    </style:style>
    <style:style style:name="T673" style:parent-style-name="DefaultParagraphFont" style:family="text">
      <style:text-properties fo:font-weight="bold" style:font-weight-asian="bold" style:font-weight-complex="bold" fo:text-transform="uppercase" fo:color="#000000" style:font-size-complex="11pt"/>
    </style:style>
    <style:style style:name="T674" style:parent-style-name="DefaultParagraphFont" style:family="text">
      <style:text-properties fo:font-weight="bold" style:font-weight-asian="bold" style:font-weight-complex="bold" fo:text-transform="uppercase" fo:color="#000000" style:font-size-complex="11pt"/>
    </style:style>
    <style:style style:name="P675" style:parent-style-name="Normal" style:family="paragraph">
      <style:paragraph-properties style:snap-to-layout-grid="false" fo:text-align="justify" fo:text-indent="0.4923in"/>
      <style:text-properties fo:color="#000000"/>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style:snap-to-layout-grid="false" fo:text-align="justify" fo:text-indent="0.4923in"/>
    </style:style>
    <style:style style:name="P698" style:parent-style-name="Normal" style:family="paragraph">
      <style:paragraph-properties style:snap-to-layout-grid="false" fo:text-align="center"/>
    </style:style>
    <style:style style:name="T699" style:parent-style-name="DefaultParagraphFont" style:family="text">
      <style:text-properties fo:font-weight="bold" style:font-weight-asian="bold" style:font-weight-complex="bold" fo:text-transform="uppercase" fo:color="#000000" style:font-size-complex="11pt"/>
    </style:style>
    <style:style style:name="T700" style:parent-style-name="DefaultParagraphFont" style:family="text">
      <style:text-properties fo:font-weight="bold" style:font-weight-asian="bold" style:font-weight-complex="bold" fo:text-transform="uppercase" fo:color="#000000" style:font-size-complex="11pt"/>
    </style:style>
    <style:style style:name="T701" style:parent-style-name="DefaultParagraphFont" style:family="text">
      <style:text-properties fo:font-weight="bold" style:font-weight-asian="bold" style:font-weight-complex="bold" fo:text-transform="uppercase" fo:color="#000000" style:font-size-complex="11pt"/>
    </style:style>
    <style:style style:name="P702" style:parent-style-name="Normal" style:family="paragraph">
      <style:paragraph-properties style:snap-to-layout-grid="false" fo:text-align="justify" fo:text-indent="0.4923in"/>
      <style:text-properties fo:color="#000000"/>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style:snap-to-layout-grid="false" fo:text-align="justify" fo:text-indent="0.4923in"/>
    </style:style>
    <style:style style:name="P728" style:parent-style-name="Normal" style:family="paragraph">
      <style:paragraph-properties style:snap-to-layout-grid="false" fo:text-align="center"/>
    </style:style>
    <style:style style:name="T729" style:parent-style-name="DefaultParagraphFont" style:family="text">
      <style:text-properties fo:font-weight="bold" style:font-weight-asian="bold" style:font-weight-complex="bold" fo:text-transform="uppercase" fo:color="#000000" style:font-size-complex="11pt"/>
    </style:style>
    <style:style style:name="T730" style:parent-style-name="DefaultParagraphFont" style:family="text">
      <style:text-properties fo:font-weight="bold" style:font-weight-asian="bold" style:font-weight-complex="bold" fo:text-transform="uppercase" fo:color="#000000" style:font-size-complex="11pt"/>
    </style:style>
    <style:style style:name="T731" style:parent-style-name="DefaultParagraphFont" style:family="text">
      <style:text-properties fo:font-weight="bold" style:font-weight-asian="bold" style:font-weight-complex="bold" fo:text-transform="uppercase" fo:color="#000000" style:font-size-complex="11pt"/>
    </style:style>
    <style:style style:name="P732" style:parent-style-name="Normal" style:family="paragraph">
      <style:paragraph-properties style:snap-to-layout-grid="false" fo:text-align="justify" fo:text-indent="0.4923in"/>
      <style:text-properties fo:color="#000000"/>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style:snap-to-layout-grid="false" fo:text-align="justify" fo:text-indent="0.4923in"/>
    </style:style>
    <style:style style:name="P752" style:parent-style-name="Normal" style:family="paragraph">
      <style:paragraph-properties style:snap-to-layout-grid="false" fo:text-align="justify" fo:text-indent="0.4923in"/>
      <style:text-properties fo:color="#000000"/>
    </style:style>
    <style:style style:name="TableColumn754" style:family="table-column">
      <style:table-column-properties style:column-width="4.2854in"/>
    </style:style>
    <style:style style:name="TableColumn755" style:family="table-column">
      <style:table-column-properties style:column-width="2.5583in"/>
    </style:style>
    <style:style style:name="Table753" style:family="table">
      <style:table-properties style:width="6.8437in" fo:margin-left="0in" table:align="lef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style:snap-to-layout-grid="false" fo:text-align="justify" fo:text-indent="0.4923in"/>
      <style:text-properties fo:color="#000000" style:font-size-complex="11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style:snap-to-layout-grid="false" fo:text-align="justify"/>
    </style:style>
    <style:style style:name="T761" style:parent-style-name="DefaultParagraphFont" style:family="text">
      <style:text-properties fo:color="#000000" style:font-size-complex="11p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style:snap-to-layout-grid="false" fo:text-align="justify" fo:text-indent="0.4923in"/>
      <style:text-properties fo:color="#000000" style:font-size-complex="11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snap-to-layout-grid="false" fo:text-align="justify"/>
    </style:style>
    <style:style style:name="T767" style:parent-style-name="DefaultParagraphFont" style:family="text">
      <style:text-properties fo:color="#000000" style:font-size-complex="11p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style:snap-to-layout-grid="false" fo:text-align="justify" fo:text-indent="0.4923in"/>
      <style:text-properties fo:color="#000000" style:font-size-complex="11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style:snap-to-layout-grid="false" fo:text-align="justify"/>
    </style:style>
    <style:style style:name="T773" style:parent-style-name="DefaultParagraphFont" style:family="text">
      <style:text-properties fo:color="#000000" style:font-size-complex="11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style:snap-to-layout-grid="false" fo:text-align="justify" fo:text-indent="0.4923in"/>
      <style:text-properties fo:color="#000000" style:font-size-complex="11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snap-to-layout-grid="false" fo:text-align="justify"/>
    </style:style>
    <style:style style:name="T779" style:parent-style-name="DefaultParagraphFont" style:family="text">
      <style:text-properties fo:color="#000000" style:font-size-complex="11p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snap-to-layout-grid="false" fo:text-align="justify" fo:text-indent="0.4923in"/>
      <style:text-properties fo:color="#000000" style:font-size-complex="11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snap-to-layout-grid="false" fo:text-align="justify"/>
    </style:style>
    <style:style style:name="T785" style:parent-style-name="DefaultParagraphFont" style:family="text">
      <style:text-properties fo:color="#000000" style:font-size-complex="11pt"/>
    </style:style>
    <style:style style:name="P786" style:parent-style-name="Normal" style:family="paragraph">
      <style:paragraph-properties style:snap-to-layout-grid="false" fo:text-align="center"/>
    </style:style>
    <style:style style:name="T787" style:parent-style-name="DefaultParagraphFont" style:family="text">
      <style:text-properties fo:color="#000000" style:font-size-complex="11pt"/>
    </style:style>
    <style:style style:name="P788" style:parent-style-name="Normal" style:family="paragraph">
      <style:paragraph-properties fo:break-before="page" style:snap-to-layout-grid="false" fo:text-indent="3.543in"/>
    </style:style>
    <style:style style:name="P789" style:parent-style-name="Normal" style:family="paragraph">
      <style:paragraph-properties style:snap-to-layout-grid="false" fo:text-indent="3.543in"/>
    </style:style>
    <style:style style:name="T790" style:parent-style-name="DefaultParagraphFont" style:family="text">
      <style:text-properties style:font-name="TimesLT" style:font-size-complex="12pt"/>
    </style:style>
    <style:style style:name="P791" style:parent-style-name="Normal" style:family="paragraph">
      <style:paragraph-properties fo:text-indent="3.543in"/>
      <style:text-properties fo:color="#000000" style:font-size-complex="12pt"/>
    </style:style>
    <style:style style:name="P792" style:parent-style-name="Normal" style:family="paragraph">
      <style:paragraph-properties fo:text-indent="3.54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indent="0.4923in"/>
      <style:text-properties fo:text-transform="uppercase" fo:color="#000000" fo:font-size="10pt" style:font-size-asian="10pt" style:font-size-complex="12pt"/>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indent="2.3375in">
        <style:tab-stops>
          <style:tab-stop style:type="left" style:position="2.3375in"/>
          <style:tab-stop style:type="right" style:leader-style="solid" style:leader-text="_" style:position="4.8048in"/>
        </style:tab-stops>
      </style:paragraph-properties>
      <style:text-properties fo:color="#000000"/>
    </style:style>
    <style:style style:name="P799"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fo:color="#000000" style:letter-kerning="true" style:font-size-complex="11pt"/>
    </style:style>
    <style:style style:name="P804" style:parent-style-name="Normal" style:family="paragraph">
      <style:paragraph-properties fo:text-align="center"/>
      <style:text-properties fo:color="#000000"/>
    </style:style>
    <style:style style:name="P805" style:parent-style-name="Normal" style:family="paragraph">
      <style:paragraph-properties fo:text-align="center"/>
      <style:text-properties fo:color="#000000"/>
    </style:style>
    <style:style style:name="P806" style:parent-style-name="Normal" style:family="paragraph">
      <style:paragraph-properties fo:text-align="center"/>
      <style:text-properties fo:color="#000000"/>
    </style:style>
    <style:style style:name="P807" style:parent-style-name="Normal" style:family="paragraph">
      <style:paragraph-properties fo:text-align="center"/>
      <style:text-properties fo:color="#000000"/>
    </style:style>
    <style:style style:name="TableColumn809" style:family="table-column">
      <style:table-column-properties style:column-width="1.7881in"/>
    </style:style>
    <style:style style:name="Table808" style:family="table">
      <style:table-properties style:width="1.7881in" fo:margin-left="0in" table:align="center"/>
    </style:style>
    <style:style style:name="TableRow810" style:family="table-row">
      <style:table-row-properties style:min-row-height="0.9236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P813" style:parent-style-name="Normal" style:family="paragraph">
      <style:paragraph-properties fo:text-align="center"/>
      <style:text-properties fo:color="#000000" fo:font-size="10pt" style:font-size-asian="10pt"/>
    </style:style>
    <style:style style:name="P814" style:parent-style-name="Normal" style:family="paragraph">
      <style:paragraph-properties fo:text-align="center"/>
      <style:text-properties fo:color="#000000" fo:font-size="10pt" style:font-size-asian="10pt"/>
    </style:style>
    <style:style style:name="P815" style:parent-style-name="Normal" style:family="paragraph">
      <style:paragraph-properties fo:text-align="center" fo:text-indent="0.0416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82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2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22" style:parent-style-name="Normal" style:family="paragraph">
      <style:paragraph-properties fo:text-align="center" fo:text-indent="0.4923in"/>
      <style:text-properties fo:color="#000000" fo:font-size="10pt" style:font-size-asian="10pt"/>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82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82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2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28" style:parent-style-name="Normal" style:family="paragraph">
      <style:paragraph-properties fo:text-align="justify" fo:text-indent="0.4923in"/>
      <style:text-properties fo:color="#000000"/>
    </style:style>
    <style:style style:name="TableColumn830" style:family="table-column">
      <style:table-column-properties style:column-width="0.8527in"/>
    </style:style>
    <style:style style:name="TableColumn831" style:family="table-column">
      <style:table-column-properties style:column-width="1.934in"/>
    </style:style>
    <style:style style:name="TableColumn832" style:family="table-column">
      <style:table-column-properties style:column-width="1.0875in"/>
    </style:style>
    <style:style style:name="TableColumn833" style:family="table-column">
      <style:table-column-properties style:column-width="1.2062in"/>
    </style:style>
    <style:style style:name="TableColumn834" style:family="table-column">
      <style:table-column-properties style:column-width="1.6118in"/>
    </style:style>
    <style:style style:name="Table829" style:family="table">
      <style:table-properties style:width="6.6923in" fo:margin-left="0in" table:align="left"/>
    </style:style>
    <style:style style:name="TableRow835" style:family="table-row">
      <style:table-row-properties/>
    </style:style>
    <style:style style:name="TableCell836" style:family="table-cell">
      <style:table-cell-properties fo:border="0.0138in solid #000000" fo:padding-top="0in" fo:padding-left="0.075in" fo:padding-bottom="0in" fo:padding-right="0.075in"/>
    </style:style>
    <style:style style:name="P837" style:parent-style-name="Normal" style:family="paragraph">
      <style:paragraph-properties fo:text-align="justify"/>
      <style:text-properties fo:color="#000000" fo:font-size="10pt" style:font-size-asian="10pt"/>
    </style:style>
    <style:style style:name="P838" style:parent-style-name="Normal" style:family="paragraph">
      <style:paragraph-properties fo:text-align="justify"/>
      <style:text-properties fo:color="#000000" fo:font-size="10pt" style:font-size-asian="10pt"/>
    </style:style>
    <style:style style:name="TableCell839" style:family="table-cell">
      <style:table-cell-properties fo:border-top="0.0138in solid #000000" fo:border-left="none" fo:border-bottom="0.0138in solid #000000" fo:border-right="0.0138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top="0.0138in solid #000000" fo:border-left="none" fo:border-bottom="0.0138in solid #000000" fo:border-right="0.0138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top="0.0138in solid #000000" fo:border-left="none" fo:border-bottom="0.0138in solid #000000" fo:border-right="0.0138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top="0.0138in solid #000000" fo:border-left="none" fo:border-bottom="0.0138in solid #000000" fo:border-right="0.0138in solid #000000"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Row848" style:family="table-row">
      <style:table-row-properties/>
    </style:style>
    <style:style style:name="TableCell849" style:family="table-cell">
      <style:table-cell-properties fo:border-top="none" fo:border-left="0.0138in solid #000000" fo:border-bottom="0.0138in solid #000000" fo:border-right="0.0138in solid #000000" fo:padding-top="0in" fo:padding-left="0.075in" fo:padding-bottom="0in" fo:padding-right="0.075in"/>
    </style:style>
    <style:style style:name="P850" style:parent-style-name="Normal" style:family="paragraph">
      <style:paragraph-properties fo:text-align="justify" fo:text-indent="0.0347in"/>
      <style:text-properties fo:color="#000000" fo:font-size="10pt" style:font-size-asian="10p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paragraph-properties fo:text-align="justify" fo:text-indent="0.0347in"/>
      <style:text-properties fo:color="#000000" fo:font-size="10pt" style:font-size-asian="10pt"/>
    </style:style>
    <style:style style:name="TableCell853" style:family="table-cell">
      <style:table-cell-properties fo:border-top="none" fo:border-left="none" fo:border-bottom="0.0138in solid #000000" fo:border-right="0.0138in solid #000000" fo:padding-top="0in" fo:padding-left="0.075in" fo:padding-bottom="0in" fo:padding-right="0.075in"/>
    </style:style>
    <style:style style:name="P854" style:parent-style-name="Normal" style:family="paragraph">
      <style:paragraph-properties fo:text-align="justify" fo:text-indent="0.0347in"/>
      <style:text-properties fo:color="#000000" fo:font-size="10pt" style:font-size-asian="10pt"/>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P856" style:parent-style-name="Normal" style:family="paragraph">
      <style:paragraph-properties fo:text-align="justify" fo:text-indent="0.0347in"/>
      <style:text-properties fo:color="#000000" fo:font-size="10pt" style:font-size-asian="10p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paragraph-properties fo:text-align="justify" fo:text-indent="0.0347in"/>
      <style:text-properties fo:color="#000000" fo:font-size="10pt" style:font-size-asian="10pt"/>
    </style:style>
    <style:style style:name="TableRow859" style:family="table-row">
      <style:table-row-properties/>
    </style:style>
    <style:style style:name="TableCell860" style:family="table-cell">
      <style:table-cell-properties fo:border-top="none" fo:border-left="0.0138in solid #000000" fo:border-bottom="0.0138in solid #000000" fo:border-right="0.0138in solid #000000" fo:padding-top="0in" fo:padding-left="0.075in" fo:padding-bottom="0in" fo:padding-right="0.075in"/>
    </style:style>
    <style:style style:name="P861" style:parent-style-name="Normal" style:family="paragraph">
      <style:paragraph-properties fo:text-align="justify" fo:text-indent="0.0347in"/>
      <style:text-properties fo:color="#000000" fo:font-size="10pt" style:font-size-asian="10pt"/>
    </style:style>
    <style:style style:name="TableCell862" style:family="table-cell">
      <style:table-cell-properties fo:border-top="none" fo:border-left="none" fo:border-bottom="0.0138in solid #000000" fo:border-right="0.0138in solid #000000" fo:padding-top="0in" fo:padding-left="0.075in" fo:padding-bottom="0in" fo:padding-right="0.075in"/>
    </style:style>
    <style:style style:name="P863" style:parent-style-name="Normal" style:family="paragraph">
      <style:paragraph-properties fo:text-align="justify" fo:text-indent="0.0347in"/>
      <style:text-properties fo:color="#000000" fo:font-size="10pt" style:font-size-asian="10pt"/>
    </style:style>
    <style:style style:name="TableCell864" style:family="table-cell">
      <style:table-cell-properties fo:border-top="none" fo:border-left="none" fo:border-bottom="0.0138in solid #000000" fo:border-right="0.0138in solid #000000" fo:padding-top="0in" fo:padding-left="0.075in" fo:padding-bottom="0in" fo:padding-right="0.075in"/>
    </style:style>
    <style:style style:name="P865" style:parent-style-name="Normal" style:family="paragraph">
      <style:paragraph-properties fo:text-align="justify" fo:text-indent="0.0347in"/>
      <style:text-properties fo:color="#000000" fo:font-size="10pt" style:font-size-asian="10pt"/>
    </style:style>
    <style:style style:name="TableCell866" style:family="table-cell">
      <style:table-cell-properties fo:border-top="none" fo:border-left="none" fo:border-bottom="0.0138in solid #000000" fo:border-right="0.0138in solid #000000" fo:padding-top="0in" fo:padding-left="0.075in" fo:padding-bottom="0in" fo:padding-right="0.075in"/>
    </style:style>
    <style:style style:name="P867" style:parent-style-name="Normal" style:family="paragraph">
      <style:paragraph-properties fo:text-align="justify" fo:text-indent="0.0347in"/>
      <style:text-properties fo:color="#000000" fo:font-size="10pt" style:font-size-asian="10pt"/>
    </style:style>
    <style:style style:name="TableCell868" style:family="table-cell">
      <style:table-cell-properties fo:border-top="none" fo:border-left="none" fo:border-bottom="0.0138in solid #000000" fo:border-right="0.0138in solid #000000" fo:padding-top="0in" fo:padding-left="0.075in" fo:padding-bottom="0in" fo:padding-right="0.075in"/>
    </style:style>
    <style:style style:name="P869" style:parent-style-name="Normal" style:family="paragraph">
      <style:paragraph-properties fo:text-align="justify" fo:text-indent="0.0347in"/>
      <style:text-properties fo:color="#000000" fo:font-size="10pt" style:font-size-asian="10pt"/>
    </style:style>
    <style:style style:name="TableRow870" style:family="table-row">
      <style:table-row-properties/>
    </style:style>
    <style:style style:name="TableCell871" style:family="table-cell">
      <style:table-cell-properties fo:border-top="none" fo:border-left="0.0138in solid #000000" fo:border-bottom="0.0138in solid #000000" fo:border-right="0.0138in solid #000000" fo:padding-top="0in" fo:padding-left="0.075in" fo:padding-bottom="0in" fo:padding-right="0.075in"/>
    </style:style>
    <style:style style:name="P872" style:parent-style-name="Normal" style:family="paragraph">
      <style:paragraph-properties fo:text-align="justify" fo:text-indent="0.0347in"/>
      <style:text-properties fo:color="#000000" fo:font-size="10pt" style:font-size-asian="10p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paragraph-properties fo:text-align="justify" fo:text-indent="0.0347in"/>
      <style:text-properties fo:color="#000000" fo:font-size="10pt" style:font-size-asian="10p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P876" style:parent-style-name="Normal" style:family="paragraph">
      <style:paragraph-properties fo:text-align="justify" fo:text-indent="0.0347in"/>
      <style:text-properties fo:color="#000000" fo:font-size="10pt" style:font-size-asian="10p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paragraph-properties fo:text-align="justify" fo:text-indent="0.0347in"/>
      <style:text-properties fo:color="#000000" fo:font-size="10pt" style:font-size-asian="10pt"/>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P880" style:parent-style-name="Normal" style:family="paragraph">
      <style:paragraph-properties fo:text-align="justify" fo:text-indent="0.0347in"/>
      <style:text-properties fo:color="#000000" fo:font-size="10pt" style:font-size-asian="10pt"/>
    </style:style>
    <style:style style:name="TableRow881" style:family="table-row">
      <style:table-row-properties/>
    </style:style>
    <style:style style:name="TableCell882" style:family="table-cell">
      <style:table-cell-properties fo:border-top="none" fo:border-left="0.0138in solid #000000" fo:border-bottom="0.0138in solid #000000" fo:border-right="0.0138in solid #000000" fo:padding-top="0in" fo:padding-left="0.075in" fo:padding-bottom="0in" fo:padding-right="0.075in"/>
    </style:style>
    <style:style style:name="P883" style:parent-style-name="Normal" style:family="paragraph">
      <style:paragraph-properties fo:text-align="justify" fo:text-indent="0.0347in"/>
      <style:text-properties fo:color="#000000" fo:font-size="10pt" style:font-size-asian="10pt"/>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paragraph-properties fo:text-align="justify" fo:text-indent="0.0347in"/>
      <style:text-properties fo:color="#000000" fo:font-size="10pt" style:font-size-asian="10p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paragraph-properties fo:text-align="justify" fo:text-indent="0.0347in"/>
      <style:text-properties fo:color="#000000" fo:font-size="10pt" style:font-size-asian="10p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paragraph-properties fo:text-align="justify" fo:text-indent="0.0347in"/>
      <style:text-properties fo:color="#000000" fo:font-size="10pt" style:font-size-asian="10pt"/>
    </style:style>
    <style:style style:name="TableCell890" style:family="table-cell">
      <style:table-cell-properties fo:border-top="none" fo:border-left="none" fo:border-bottom="0.0138in solid #000000" fo:border-right="0.0138in solid #000000" fo:padding-top="0in" fo:padding-left="0.075in" fo:padding-bottom="0in" fo:padding-right="0.075in"/>
    </style:style>
    <style:style style:name="P891" style:parent-style-name="Normal" style:family="paragraph">
      <style:paragraph-properties fo:text-align="justify" fo:text-indent="0.0347in"/>
      <style:text-properties fo:color="#000000" fo:font-size="10pt" style:font-size-asian="10pt"/>
    </style:style>
    <style:style style:name="P892" style:parent-style-name="Normal" style:family="paragraph">
      <style:paragraph-properties fo:text-align="center"/>
      <style:text-properties fo:color="#000000"/>
    </style:style>
    <style:style style:name="P893" style:parent-style-name="Normal" style:family="paragraph">
      <style:paragraph-properties fo:text-align="center"/>
      <style:text-properties fo:color="#000000"/>
    </style:style>
    <style:style style:name="P894" style:parent-style-name="Normal" style:family="paragraph">
      <style:paragraph-properties fo:text-align="center"/>
      <style:text-properties fo:color="#000000"/>
    </style:style>
    <style:style style:name="P895" style:parent-style-name="Normal" style:family="paragraph">
      <style:paragraph-properties fo:break-before="page" fo:text-align="justify" fo:text-indent="0.4923in"/>
    </style:style>
    <style:style style:name="P896" style:parent-style-name="Normal" style:family="paragraph">
      <style:paragraph-properties fo:text-indent="3.543in"/>
    </style:style>
    <style:style style:name="T897" style:parent-style-name="DefaultParagraphFont" style:family="text">
      <style:text-properties fo:color="#000000" style:font-size-complex="12pt"/>
    </style:style>
    <style:style style:name="P898" style:parent-style-name="Normal" style:family="paragraph">
      <style:paragraph-properties fo:text-indent="3.543in"/>
      <style:text-properties fo:color="#000000" style:font-size-complex="12pt"/>
    </style:style>
    <style:style style:name="P899" style:parent-style-name="Normal" style:family="paragraph">
      <style:paragraph-properties fo:text-indent="3.543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text-properties fo:color="#000000"/>
    </style:style>
    <style:style style:name="P904" style:parent-style-name="Normal" style:family="paragraph">
      <style:paragraph-properties fo:text-indent="2.0777in">
        <style:tab-stops>
          <style:tab-stop style:type="left" style:position="2.0777in"/>
          <style:tab-stop style:type="right" style:leader-style="solid" style:leader-text="_" style:position="4.8048in"/>
        </style:tab-stops>
      </style:paragraph-properties>
      <style:text-properties fo:color="#000000"/>
    </style:style>
    <style:style style:name="P905"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906" style:parent-style-name="Normal" style:family="paragraph">
      <style:paragraph-properties fo:text-align="center"/>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keep-with-next="always" fo:text-align="center"/>
    </style:style>
    <style:style style:name="T909" style:parent-style-name="DefaultParagraphFont" style:family="text">
      <style:text-properties fo:font-weight="bold" style:font-weight-asian="bold" fo:color="#000000" style:letter-kerning="true" style:font-size-complex="11pt"/>
    </style:style>
    <style:style style:name="P910" style:parent-style-name="Normal" style:family="paragraph">
      <style:paragraph-properties fo:text-align="justify" fo:text-indent="0.4923in"/>
      <style:text-properties fo:color="#000000"/>
    </style:style>
    <style:style style:name="TableColumn912" style:family="table-column">
      <style:table-column-properties style:column-width="1.9479in"/>
    </style:style>
    <style:style style:name="Table911" style:family="table">
      <style:table-properties style:width="1.9479in" fo:margin-left="0in" table:align="center"/>
    </style:style>
    <style:style style:name="TableRow913" style:family="table-row">
      <style:table-row-properties style:min-row-height="0.7777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text-indent="0.4923in"/>
      <style:text-properties fo:color="#000000" fo:font-size="10pt" style:font-size-asian="10pt"/>
    </style:style>
    <style:style style:name="P916" style:parent-style-name="Normal" style:family="paragraph">
      <style:paragraph-properties fo:text-align="center"/>
      <style:text-properties fo:color="#000000" fo:font-size="10pt" style:font-size-asian="10pt"/>
    </style:style>
    <style:style style:name="P917" style:parent-style-name="Normal" style:family="paragraph">
      <style:paragraph-properties fo:text-align="justify" fo:text-indent="0.4923in"/>
      <style:text-properties fo:color="#000000" fo:font-size="10pt" style:font-size-asian="10pt"/>
    </style:style>
    <style:style style:name="P918" style:parent-style-name="Normal" style:family="paragraph">
      <style:paragraph-properties fo:text-align="justify" fo:text-indent="0.534in"/>
      <style:text-properties fo:color="#000000"/>
    </style:style>
    <style:style style:name="P91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920"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92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92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2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26" style:parent-style-name="Normal" style:family="paragraph">
      <style:paragraph-properties fo:text-align="justify" fo:text-indent="0.4923in"/>
      <style:text-properties fo:color="#000000"/>
    </style:style>
    <style:style style:name="TableColumn928" style:family="table-column">
      <style:table-column-properties style:column-width="0.859in"/>
    </style:style>
    <style:style style:name="TableColumn929" style:family="table-column">
      <style:table-column-properties style:column-width="1.4861in"/>
    </style:style>
    <style:style style:name="TableColumn930" style:family="table-column">
      <style:table-column-properties style:column-width="1.3361in"/>
    </style:style>
    <style:style style:name="TableColumn931" style:family="table-column">
      <style:table-column-properties style:column-width="3.0111in"/>
    </style:style>
    <style:style style:name="Table927" style:family="table">
      <style:table-properties style:width="6.6923in" fo:margin-left="0in" table:align="left"/>
    </style:style>
    <style:style style:name="TableRow932" style:family="table-row">
      <style:table-row-properties/>
    </style:style>
    <style:style style:name="TableCell933" style:family="table-cell">
      <style:table-cell-properties fo:border="0.0138in solid #000000" fo:padding-top="0in" fo:padding-left="0.075in" fo:padding-bottom="0in" fo:padding-right="0.075in"/>
    </style:style>
    <style:style style:name="P934" style:parent-style-name="Normal" style:family="paragraph">
      <style:paragraph-properties fo:text-align="justify"/>
      <style:text-properties fo:color="#000000" fo:font-size="10pt" style:font-size-asian="10pt"/>
    </style:style>
    <style:style style:name="P935" style:parent-style-name="Normal" style:family="paragraph">
      <style:paragraph-properties fo:text-align="justify"/>
      <style:text-properties fo:color="#000000" fo:font-size="10pt" style:font-size-asian="10pt"/>
    </style:style>
    <style:style style:name="TableCell936" style:family="table-cell">
      <style:table-cell-properties fo:border-top="0.0138in solid #000000" fo:border-left="none" fo:border-bottom="0.0138in solid #000000" fo:border-right="0.0138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top="0.0138in solid #000000" fo:border-left="none" fo:border-bottom="0.0138in solid #000000" fo:border-right="0.0138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top="0.0138in solid #000000" fo:border-left="none" fo:border-bottom="0.0138in solid #000000" fo:border-right="0.0138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Row943" style:family="table-row">
      <style:table-row-properties/>
    </style:style>
    <style:style style:name="TableCell944" style:family="table-cell">
      <style:table-cell-properties fo:border-top="none" fo:border-left="0.0138in solid #000000" fo:border-bottom="0.0138in solid #000000" fo:border-right="0.0138in solid #000000" fo:padding-top="0in" fo:padding-left="0.075in" fo:padding-bottom="0in" fo:padding-right="0.075in"/>
    </style:style>
    <style:style style:name="P945" style:parent-style-name="Normal" style:family="paragraph">
      <style:paragraph-properties fo:text-align="justify" fo:text-indent="0.0347in"/>
      <style:text-properties fo:color="#000000" fo:font-size="10pt" style:font-size-asian="10p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paragraph-properties fo:text-align="justify" fo:text-indent="0.0347in"/>
      <style:text-properties fo:color="#000000" fo:font-size="10pt" style:font-size-asian="10p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paragraph-properties fo:text-align="justify" fo:text-indent="0.0347in"/>
      <style:text-properties fo:color="#000000" fo:font-size="10pt" style:font-size-asian="10p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paragraph-properties fo:text-align="justify" fo:text-indent="0.0347in"/>
      <style:text-properties fo:color="#000000" fo:font-size="10pt" style:font-size-asian="10pt"/>
    </style:style>
    <style:style style:name="TableRow952" style:family="table-row">
      <style:table-row-properties/>
    </style:style>
    <style:style style:name="TableCell953" style:family="table-cell">
      <style:table-cell-properties fo:border-top="none" fo:border-left="0.0138in solid #000000" fo:border-bottom="0.0138in solid #000000" fo:border-right="0.0138in solid #000000" fo:padding-top="0in" fo:padding-left="0.075in" fo:padding-bottom="0in" fo:padding-right="0.075in"/>
    </style:style>
    <style:style style:name="P954" style:parent-style-name="Normal" style:family="paragraph">
      <style:paragraph-properties fo:text-align="justify" fo:text-indent="0.0347in"/>
      <style:text-properties fo:color="#000000" fo:font-size="10pt" style:font-size-asian="10pt"/>
    </style:style>
    <style:style style:name="TableCell955" style:family="table-cell">
      <style:table-cell-properties fo:border-top="none" fo:border-left="none" fo:border-bottom="0.0138in solid #000000" fo:border-right="0.0138in solid #000000" fo:padding-top="0in" fo:padding-left="0.075in" fo:padding-bottom="0in" fo:padding-right="0.075in"/>
    </style:style>
    <style:style style:name="P956" style:parent-style-name="Normal" style:family="paragraph">
      <style:paragraph-properties fo:text-align="justify" fo:text-indent="0.0347in"/>
      <style:text-properties fo:color="#000000" fo:font-size="10pt" style:font-size-asian="10pt"/>
    </style:style>
    <style:style style:name="TableCell957" style:family="table-cell">
      <style:table-cell-properties fo:border-top="none" fo:border-left="none" fo:border-bottom="0.0138in solid #000000" fo:border-right="0.0138in solid #000000" fo:padding-top="0in" fo:padding-left="0.075in" fo:padding-bottom="0in" fo:padding-right="0.075in"/>
    </style:style>
    <style:style style:name="P958" style:parent-style-name="Normal" style:family="paragraph">
      <style:paragraph-properties fo:text-align="justify" fo:text-indent="0.0347in"/>
      <style:text-properties fo:color="#000000" fo:font-size="10pt" style:font-size-asian="10p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fo:text-align="justify" fo:text-indent="0.0347in"/>
      <style:text-properties fo:color="#000000" fo:font-size="10pt" style:font-size-asian="10pt"/>
    </style:style>
    <style:style style:name="TableRow961" style:family="table-row">
      <style:table-row-properties/>
    </style:style>
    <style:style style:name="TableCell962" style:family="table-cell">
      <style:table-cell-properties fo:border-top="none" fo:border-left="0.0138in solid #000000" fo:border-bottom="0.0138in solid #000000" fo:border-right="0.0138in solid #000000" fo:padding-top="0in" fo:padding-left="0.075in" fo:padding-bottom="0in" fo:padding-right="0.075in"/>
    </style:style>
    <style:style style:name="P963" style:parent-style-name="Normal" style:family="paragraph">
      <style:paragraph-properties fo:text-align="justify" fo:text-indent="0.0347in"/>
      <style:text-properties fo:color="#000000" fo:font-size="10pt" style:font-size-asian="10pt"/>
    </style:style>
    <style:style style:name="TableCell964" style:family="table-cell">
      <style:table-cell-properties fo:border-top="none" fo:border-left="none" fo:border-bottom="0.0138in solid #000000" fo:border-right="0.0138in solid #000000" fo:padding-top="0in" fo:padding-left="0.075in" fo:padding-bottom="0in" fo:padding-right="0.075in"/>
    </style:style>
    <style:style style:name="P965" style:parent-style-name="Normal" style:family="paragraph">
      <style:paragraph-properties fo:text-align="justify" fo:text-indent="0.0347in"/>
      <style:text-properties fo:color="#000000" fo:font-size="10pt" style:font-size-asian="10pt"/>
    </style:style>
    <style:style style:name="TableCell966" style:family="table-cell">
      <style:table-cell-properties fo:border-top="none" fo:border-left="none" fo:border-bottom="0.0138in solid #000000" fo:border-right="0.0138in solid #000000" fo:padding-top="0in" fo:padding-left="0.075in" fo:padding-bottom="0in" fo:padding-right="0.075in"/>
    </style:style>
    <style:style style:name="P967" style:parent-style-name="Normal" style:family="paragraph">
      <style:paragraph-properties fo:text-align="justify" fo:text-indent="0.0347in"/>
      <style:text-properties fo:color="#000000" fo:font-size="10pt" style:font-size-asian="10pt"/>
    </style:style>
    <style:style style:name="TableCell968" style:family="table-cell">
      <style:table-cell-properties fo:border-top="none" fo:border-left="none" fo:border-bottom="0.0138in solid #000000" fo:border-right="0.0138in solid #000000" fo:padding-top="0in" fo:padding-left="0.075in" fo:padding-bottom="0in" fo:padding-right="0.075in"/>
    </style:style>
    <style:style style:name="P969" style:parent-style-name="Normal" style:family="paragraph">
      <style:paragraph-properties fo:text-align="justify" fo:text-indent="0.0347in"/>
      <style:text-properties fo:color="#000000" fo:font-size="10pt" style:font-size-asian="10pt"/>
    </style:style>
    <style:style style:name="TableRow970" style:family="table-row">
      <style:table-row-properties/>
    </style:style>
    <style:style style:name="TableCell971" style:family="table-cell">
      <style:table-cell-properties fo:border-top="none" fo:border-left="0.0138in solid #000000" fo:border-bottom="0.0138in solid #000000" fo:border-right="0.0138in solid #000000" fo:padding-top="0in" fo:padding-left="0.075in" fo:padding-bottom="0in" fo:padding-right="0.075in"/>
    </style:style>
    <style:style style:name="P972" style:parent-style-name="Normal" style:family="paragraph">
      <style:paragraph-properties fo:text-align="justify" fo:text-indent="0.0347in"/>
      <style:text-properties fo:color="#000000" fo:font-size="10pt" style:font-size-asian="10pt"/>
    </style:style>
    <style:style style:name="TableCell973" style:family="table-cell">
      <style:table-cell-properties fo:border-top="none" fo:border-left="none" fo:border-bottom="0.0138in solid #000000" fo:border-right="0.0138in solid #000000" fo:padding-top="0in" fo:padding-left="0.075in" fo:padding-bottom="0in" fo:padding-right="0.075in"/>
    </style:style>
    <style:style style:name="P974" style:parent-style-name="Normal" style:family="paragraph">
      <style:paragraph-properties fo:text-align="justify" fo:text-indent="0.0347in"/>
      <style:text-properties fo:color="#000000" fo:font-size="10pt" style:font-size-asian="10p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paragraph-properties fo:text-align="justify" fo:text-indent="0.0347in"/>
      <style:text-properties fo:color="#000000" fo:font-size="10pt" style:font-size-asian="10p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paragraph-properties fo:text-align="justify" fo:text-indent="0.0347in"/>
      <style:text-properties fo:color="#000000" fo:font-size="10pt" style:font-size-asian="10pt"/>
    </style:style>
    <style:style style:name="P979" style:parent-style-name="Normal" style:family="paragraph">
      <style:paragraph-properties fo:text-align="center"/>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break-before="page" style:snap-to-layout-grid="false" fo:text-indent="3.543in"/>
    </style:style>
    <style:style style:name="P982" style:parent-style-name="Normal" style:family="paragraph">
      <style:paragraph-properties style:snap-to-layout-grid="false" fo:text-indent="3.543in"/>
      <style:text-properties style:font-name="TimesLT" fo:text-transform="uppercase" style:font-size-complex="12pt" fo:language="en" fo:country="US"/>
    </style:style>
    <style:style style:name="P983" style:parent-style-name="Normal" style:family="paragraph">
      <style:paragraph-properties style:snap-to-layout-grid="false" fo:text-indent="3.543in"/>
      <style:text-properties fo:color="#000000" style:font-size-complex="12pt"/>
    </style:style>
    <style:style style:name="P984" style:parent-style-name="Normal" style:family="paragraph">
      <style:paragraph-properties style:snap-to-layout-grid="false" fo:text-indent="3.543in"/>
      <style:text-properties fo:color="#000000" style:font-size-complex="12pt"/>
    </style:style>
    <style:style style:name="P985" style:parent-style-name="Normal" style:family="paragraph">
      <style:paragraph-properties style:snap-to-layout-grid="false" fo:text-align="justify" fo:text-indent="0.4923in"/>
      <style:text-properties fo:color="#000000"/>
    </style:style>
    <style:style style:name="P986" style:parent-style-name="Normal" style:family="paragraph">
      <style:paragraph-properties style:snap-to-layout-grid="false" fo:text-align="center"/>
    </style:style>
    <style:style style:name="T987" style:parent-style-name="DefaultParagraphFont" style:family="text">
      <style:text-properties fo:font-weight="bold" style:font-weight-asian="bold" style:font-weight-complex="bold" fo:text-transform="uppercase" fo:color="#000000" style:font-size-complex="11pt"/>
    </style:style>
    <style:style style:name="P988" style:parent-style-name="Normal" style:family="paragraph">
      <style:paragraph-properties style:snap-to-layout-grid="false" fo:text-align="justify" fo:text-indent="0.4923in"/>
      <style:text-properties fo:color="#000000"/>
    </style:style>
    <style:style style:name="P989" style:parent-style-name="Normal" style:family="paragraph">
      <style:paragraph-properties style:snap-to-layout-grid="false" fo:text-align="center"/>
    </style:style>
    <style:style style:name="T990" style:parent-style-name="DefaultParagraphFont" style:family="text">
      <style:text-properties fo:font-weight="bold" style:font-weight-asian="bold" style:font-weight-complex="bold" fo:text-transform="uppercase" fo:color="#000000" style:font-size-complex="11pt"/>
    </style:style>
    <style:style style:name="T991" style:parent-style-name="DefaultParagraphFont" style:family="text">
      <style:text-properties fo:font-weight="bold" style:font-weight-asian="bold" style:font-weight-complex="bold" fo:text-transform="uppercase" fo:color="#000000" style:font-size-complex="11pt"/>
    </style:style>
    <style:style style:name="T992" style:parent-style-name="DefaultParagraphFont" style:family="text">
      <style:text-properties fo:font-weight="bold" style:font-weight-asian="bold" style:font-weight-complex="bold" fo:text-transform="uppercase" fo:color="#000000" style:font-size-complex="11pt"/>
    </style:style>
    <style:style style:name="P993" style:parent-style-name="Normal" style:family="paragraph">
      <style:paragraph-properties style:snap-to-layout-grid="false" fo:text-align="justify" fo:text-indent="0.4923in"/>
      <style:text-properties fo:color="#000000"/>
    </style:style>
    <style:style style:name="P994" style:parent-style-name="Normal" style:family="paragraph">
      <style:paragraph-properties style:snap-to-layout-grid="false"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FF" style:font-size-complex="11pt" style:text-underline-type="single" style:text-underline-style="solid" style:text-underline-width="auto" style:text-underline-mode="continuous"/>
    </style:style>
    <style:style style:name="T998" style:parent-style-name="DefaultParagraphFont" style:family="text">
      <style:text-properties fo:color="#000000" style:font-size-complex="11pt"/>
    </style:style>
    <style:style style:name="P999" style:parent-style-name="Normal" style:family="paragraph">
      <style:paragraph-properties style:snap-to-layout-grid="false" fo:text-align="justify" fo:text-indent="0.4923in"/>
    </style:style>
    <style:style style:name="P1000" style:parent-style-name="Normal" style:family="paragraph">
      <style:paragraph-properties style:snap-to-layout-grid="false" fo:text-align="center"/>
    </style:style>
    <style:style style:name="T1001" style:parent-style-name="DefaultParagraphFont" style:family="text">
      <style:text-properties fo:font-weight="bold" style:font-weight-asian="bold" style:font-weight-complex="bold" fo:text-transform="uppercase" fo:color="#000000" style:font-size-complex="11pt"/>
    </style:style>
    <style:style style:name="T1002" style:parent-style-name="DefaultParagraphFont" style:family="text">
      <style:text-properties fo:font-weight="bold" style:font-weight-asian="bold" style:font-weight-complex="bold" fo:text-transform="uppercase" fo:color="#000000" style:font-size-complex="11pt"/>
    </style:style>
    <style:style style:name="T1003" style:parent-style-name="DefaultParagraphFont" style:family="text">
      <style:text-properties fo:font-weight="bold" style:font-weight-asian="bold" style:font-weight-complex="bold" fo:text-transform="uppercase" fo:color="#000000" style:font-size-complex="11pt"/>
    </style:style>
    <style:style style:name="P1004" style:parent-style-name="Normal" style:family="paragraph">
      <style:paragraph-properties style:snap-to-layout-grid="false" fo:text-align="justify" fo:text-indent="0.4923in"/>
      <style:text-properties fo:color="#000000"/>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style:snap-to-layout-grid="false" fo:text-align="justify" fo:text-indent="0.4923in"/>
    </style:style>
    <style:style style:name="T1009" style:parent-style-name="DefaultParagraphFont" style:family="text">
      <style:text-properties fo:color="#000000" style:font-size-complex="11pt"/>
    </style:style>
    <style:style style:name="P1010" style:parent-style-name="Normal" style:family="paragraph">
      <style:paragraph-properties style:snap-to-layout-grid="false"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style:snap-to-layout-grid="false"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style:snap-to-layout-grid="false"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style:snap-to-layout-grid="false"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style:snap-to-layout-grid="false"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style:snap-to-layout-grid="false"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style:snap-to-layout-grid="false" fo:text-align="justify" fo:text-indent="0.4923in"/>
    </style:style>
    <style:style style:name="P1029" style:parent-style-name="Normal" style:family="paragraph">
      <style:paragraph-properties style:snap-to-layout-grid="false" fo:text-align="center"/>
    </style:style>
    <style:style style:name="T1030" style:parent-style-name="DefaultParagraphFont" style:family="text">
      <style:text-properties fo:font-weight="bold" style:font-weight-asian="bold" style:font-weight-complex="bold" fo:text-transform="uppercase" fo:color="#000000" style:font-size-complex="11pt"/>
    </style:style>
    <style:style style:name="T1031" style:parent-style-name="DefaultParagraphFont" style:family="text">
      <style:text-properties fo:font-weight="bold" style:font-weight-asian="bold" style:font-weight-complex="bold" fo:text-transform="uppercase" fo:color="#000000" style:font-size-complex="11pt"/>
    </style:style>
    <style:style style:name="T1032" style:parent-style-name="DefaultParagraphFont" style:family="text">
      <style:text-properties fo:font-weight="bold" style:font-weight-asian="bold" style:font-weight-complex="bold" fo:text-transform="uppercase" fo:color="#000000" style:font-size-complex="11pt"/>
    </style:style>
    <style:style style:name="P1033" style:parent-style-name="Normal" style:family="paragraph">
      <style:paragraph-properties style:snap-to-layout-grid="false" fo:text-align="justify" fo:text-indent="0.4923in"/>
      <style:text-properties fo:color="#000000"/>
    </style:style>
    <style:style style:name="P1034" style:parent-style-name="Normal" style:family="paragraph">
      <style:paragraph-properties style:snap-to-layout-grid="false"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style:snap-to-layout-grid="false"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style:snap-to-layout-grid="false"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style:snap-to-layout-grid="false"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style:snap-to-layout-grid="false"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text-underline-type="single" style:text-underline-style="solid" style:text-underline-width="auto" style:text-underline-mode="continuous"/>
    </style:style>
    <style:style style:name="T1050" style:parent-style-name="DefaultParagraphFont" style:family="text">
      <style:text-properties fo:color="#000000" style:font-size-complex="11pt"/>
    </style:style>
    <style:style style:name="P1051" style:parent-style-name="Normal" style:family="paragraph">
      <style:paragraph-properties style:snap-to-layout-grid="false"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style:snap-to-layout-grid="false"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style:snap-to-layout-grid="false"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style:snap-to-layout-grid="false"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style:snap-to-layout-grid="false" fo:text-align="justify" fo:text-indent="0.4923in"/>
    </style:style>
    <style:style style:name="P1064" style:parent-style-name="Normal" style:family="paragraph">
      <style:paragraph-properties style:snap-to-layout-grid="false" fo:text-align="justify" fo:text-indent="0.4923in"/>
      <style:text-properties fo:color="#000000"/>
    </style:style>
    <style:style style:name="TableColumn1066" style:family="table-column">
      <style:table-column-properties style:column-width="4.2854in"/>
    </style:style>
    <style:style style:name="TableColumn1067" style:family="table-column">
      <style:table-column-properties style:column-width="2.5583in"/>
    </style:style>
    <style:style style:name="Table1065" style:family="table">
      <style:table-properties style:width="6.8437in" fo:margin-left="0in" table:align="lef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style:snap-to-layout-grid="false" fo:text-align="justify" fo:text-indent="0.4923in"/>
      <style:text-properties fo:color="#000000" style:font-size-complex="11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style:snap-to-layout-grid="false" fo:text-align="justify"/>
    </style:style>
    <style:style style:name="T1073" style:parent-style-name="DefaultParagraphFont" style:family="text">
      <style:text-properties fo:color="#000000" style:font-size-complex="11p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style:snap-to-layout-grid="false" fo:text-align="justify" fo:text-indent="0.4923in"/>
      <style:text-properties fo:color="#000000" style:font-size-complex="11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style:snap-to-layout-grid="false" fo:text-align="justify"/>
    </style:style>
    <style:style style:name="T1079" style:parent-style-name="DefaultParagraphFont" style:family="text">
      <style:text-properties fo:color="#000000" style:font-size-complex="11p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snap-to-layout-grid="false" fo:text-align="justify" fo:text-indent="0.4923in"/>
      <style:text-properties fo:color="#000000" style:font-size-complex="11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style:snap-to-layout-grid="false" fo:text-align="justify"/>
    </style:style>
    <style:style style:name="T1085" style:parent-style-name="DefaultParagraphFont" style:family="text">
      <style:text-properties fo:color="#000000" style:font-size-complex="11p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style:snap-to-layout-grid="false" fo:text-align="justify" fo:text-indent="0.4923in"/>
      <style:text-properties fo:color="#000000" style:font-size-complex="11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style:snap-to-layout-grid="false" fo:text-align="justify"/>
    </style:style>
    <style:style style:name="T1091" style:parent-style-name="DefaultParagraphFont" style:family="text">
      <style:text-properties fo:color="#000000" style:font-size-complex="11p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style:snap-to-layout-grid="false" fo:text-align="justify" fo:text-indent="0.4923in"/>
      <style:text-properties fo:color="#000000" style:font-size-complex="11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style:snap-to-layout-grid="false" fo:text-align="justify"/>
    </style:style>
    <style:style style:name="T1097" style:parent-style-name="DefaultParagraphFont" style:family="text">
      <style:text-properties fo:color="#000000" style:font-size-complex="11pt"/>
    </style:style>
    <style:style style:name="P1098" style:parent-style-name="Normal" style:family="paragraph">
      <style:paragraph-properties style:snap-to-layout-grid="false" fo:text-align="center">
        <style:tab-stops>
          <style:tab-stop style:type="left" style:position="4.2854in"/>
        </style:tab-stops>
      </style:paragraph-properties>
      <style:text-properties fo:color="#000000"/>
    </style:style>
    <style:style style:name="P1099" style:parent-style-name="Normal" style:family="paragraph">
      <style:paragraph-properties style:snap-to-layout-grid="false" fo:text-align="justify" fo:text-indent="0.4923in">
        <style:tab-stops>
          <style:tab-stop style:type="left" style:position="4.2854in"/>
        </style:tab-stops>
      </style:paragraph-properties>
      <style:text-properties fo:color="#000000"/>
    </style:style>
  </office:automatic-styles>
  <office:body>
    <office:text text:use-soft-page-breaks="true">
      <text:p text:style-name="P1"/>
      <text:p text:style-name="P9"><text:span text:style-name="T10"/><text:span text:style-name="T11">LIETUVOS RESPUBLIKOS GENERALINIS PROKURORAS</text:span></text:p>
      <text:p text:style-name="P12"/>
      <text:p text:style-name="P13">Į S A K Y M A S</text:p>
      <text:p text:style-name="P14">DĖL IKITEISMINIO TYRIMO PRADŽIOS REGISTRAVIMO TVARKOS IR REKOMENDACIJŲ PATVIRTINIMO</text:p>
      <text:p text:style-name="P15"/>
      <text:p text:style-name="P16">2003 m. balandžio 18 d. Nr. I-58</text:p>
      <text:p text:style-name="P17">Vilnius</text:p>
      <text:p text:style-name="P18"/>
      <text:p text:style-name="P19"><text:span text:style-name="T20">Vadovaudamasis Lietuvos Respublikos baudžiamojo kodekso, patvirtinto 2000 m. rugsėjo 26 d. įstatymu Nr. VII-1968, Baudžiamojo proceso kodekso, patvirtinto 2002 m. kovo 14 d. įstatymu Nr. IX-785, ir Bausmių vykdymo kodekso, patvirtinto 2002 m. birželio 27 d. įstatymu Nr. IX-994, įsigaliojimo ir įgyvendinimo tvarkos įstatymo (Žin., 2002, Nr.<text:s/></text:span><text:a xlink:href="https://www.e-tar.lt/portal/lt/legalAct/TAR.88059DE4EB75" office:target-frame-name="_blank" xlink:show="new"><text:span text:style-name="T21">112-4970</text:span></text:a><text:span text:style-name="T22">) 48 straipsnio 3 dalimi:</text:span></text:p>
      <text:p text:style-name="P23"><text:span text:style-name="T24">1</text:span><text:span text:style-name="T25">.<text:s/></text:span><text:span text:style-name="T26">Tvirtinu</text:span><text:span text:style-name="T27"><text:s/>Ikiteisminio tyrimo pradžios registravimo tvarką (pridedama).</text:span></text:p>
      <text:p text:style-name="P28"><text:span text:style-name="T29">2</text:span><text:span text:style-name="T30">.<text:s/></text:span><text:span text:style-name="T31">Tvirtinu</text:span><text:span text:style-name="T32"><text:s/>pridedamas rekomendacijas:</text:span></text:p>
      <text:p text:style-name="P33"><text:span text:style-name="T34">2.1</text:span><text:span text:style-name="T35">. Dėl proceso dalyvių susipažinimo su bylos medžiaga ikiteisminio tyrimo metu;</text:span></text:p>
      <text:p text:style-name="P36"><text:span text:style-name="T37">2.2</text:span><text:span text:style-name="T38">. Dėl kardomųjų priemonių (išskyrus suėmimą) sąlygų laikymosi kontrolės;</text:span></text:p>
      <text:p text:style-name="P39"><text:span text:style-name="T40">2.3</text:span><text:span text:style-name="T41">. Dėl fotografavimo, filmavimo, matavimo, rankų atspaudų ir pavyzdžio genetinei daktiloskopijai paėmimo tvarkos.</text:span></text:p>
      <text:p text:style-name="P42"><text:span text:style-name="T43">3</text:span><text:span text:style-name="T44">.<text:s/></text:span><text:span text:style-name="T45">Nustata</text:span><text:span text:style-name="T46">u, kad:</text:span></text:p>
      <text:p text:style-name="P47"><text:span text:style-name="T48">3.1</text:span><text:span text:style-name="T49">. rekomendacijų ir Ikiteisminio tyrimo pradžios registravimo tvarkos nurodyti reikalavimai yra privalomi visiems prokurorams ir ikiteisminio tyrimo pareigūnams;</text:span></text:p>
      <text:p text:style-name="P50"><text:span text:style-name="T51">3.2</text:span><text:span text:style-name="T52">. šis įsakymas įsigalioja nuo Lietuvos Respublikos baudžiamojo kodekso (Žin., 2000, Nr.<text:s/></text:span><text:a xlink:href="https://www.e-tar.lt/portal/lt/legalAct/TAR.2B866DFF7D43" office:target-frame-name="_blank" xlink:show="new"><text:span text:style-name="T53">89-2741</text:span></text:a><text:span text:style-name="T54">), Lietuvos Respublikos baudžiamojo proceso kodekso (Žin., 2002, Nr.<text:s/></text:span><text:a xlink:href="https://www.e-tar.lt/portal/lt/legalAct/TAR.EC588C321777" office:target-frame-name="_blank" xlink:show="new"><text:span text:style-name="T55">37-1341</text:span></text:a><text:span text:style-name="T56">) ir Lietuvos Respublikos bausmių vykdymo kodekso (Žin., 2002, Nr.<text:s/></text:span><text:a xlink:href="https://www.e-tar.lt/portal/lt/legalAct/TAR.A0A0CCC6B997" office:target-frame-name="_blank" xlink:show="new"><text:span text:style-name="T57">73-3084</text:span></text:a><text:span text:style-name="T58">) įsigaliojimo dienos.</text:span></text:p>
      <text:p text:style-name="P59"/>
      <text:p text:style-name="P60"/>
      <text:p text:style-name="P61"/>
      <text:p text:style-name="P62"><text:span text:style-name="T63">GENERALINIS PROKURORAS</text:span><text:span text:style-name="T64"><text:tab/>ANTANAS KLIMAVIČIUS</text:span></text:p>
      <text:p text:style-name="P65"/>
      <text:soft-page-break/>
      <text:p text:style-name="P66">PATVIRTINTA</text:p>
      <text:p text:style-name="P67">Lietuvos Respublikos generalinio prokuroro</text:p>
      <text:p text:style-name="P68">2003 m. balandžio 18 d. įsakymu Nr. I-58</text:p>
      <text:p text:style-name="P69"/>
      <text:p text:style-name="P70"><text:span text:style-name="T71">IKITEISMINIO TYRIMO PRADŽIOS REGISTRAVIMO TVARKA</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Ikiteisminio tyrimo pradžios registravimo tvarka (toliau – tvarka) nustato pagrindinius principus, kurie turi būti taikomi ikiteisminio tyrimo pradžios organizavimui ir registravimui ikiteisminio tyrimo įstaigose, prokuratūrose.</text:span></text:p>
      <text:p text:style-name="P81"><text:span text:style-name="T82">2</text:span><text:span text:style-name="T83">. Pagrindinės šioje tvarkoje vartojamos sąvokos:</text:span></text:p>
      <text:p text:style-name="P84"><text:span text:style-name="T85">2.1</text:span><text:span text:style-name="T86">. Ikiteisminio tyrimo įstaiga</text:span><text:span text:style-name="T87"><text:s/></text:span><text:span text:style-name="T88">– tai ikiteisminio tyrimo subjektai, išvardyti Lietuvos Respublikos baudžiamojo proceso kodekso (Žin., 2002, Nr.<text:s/></text:span><text:a xlink:href="https://www.e-tar.lt/portal/lt/legalAct/TAR.EC588C321777" office:target-frame-name="_blank" xlink:show="new"><text:span text:style-name="T89">37-1341</text:span></text:a><text:span text:style-name="T90">) (toliau – BPK) 165 straipsnyje.</text:span></text:p>
      <text:p text:style-name="P91"><text:span text:style-name="T92">2.2</text:span><text:span text:style-name="T93">. Ikiteisminio tyrimo įstaigos vadovo įgaliotas asmuo (toliau – įgaliotas asmuo) – tai įstaigos darbuotojas, kuriam įstaigos vadovo įsakymu suteikiama teisė priimti sprendimą pradėti ikiteisminį tyrimą.</text:span></text:p>
      <text:p text:style-name="P94"><text:span text:style-name="T95">2.3</text:span><text:span text:style-name="T96">. Informacija apie nusikalstamą veiką – tai įstaigoje budėtojo telefonu, kitomis ryšio priemonėmis ar kitais būdais gauta informacija apie konkrečioje vietoje, konkrečiu laiku įvykusį ar pastebėtą konkretų įvykį, turintį tam tikros nusikalstamos veikos požymių.</text:span></text:p>
      <text:p text:style-name="P97"><text:span text:style-name="T98">2.4</text:span><text:span text:style-name="T99">. Skundai, pareiškimai, pranešimai apie nusikalstamą veiką – tai prokuratūroje, ikiteisminio tyrimo įstaigoje gauti asmenų, mačiusių įvykį ar turinčių kitokių konkrečių duomenų apie įvykį, rašytiniai skundai, pareiškimai, pranešimai ar tarnybiniai pranešimai, kuriais informuojama apie konkrečioje vietoje konkrečiu laiku įvykusį konkretų įvykį, turintį tam tikros nusikalstamos veikos požymių, arba prokuroro ar pareigūno surašyti protokolai-pareiškimai apie nusikalstamą veiką, pasirašyti informavusio asmens.</text:span></text:p>
      <text:p text:style-name="P100"><text:span text:style-name="T101">2.5</text:span><text:span text:style-name="T102">. Rezoliucija pradėti ikiteisminį tyrimą –</text:span><text:span text:style-name="T103"><text:s/></text:span><text:span text:style-name="T104">tai:</text:span></text:p>
      <text:p text:style-name="P105"><text:span text:style-name="T106">2.5.1</text:span><text:span text:style-name="T107">. prokuroro, ikiteisminio tyrimo įstaigos vadovo ar įgalioto asmens</text:span><text:span text:style-name="T108"><text:s/></text:span><text:span text:style-name="T109">rezoliucija, kurioje nurodoma: a) pradėti ikiteisminį tyrimą konkrečios nusikalstamos veikos (nurodyti Lietuvos Respublikos baudžiamojo kodekso (Žin., 2000, Nr.<text:s/></text:span><text:a xlink:href="https://www.e-tar.lt/portal/lt/legalAct/TAR.2B866DFF7D43" office:target-frame-name="_blank" xlink:show="new"><text:span text:style-name="T110">89-2741</text:span></text:a><text:span text:style-name="T111">) (toliau – BK) straipsnį), apie kurią informuojama skunde, pareiškime ar pranešime; b) ikiteisminio tyrimo įstaiga, kuriai pavedama atlikti ikiteisminį tyrimą, ar darbuotojo, kuriam pavedama atlikti ikiteisminį tyrimą, vardas, pavardė; c) rezoliuciją užrašiusio asmens pareigos, vardas, pavardė, parašas; d) rezoliucijos užrašymo data;</text:span></text:p>
      <text:p text:style-name="P112"><text:span text:style-name="T113">2.5.2</text:span><text:span text:style-name="T114">. prokuroro, ikiteisminio tyrimo įstaigos vadovo ar įgalioto asmens tarnybinio pranešimo rezoliucinėje dalyje priimtas sprendimas pradėti ikiteisminį tyrimą konkrečios nusikalstamos veikos, nurodant BK straipsnį.</text:span></text:p>
      <text:p text:style-name="P115"><text:span text:style-name="T116">2.6</text:span><text:span text:style-name="T117">. Budėtojas – tai ikiteisminio tyrimo įstaigos darbuotojas, kuriam įstaigos vadovo įsakymu ar darbuotojo pareiginėje instrukcijoje (pareigybių aprašyme) suteikti įgaliojimai priimti asmenis, atvykusius pranešti apie nusikalstamą veiką, pradėti ikiteisminį tyrimą, taip pat atlikti kitus šioje tvarkoje numatytus veiksmus.</text:span></text:p>
      <text:p text:style-name="P118"><text:span text:style-name="T119">2.7</text:span><text:span text:style-name="T120">.</text:span><text:span text:style-name="T121"><text:s/></text:span><text:span text:style-name="T122">Neatidėliotinas informacijos apie nusikalstamą veiką patikrinimas – tai neatidėliotinas išvykimas į telefonu ar kitomis ryšio priemonėmis praneštą įvykio vietą ar pas pranešėją, siekiant nustatyti, ar pranešta informacija apie nusikalstamą veiką yra reali ir ar dėl gautos informacijos apie nusikalstamą veiką būtina pradėti ikiteisminį tyrimą.</text:span></text:p>
      <text:p text:style-name="P123"/>
      <text:p text:style-name="P124"><text:span text:style-name="T125">II</text:span><text:span text:style-name="T126">.<text:s/></text:span><text:span text:style-name="T127">IKITEISMINIO TYRIMO PRADĖJIMAS, IKITEISMINIO TYRIMO PRADŽIOS REGISTRAVIMAS</text:span></text:p>
      <text:p text:style-name="P128"/>
      <text:p text:style-name="P129"><text:span text:style-name="T130">3</text:span><text:span text:style-name="T131">. Prokuratūros vyriausiasis prokuroras organizuoja darbą taip, kad prokuratūroje darbo metu būtų prokuroras, įgaliotas spręsti visus klausimus, susijusius su ikiteisminio tyrimo pradėjimu bei pavedimu atlikti tokį tyrimą.</text:span></text:p>
      <text:p text:style-name="P132"><text:span text:style-name="T133">4</text:span><text:span text:style-name="T134">. Ikiteisminio tyrimo įstaigos vadovas organizuoja darbą taip, kad įstaigoje darbo metu būtų ar nuolat budėtų asmuo, įgaliotas priimti sprendimą pradėti ikiteisminį tyrimą.</text:span></text:p>
      <text:p text:style-name="P135"><text:span text:style-name="T136">5</text:span><text:span text:style-name="T137">. Budėtojas, gavęs informaciją apie nusikalstamą veiką, registruoja ją ikiteisminio tyrimo įstaigoje nustatyta tvarka bei organizuoja jos neatidėliotiną patikrinimą. Registruojant turi būti nurodoma: a) informacijos gavimo data, valanda, minutės; b) informaciją pranešusio asmens vardas, pavardė, adresas, telefonas, įmonės, įstaigos, organizacijos pavadinimas, adresas, telefonas; c) informacijos turinys (įvykio laikas, vieta, aplinkybės); d) asmenys, galintys paliudyti praneštus faktus; e) pranešimo būdas (telefonu ar kitaip); f) pranešimo perdavimo vieta; g) neatidėliotino informacijos apie nusikalstamą veiką patikrinimo rezultatas.</text:span></text:p>
      <text:p text:style-name="P138"><text:span text:style-name="T139">6</text:span><text:span text:style-name="T140">. Neatidėliotiną informacijos apie nusikalstamą veiką patikrinimą atlikęs asmuo, neįgaliotas pradėti ikiteisminį tyrimą, pasitvirtinus informacijai praneša apie tai budėtojui, surašo tarnybinį pranešimą, priima pateiktą skundą, pareiškimą ar pranešimą apie nusikalstamą veiką, surašo nustatytos formos protokolą-pareiškimą ir visa tai nedelsiant perduoda įgaliotam asmeniui.</text:span></text:p>
      <text:p text:style-name="P141"><text:span text:style-name="T142">7</text:span><text:span text:style-name="T143">. Neatidėliotino patikrinimo metu pasitvirtinus informacijai apie nusikalstamą veiką, įgaliotas asmuo, surašęs tarnybinį pranešimą ar gavęs tarnybinį pranešimą, skundą, pareiškimą ar pranešimą apie nusikalstamą veiką ir surašęs nustatytos formos protokolą-pareiškimą, užrašo rezoliuciją pradėti ikiteisminį tyrimą ir atlieka būtinus tyrimo veiksmus, prireikus iškviečia būtinus specialistus. Grįžęs į įstaigą, įgaliotas asmuo nedelsdamas registruoja pradėtą ikiteisminį tyrimą Ikiteisminio tyrimo registracijos žurnale (toliau – Registracijos žurnale).</text:span></text:p>
      <text:p text:style-name="P144"><text:span text:style-name="T145">8</text:span><text:span text:style-name="T146">. Neatidėliotino patikrinimo metu nustačius, kad informacija apie nusikalstamą veiką yra akivaizdžiai neteisinga, informaciją tikrinęs asmuo apie tai praneša budėtojui ir įstaigos vadovo ar budėtojo nurodymu surašo tarnybinį pranešimą apie informacijos nepasitvirtinimą.</text:span></text:p>
      <text:p text:style-name="P147"><text:span text:style-name="T148">9</text:span><text:span text:style-name="T149">. Kiekvienas ikiteisminio tyrimo įstaigose gautas raštiškas skundas, pareiškimas ar pranešimas apie nusikalstamą veiką nedelsiant perduodamas ikiteisminio tyrimo įstaigos vadovui ar įgaliotam asmeniui.</text:span></text:p>
      <text:p text:style-name="P150"><text:span text:style-name="T151">10</text:span><text:span text:style-name="T152">. Įgaliotas asmuo, gavęs skundą, pareiškimą ar pranešimą apie nusikalstamą veiką, tuoj pat pradeda ikiteisminį tyrimą, t. y. ant skundo, pareiškimo ar pranešimo apie nusikalstamą veiką užrašo rezoliuciją pradėti ikiteisminį tyrimą, užregistruoja ikiteisminio tyrimo pradėjimą Registracijos žurnale, organizuoja neatidėliotinų tyrimo veiksmų atlikimą (tyrimo grupės išvykimą į įvykio vietą ir kitus neatidėliotinus veiksmus) arba pats juos atlieka.</text:span></text:p>
      <text:p text:style-name="P153"><text:span text:style-name="T154">11</text:span><text:span text:style-name="T155">. Visi asmenys, atvykę pranešti apie nusikalstamą veiką, nustatyta tvarka turi būti nedelsiant priimti ikiteisminio tyrimo įstaigos vadovo ar budėtojo, turi būti surašomas protokolas-pareiškimas, kuriame asmuo pasirašytinai įspėjamas apie atsakomybę pagal BK 236 straipsnį dėl melagingo įskundimo ar pranešimo apie nebūtą nusikaltimą. Surašius protokolą-pareiškimą, tuoj pat pradedamas ikiteisminis tyrimas, ant protokolo-pareiškimo užrašoma rezoliucija pradėti ikiteisminį tyrimą, ikiteisminio tyrimo pradžia registruojama Registracijos žurnale.</text:span></text:p>
      <text:p text:style-name="P156"><text:span text:style-name="T157">12</text:span><text:span text:style-name="T158">. Visi ikiteisminio tyrimo įstaigoje, prokuratūroje gauti skundai, pareiškimai ar pranešimai apie nusikalstamą veiką, ant kurių yra prokuroro, įstaigos vadovo ar įgalioto asmens rezoliucija pradėti ikiteisminį tyrimą, registruojami Registracijos žurnale.</text:span></text:p>
      <text:p text:style-name="P159"><text:span text:style-name="T160">13</text:span><text:span text:style-name="T161">. Registracijos žurnale turi būti pildomos šios grafos:</text:span></text:p>
      <text:p text:style-name="P162"><text:span text:style-name="T163">13.1</text:span><text:span text:style-name="T164">. eilės numeris;</text:span></text:p>
      <text:p text:style-name="P165"><text:span text:style-name="T166">13.2</text:span><text:span text:style-name="T167">. baudžiamosios bylos numeris, kurio suteikimo tvarka numatyta nusikalstamų veikų, jas padariusių asmenų bei nukentėjusių asmenų centralizuotos apskaitos instrukcijoje;</text:span></text:p>
      <text:p text:style-name="P168"><text:span text:style-name="T169">13.3</text:span><text:span text:style-name="T170">. registracijos data;</text:span></text:p>
      <text:p text:style-name="P171"><text:span text:style-name="T172">13.4</text:span><text:span text:style-name="T173">. žinomi asmens, pranešusio apie nusikalstamą veiką, duomenys (vardas, pavardė, gimimo metai, asmens kodas, telefonas; įmonės, įstaigos, organizacijos pavadinimas, įmonės kodas, adresas ir telefonas ar kt.) arba pareigūno, surašiusio tarnybinį pranešimą, duomenys (vardas, pavardė, pareigos);</text:span></text:p>
      <text:p text:style-name="P174"><text:span text:style-name="T175">13.5</text:span><text:span text:style-name="T176">. trumpas skundo, pareiškimo, pranešimo apie nusikalstamą veiką ar tarnybinio pranešimo turinys;</text:span></text:p>
      <text:p text:style-name="P177"><text:span text:style-name="T178">13.6</text:span><text:span text:style-name="T179">. rezoliucijos pradėti ikiteisminį tyrimą turinys;</text:span></text:p>
      <text:p text:style-name="P180"><text:span text:style-name="T181">13.7</text:span><text:span text:style-name="T182">. pranešimo prokurorui apie pradėtą ikiteisminį tyrimą perdavimo data, laikas, išsiuntimo Nr. ir prokuroro sprendimas;</text:span></text:p>
      <text:p text:style-name="P183"><text:span text:style-name="T184">13.8</text:span><text:span text:style-name="T185">. nusikalstamos veikos numeris baudžiamojoje byloje;</text:span></text:p>
      <text:p text:style-name="P186"><text:span text:style-name="T187">13.9</text:span><text:span text:style-name="T188">. duomenys apie asmenį, įtariamą padarius nusikalstamą veiką, t. y. asmens duomenys, asmens kodas, paskirta kardomoji priemonė, veikos kvalifikacija;</text:span></text:p>
      <text:p text:style-name="P189"><text:span text:style-name="T190">13.10</text:span><text:span text:style-name="T191">. skundo, pareiškimo ar pranešimo apie nusikalstamą veiką ikiteisminio tyrimo rezultatai;</text:span></text:p>
      <text:p text:style-name="P192"><text:span text:style-name="T193">13.11</text:span><text:span text:style-name="T194">. žymos apie užpildytas statistines korteles.</text:span></text:p>
      <text:p text:style-name="P195"><text:span text:style-name="T196">14</text:span><text:span text:style-name="T197">. Kiekvienas prokuratūroje gautas ir nustatyta tvarka užregistruotas rašytinis skundas, pareiškimas ar pranešimas apie padarytą nusikalstamą veiką perduodamas prokurorui, įgaliotam spręsti visus klausimus, susijusius su ikiteisminio tyrimo pradėjimu bei pavedimu atlikti tokį tyrimą.</text:span></text:p>
      <text:p text:style-name="P198"><text:span text:style-name="T199">15</text:span><text:span text:style-name="T200">. Prokuroras, gavęs skundą, pareiškimą ar pranešimą apie padarytą nusikalstamą veiką, tuoj pat pradeda ikiteisminį tyrimą, t. y. ant skundo, pareiškimo, pranešimo apie nusikalstamą veiką užrašo rezoliuciją pradėti ikiteisminį tyrimą ir, jeigu tyrimas bus atliekamas ne prokuratūroje, pavedimą konkrečiai ikiteisminio tyrimo įstaigai atlikti visą ikiteisminį tyrimą ar atskirus ikiteisminio tyrimo veiksmus. Ikiteisminio tyrimo pradžią prokuroras registruoja Registracijos žurnale.</text:span></text:p>
      <text:p text:style-name="P201"><text:span text:style-name="T202">16</text:span><text:span text:style-name="T203">. Spręsdami, ar pradėti ikiteisminį tyrimą, prokuroras, ikiteisminio tyrimo įstaigos vadovas ar įgaliotas asmuo privalo įvertinti, ar skunde, pareiškime ar pranešime nurodyti faktai apie padarytą nusikalstamą veiką nėra akivaizdžiai neteisingi.</text:span></text:p>
      <text:p text:style-name="P204"><text:span text:style-name="T205">17</text:span><text:span text:style-name="T206">. Jeigu skunde, pareiškime ar pranešime nurodyti faktai gali būti vertinami kaip akivaizdžiai neteisingi, prokuroras, ikiteisminio tyrimo įstaigos vadovas ar įgaliotas asmuo esant būtinumui gali paprašyti pareiškėjo tuoj pat raštu patikslinti nurodytus faktus apie padarytą nusikalstamą veiką.</text:span></text:p>
      <text:p text:style-name="P207"><text:span text:style-name="T208">18</text:span><text:span text:style-name="T209">. Jeigu ir po patikslinimo lieka akivaizdu, kad skunde, pareiškime ar pranešime apie padarytą nusikalstamą veiką nurodyti faktai yra akivaizdžiai neteisingi, prokuroras, ikiteisminio tyrimo įstaigos vadovas ar įgaliotas asmuo, ikiteisminio tyrimo įstaigos vadovui sutikus, gali atsisakyti pradėti ikiteisminį tyrimą (BPK 168 straipsnis), surašyti motyvuotą nutarimą atsisakyti pradėti ikiteisminį tyrimą, kurio nuorašą per 24 valandas privalo išsiųsti prokurorui. Taip pat nutarimo atsisakyti pradėti ikiteisminį tyrimą nuorašas turi būti išsiųstas skundą, pareiškimą ar pranešimą padavusiam asmeniui. Nutarimas atsisakyti pradėti ikiteisminį tyrimą turi būti surašytas ne vėliau kaip kitą dieną po skundo, pareiškimo ar pranešimo gavimo, o jei buvo būtina patikslinti nurodytus faktus, ne vėliau kaip kitą dieną po patikslinimo gavimo.</text:span></text:p>
      <text:p text:style-name="P210"><text:span text:style-name="T211">19</text:span><text:span text:style-name="T212">. Ikiteisminis tyrimas BPK 167 straipsnio 1 dalyje numatytais atvejais turi būti pradėtas tik gavus nukentėjusiojo skundą ar jo teisėto atstovo pareiškimą ar prokuroro reikalavimą.</text:span></text:p>
      <text:p text:style-name="P213"><text:span text:style-name="T214">20</text:span><text:span text:style-name="T215">. Ikiteisminio tyrimo įstaigoje gauti skundai, pareiškimai ar pranešimai apie nusikalstamas veikas, išvardytas BPK 167 straipsnyje, kuriuos surašė ne nukentėjusysis ar jo teisėtas atstovas, o nukentėjusysis dėl bejėgiškos būklės, priklausomybės nuo kaltinamojo ar dėl kitokių priežasčių negali apginti savo teisių ir teisėtų interesų arba šios nusikalstamos veikos išaiškinimas turi didelę visuomeninę reikšmę, turi būti perduoti prokurorui, kad šis priimtų sprendimą dėl reikalavimo pradėti ikiteisminį tyrimą.</text:span></text:p>
      <text:p text:style-name="P216"><text:span text:style-name="T217">21</text:span><text:span text:style-name="T218">. Ikiteisminio tyrimo įstaigoje, prokuratūroje gavus skundą, pareiškimą ar pranešimą apie nusikalstamas veikas, išvardytas BPK 407 straipsnyje, ikiteisminis tyrimas neatliekamas, išskyrus 409 straipsnyje numatytus atvejus. Apie tai turi būti pranešta asmeniui, padavusiam tokį skundą, pareiškimą ar pranešimą.</text:span></text:p>
      <text:p text:style-name="P219"><text:span text:style-name="T220">22</text:span><text:span text:style-name="T221">. Apie visus ikiteisminio tyrimo pradžios atvejus ne vėliau kaip kitą dieną raštu turi būti pranešta asmeniui, padavusiam skundą, pareiškimą arba pranešimą.</text:span></text:p>
      <text:p text:style-name="P222"><text:span text:style-name="T223">23</text:span><text:span text:style-name="T224">. Apie visus ikiteisminio tyrimo pradžios atvejus ne vėliau kaip kitą dieną raštu turi būti pranešta prokurorui vyriausiojo prokuroro ir ikiteisminio tyrimo įstaigos vadovo suderinta tvarka.</text:span></text:p>
      <text:p text:style-name="P225"><text:span text:style-name="T226">24</text:span><text:span text:style-name="T227">. Pranešime prokurorui nurodoma:</text:span></text:p>
      <text:p text:style-name="P228"><text:span text:style-name="T229">24.1</text:span><text:span text:style-name="T230">. ikiteisminio tyrimo įstaiga ir pradėjęs bei atliekantis ikiteisminį tyrimą pareigūnas (pareigūnai);</text:span></text:p>
      <text:p text:style-name="P231"><text:span text:style-name="T232">24.2</text:span><text:span text:style-name="T233">. baudžiamosios bylos numeris ir vada (skundas, pareiškimas, pranešimas apie nusikalstamą veiką, tarnybinis pranešimas);</text:span></text:p>
      <text:p text:style-name="P234"><text:span text:style-name="T235">24.3</text:span><text:span text:style-name="T236">. pareiškėjo (nukentėjusiojo) asmens duomenys;</text:span></text:p>
      <text:p text:style-name="P237"><text:span text:style-name="T238">24.4</text:span><text:span text:style-name="T239">. trumpas įvykio aprašymas, nurodant įvykio vietą, laiką, aplinkybes;</text:span></text:p>
      <text:p text:style-name="P240"><text:span text:style-name="T241">24.5</text:span><text:span text:style-name="T242">. nusikalstamos veikos, dėl kurios pradėtas ikiteisminis tyrimas, kvalifikavimas (BK straipsnis);</text:span></text:p>
      <text:p text:style-name="P243"><text:span text:style-name="T244">24.6</text:span><text:span text:style-name="T245">. ar nustatytas asmuo (asmenys), padaręs nusikalstamą veiką;</text:span></text:p>
      <text:p text:style-name="P246"><text:span text:style-name="T247">24.7</text:span><text:span text:style-name="T248">. galimo įtariamojo (įtariamųjų) asmens duomenys;</text:span></text:p>
      <text:p text:style-name="P249"><text:span text:style-name="T250">24.8</text:span><text:span text:style-name="T251">. ar reikia sudaryti tyrimo grupę (nurodant konkrečius pareigūnus);</text:span></text:p>
      <text:p text:style-name="P252"><text:span text:style-name="T253">24.9</text:span><text:span text:style-name="T254">. galimybė taikyti supaprastintą procesą (Teismo baudžiamojo įsakymo priėmimo procesas, pagreitintas procesas);</text:span></text:p>
      <text:p text:style-name="P255"><text:span text:style-name="T256">24.10</text:span><text:span text:style-name="T257">. terminas, iki kurio ikiteisminį tyrimą planuojama užbaigti (esant galimam įtariamajam (įtariamiesiems)).</text:span></text:p>
      <text:p text:style-name="P258"><text:span text:style-name="T259">25</text:span><text:span text:style-name="T260">. Gavęs ikiteisminio tyrimo įstaigos pranešimą apie pradėtą ikiteisminį tyrimą, prokuroras sprendžia, kas turi atlikti tyrimą. Apie priimtą sprendimą prokuroras tuoj pat praneša ikiteisminį tyrimą pradėjusiai įstaigai ir ikiteisminio tyrimo įstaigai, kuriai paveda atlikti ikiteisminį tyrimą.</text:span></text:p>
      <text:p text:style-name="P261"><text:span text:style-name="T262">26</text:span><text:span text:style-name="T263">. Ikiteisminio tyrimo įstaigos vadovas ar įgaliotas asmuo, gavęs raštišką prokuratūros pavedimą atlikti ikiteisminį tyrimą ar atskirus jo veiksmus, raštu paveda darbuotojui (darbuotojams) atlikti ikiteisminį tyrimą ar atskirus jo veiksmus, nurodydamas darbuotojo vardą (vardo raidę), pavardę, pavedimo turinį, datą, ir pasirašo.</text:span></text:p>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SUDERINTA<text:s/></text:p>
          </table:table-cell>
          <table:table-cell table:style-name="TableCell271">
            <text:p text:style-name="P272"><text:span text:style-name="T273">SUDERINTA</text:span></text:p>
          </table:table-cell>
        </table:table-row>
        <table:table-row table:style-name="TableRow274">
          <table:table-cell table:style-name="TableCell275">
            <text:p text:style-name="P276">Lietuvos Respublikos<text:s/></text:p>
          </table:table-cell>
          <table:table-cell table:style-name="TableCell277">
            <text:p text:style-name="P278"><text:span text:style-name="T279">Lietuvos Respublikos</text:span></text:p>
          </table:table-cell>
        </table:table-row>
        <table:table-row table:style-name="TableRow280">
          <table:table-cell table:style-name="TableCell281">
            <text:p text:style-name="P282">teisingumo ministras<text:s/></text:p>
          </table:table-cell>
          <table:table-cell table:style-name="TableCell283">
            <text:p text:style-name="P284"><text:span text:style-name="T285">vidaus reikalų ministras</text:span></text:p>
          </table:table-cell>
        </table:table-row>
        <table:table-row table:style-name="TableRow286">
          <table:table-cell table:style-name="TableCell287">
            <text:p text:style-name="P288">Vytautas Markevičius<text:s/></text:p>
          </table:table-cell>
          <table:table-cell table:style-name="TableCell289">
            <text:p text:style-name="P290"><text:span text:style-name="T291">Juozas Bernatonis</text:span></text:p>
          </table:table-cell>
        </table:table-row>
        <table:table-row table:style-name="TableRow292">
          <table:table-cell table:style-name="TableCell293">
            <text:p text:style-name="P294">2003 m. balandžio 14 d.<text:s/></text:p>
          </table:table-cell>
          <table:table-cell table:style-name="TableCell295">
            <text:p text:style-name="P296"><text:span text:style-name="T297">2003 m. balandžio 14 d.</text:span></text:p>
          </table:table-cell>
        </table:table-row>
      </table:table>
      <text:p text:style-name="P298"><text:span text:style-name="T299">______________</text:span></text:p>
      <text:soft-page-break/>
      <text:p text:style-name="P300"><text:s/></text:p>
      <text:p text:style-name="P301">PATVIRTINTA</text:p>
      <text:p text:style-name="P302"><text:span text:style-name="T303">Lietuvos Respublikos generalinio prokuroro</text:span></text:p>
      <text:p text:style-name="P304"><text:span text:style-name="T305">2003 m. balandžio 18 d. įsakymu Nr. I-58</text:span></text:p>
      <text:p text:style-name="P306"/>
      <text:p text:style-name="P307"><text:span text:style-name="T308">REKOMENDACIJOS DĖL PROCESO DALYVIŲ SUSIPAŽINIMO SU BYLOS MEDŽIAGA IKITEISMINIO TYRIMO METU</text:span></text:p>
      <text:p text:style-name="P309"/>
      <text:p text:style-name="P310"><text:span text:style-name="T311">I</text:span><text:span text:style-name="T312">.<text:s/></text:span><text:span text:style-name="T313">BENDROSIOS NUOSTATOS</text:span></text:p>
      <text:p text:style-name="P314"/>
      <text:p text:style-name="P315"><text:span text:style-name="T316">1</text:span><text:span text:style-name="T317">. Šios rekomendacijos nustato proceso dalyvių teisės susipažinti su bylos medžiaga ikiteisminio tyrimo metu įgyvendinimo bei užtikrinimo tvarką.</text:span></text:p>
      <text:p text:style-name="P318"><text:span text:style-name="T319">2</text:span><text:span text:style-name="T320">. Rekomendacijų nuostatos taikomos proceso dalyviams įgyvendinant teisę, numatytą tam tikruose Lietuvos Respublikos baudžiamojo proceso kodekso (Žin., 2002, Nr.<text:s/></text:span><text:a xlink:href="https://www.e-tar.lt/portal/lt/legalAct/TAR.EC588C321777" office:target-frame-name="_blank" xlink:show="new"><text:span text:style-name="T321">37-1341</text:span></text:a><text:span text:style-name="T322">) (toliau – BPK) straipsniuose, ikiteisminio tyrimo metu susipažinti su bylos medžiaga (21 straipsnio 3 dalyje – įtariamojo teisė susipažinti su ikiteisminio tyrimo medžiaga; 28 straipsnio 3 dalyje – nukentėjusiojo ir jo atstovo teisė susipažinti su byla; 48 straipsnio 1 dalies 7 punkte – gynėjo teisė susipažinti su proceso veiksmų dokumentais; 110 straipsnio 2 dalies 4 punkte – civilinio ieškovo teisė susipažinti su bylos medžiaga; 110 straipsnio 2 dalyje ir 111 straipsnio 2 dalyje – civilinio atsakovo teisė susipažinti su bylos medžiaga; 54 straipsnyje – įtariamojo arba nukentėjusiojo atstovo pagal įstatymą teisė dalyvauti atliekant proceso veiksmus ir padėti atstovaujamam asmeniui pasinaudoti įstatymų suteiktomis teisėmis; 56 straipsnyje – nukentėjusiojo, civilinio ieškovo ar civilinio atsakovo įgaliotojo atstovo tos pačios teisės kaip ir jo atstovaujamo proceso dalyvio; 388 straipsnyje – trauktino baudžiamojon atsakomybėn juridinio asmens atstovo teisė naudotis visomis įtariamojo teisėmis; 181 straipsnyje – įtariamojo ir jo gynėjo, nukentėjusiojo ir jo atstovo teisė ikiteisminio tyrimo metu bet kuriuo momentu susipažinti su ikiteisminio tyrimo duomenimis).</text:span></text:p>
      <text:p text:style-name="P323"><text:span text:style-name="T324">3</text:span><text:span text:style-name="T325">. Rekomendacijų nuostatos taikomos proceso dalyviams pateikus prokurorui prašymą susipažinti su visa bylos medžiaga ar tam tikra jos dalimi, su visais ar dalimi tam tikrų ikiteisminio tyrimo duomenų bet kuriuo ikiteisminio tyrimo momentu: ikiteisminio tyrimo eigoje ar jį nutraukus, su baigtų tirti bylų medžiaga, kai rašomas kaltinamasis aktas, ikiteisminio tyrimo procesui vykstant pagal baudžiamojo proceso bendrąsias taisykles; kai esant tam tikriems baudžiamojo proceso ypatumams tiriamos atskirų kategorijų bylos: bylos dėl juridinių asmenų padarytų nusikalstamų veikų; ikiteisminis tyrimas atliekamas prokurorui pradėjus procesą taikyti priverčiamąsias medicinos priemones; privataus kaltinimo bylose ikiteisminis tyrimas atliekamas BPK 409 straipsnyje numatytais atvejais; vyksta bylų supaprastintas procesas (prokuroras sprendžia užbaigti procesą baudžiamuoju įsakymu ar užbaigti bylą pagreitinto proceso tvarka); ikiteisminis tyrimas atliekamas baudžiamąją bylą atnaujinus dėl naujai paaiškėjusių aplinkybių.</text:span></text:p>
      <text:p text:style-name="P326"/>
      <text:p text:style-name="P327"><text:span text:style-name="T328">II</text:span><text:span text:style-name="T329">.<text:s/></text:span><text:span text:style-name="T330">PROCESO DALYVIŲ PRAŠYMŲ SUSIPAŽINTI SU BYLOS MEDŽIAGA IKITEISMINIO TYRIMO METU PATEIKIMAS</text:span></text:p>
      <text:p text:style-name="P331"/>
      <text:p text:style-name="P332"><text:span text:style-name="T333">4</text:span><text:span text:style-name="T334">. Prašymas susipažinti su bylos medžiaga pateikiamas prokurorui, atliekančiam ikiteisminį tyrimą ar jį kontroliuojančiam.</text:span></text:p>
      <text:p text:style-name="P335"><text:span text:style-name="T336">5</text:span><text:span text:style-name="T337">. Prašymai, pateikiami ikiteisminį tyrimą atliekančiam ar jį kontroliuojančiam prokurorui, gali būti rašytiniai ir žodiniai.</text:span></text:p>
      <text:p text:style-name="P338"><text:span text:style-name="T339">6</text:span><text:span text:style-name="T340">. Jei prokuroras negali iš karto išspręsti žodinio prašymo (jam reikia susipažinti su bylos medžiaga, ją išreikalauti ir gauti iš ikiteisminio tyrimo pareigūno) ar įvertinęs žodinį prašymą ir bylos aplinkybes mano, kad susipažinimas su visais ikiteisminio tyrimo duomenimis ar jų dalimi gali pakenkti ikiteisminio tyrimo sėkmei ir todėl toks prašymas iš dalies ar visiškai atmestinas, pasiūlo proceso dalyviui pateikti rašytinį prašymą.</text:span></text:p>
      <text:p text:style-name="P341"><text:span text:style-name="T342">7</text:span><text:span text:style-name="T343">. Rašytinis prašymas būtinas, kai proceso dalyviai prašo pasidaryti bylos dokumentų kopijas, susipažinti su nutraukto ikiteisminio tyrimo medžiaga, taip pat kai prokuroras paveda ikiteisminio tyrimo pareigūnui pateikti susipažinti proceso dalyviui bylos medžiagą.</text:span></text:p>
      <text:p text:style-name="P344"><text:span text:style-name="T345">8</text:span><text:span text:style-name="T346">. Rašytiniai prašymai gali būti pateikiami ir per ikiteisminio tyrimo pareigūną, atliekantį ikiteisminį tyrimą ar atskirus jo veiksmus. Ikiteisminio tyrimo pareigūnas rašytinį prašymą privalo per vieną dieną nuo jo gavimo perduoti prokurorui.</text:span></text:p>
      <text:p text:style-name="P347"><text:span text:style-name="T348">9</text:span><text:span text:style-name="T349">. Jei prašymai abstraktūs, neaiškūs, pareiškėjams siūlytina juos sukonkretinti ir nurodyti:</text:span></text:p>
      <text:p text:style-name="P350"><text:span text:style-name="T351">ar tam tikru tyrimo momentu, ar jį baigus prašo susipažinti su visa iki tol atlikto tyrimo medžiaga ar tam tikrais ikiteisminio tyrimo duomenimis; tik su proceso veiksmų protokolais, nutarimais, kitais byloje esančiais dokumentais; ar kartu prašo duoti perklausyti garso įrašus, parodyti vaizdo įrašus, apžiūrėtus ar tirtus daiktus, turinčius reikšmės nusikalstamai veikai tirti ir nagrinėti, laikomus kartu su tyrimo medžiaga ar ikiteisminio tyrimo pareigūno, prokuroro nurodytoje vietoje.</text:span></text:p>
      <text:p text:style-name="P352"><text:span text:style-name="T353">10</text:span><text:span text:style-name="T354">. Rašytiniai prašymai pridedami prie bylos.</text:span></text:p>
      <text:p text:style-name="P355"/>
      <text:p text:style-name="P356"><text:span text:style-name="T357">III</text:span><text:span text:style-name="T358">.<text:s/></text:span><text:span text:style-name="T359">PROCESO DALYVIŲ PRAŠYMŲ SUSIPAŽINTI SU BYLOS MEDŽIAGA IŠSPRENDIMAS</text:span></text:p>
      <text:p text:style-name="P360"/>
      <text:p text:style-name="P361"><text:span text:style-name="T362">11</text:span><text:span text:style-name="T363">. Gautą prašymą prokuroras turi išnagrinėti ir išspręsti neatidėliodamas. Jei prokurorui reikia papildomai susipažinti su bylos medžiaga, jis turi pareikalauti, kad ikiteisminio tyrimo pareigūnas nedelsdamas ją pateiktų. Tokiu atveju prokuroras sprendimą priima ne vėliau kaip per penkias dienas nuo prašymo gavimo.</text:span></text:p>
      <text:p text:style-name="P364"><text:span text:style-name="T365">12</text:span><text:span text:style-name="T366">.</text:span><text:span text:style-name="T367"><text:s/></text:span><text:span text:style-name="T368">Prokuroras neturi teisės neleisti susipažinti su visais ikiteisminio tyrimo duomenimis BPK 181 straipsnyje nurodytiems proceso dalyviams, jei tyrimas baigtas ir yra rašomas kaltinamasis aktas.</text:span></text:p>
      <text:p text:style-name="P369"><text:span text:style-name="T370">13</text:span><text:span text:style-name="T371">. Kitais atvejais prokuroras, prieš priimdamas sprendimą leisti ar neleisti susipažinti su visais ikiteisminio tyrimo duomenimis ar jų dalimi, įvertina, ar proceso dalyvio susipažinimas su bylos medžiaga gali pakenkti ikiteisminio tyrimo sėkmei.</text:span></text:p>
      <text:p text:style-name="P372"><text:span text:style-name="T373">14</text:span><text:span text:style-name="T374">. Pagrindas netenkinti pateikto prašymo dėl galimo pakenkimo ikiteisminio tyrimo sėkmei gali būti: prieštaravimai tarp proceso dalyvių parodymų (neprisipažįstantys padarę nusikalstamą veiką įtariamieji gali suderinti savo parodymus; pagal liudytojų nukentėjusiųjų parodymus savo parodymus gali pakeisti įtariamieji; susipažinimas su bylos medžiaga gali daryti įtaką proceso dalyvių, kurie apklaustini kaip liudytojai, parodymams; numatoma, kad proceso dalyviai gali būti suvesti į akistatą); dar neįtvirtinti ikiteisminio tyrimo duomenys; neapžiūrėti ir neištirti daiktai; yra pagrindas manyti, kad daiktai, dokumentai gali būti sugadinti ar yra grėsmė juos prarasti; prašoma laikmenų kopijų; ikiteisminio tyrimo duomenys neskelbtini vadovaujantis BPK 177 straipsnio 2 dalimi arba siekiama užkirsti kelią kitokiam jų neteisėtam paskelbimui; prašoma susipažinti su duomenimis apie nepilnamečius įtariamuosius ir nukentėjusiuosius; asmenų teisės susipažinti su informacija apribojimus nustato Lietuvos Respublikos įstatymai; informacija liečia privatų kito proceso dalyvio asmens gyvenimą; kai prašymą pateikęs proceso dalyvis prašo susipažinti su procesinių prievartos priemonių, numatytų BPK 154–160 straipsniuose, taikymo jam nežinant duomenimis, jei priemonių taikymas dar nebaigtas ar susipažinimas su taikytomis priemonėmis pakenks tyrimo sėkmei; kai tokios priemonės taikytos kitų asmenų atžvilgiu; prašoma susipažinti su proceso veiksmų su nukentėjusiuoju, liudytoju ar kitu asmeniu, kuriems taikomas anonimiškumas, dokumentais; susipažinimas su bylos duomenimis prieštarauja asmenų, kuriems taikoma apsauga nuo nusikalstamo poveikio, ar valstybės, tarnybos, profesinės ar komercinės paslapties saugojimo interesams; tiriamos nusikalstamos veikos žmogaus seksualinio apsisprendimo laisvei ir neliečiamumui; prašoma susipažinti su liudytojų, nukentėjusiųjų, specialistų, ekspertų adresais ir kt.</text:span></text:p>
      <text:p text:style-name="P375"><text:span text:style-name="T376">15</text:span><text:span text:style-name="T377">. Tyrimo planai, pasitarimų protokolai, rašytiniai nurodymai, kiti tyrimo organizavimo ir kontrolės dokumentai proceso dalyviams susipažinti nepateikiami.</text:span></text:p>
      <text:p text:style-name="P378"><text:span text:style-name="T379">16</text:span><text:span text:style-name="T380">. Susipažinimo su bylos medžiaga metu draudžiama daryti byloje esančių laikmenų kopijas.</text:span></text:p>
      <text:p text:style-name="P381"><text:span text:style-name="T382">17</text:span><text:span text:style-name="T383">. Visiems proceso dalyviams bet kuriuo ikiteisminio tyrimo momentu susipažįstant su ikiteisminio tyrimo duomenimis, taip pat ir BPK 181 straipsnio 2 dalyje nurodytoje tyrimo stadijoje, daryti bylos dokumentų kopijas leidžiama tik prokuroro leidimu pagal proceso dalyvių rašytinius prašymus, įvertinus bylos aplinkybes, dalyvio procesinę padėtį, galimą grėsmę ar žalą tyrimo sėkmei.</text:span></text:p>
      <text:p text:style-name="P384"><text:span text:style-name="T385">18</text:span><text:span text:style-name="T386">. Leidimą susipažinti su visais rašytiniame prašyme nurodytais ikiteisminio tyrimo duomenimis prokuroras įformina rezoliucija ant prašymo. Rezoliucijoje prokuroras gali nurodyti, kokia tvarka leidžia susipažinti (ar paveda ikiteisminio tyrimo pareigūnui pateikti bylos medžiagą susipažinti proceso dalyviui, ar proceso dalyviui leidžiama daryti pateiktų susipažinti dokumentų kopijas).</text:span></text:p>
      <text:p text:style-name="P387"><text:span text:style-name="T388">19</text:span><text:span text:style-name="T389">. Iš dalies ar visiškai atmesdamas proceso dalyvio prašymą susipažinti su visais ikiteisminio tyrimo duomenimis ar jų dalimi, prokuroras priima motyvuotą nutarimą. Jei prašymas atmetamas iš dalies, nutarime nurodoma, kokia prašymo dalis atmetama, o kokia tenkinama, taip pat susipažinimo su leistinais susipažinti duomenimis tvarka (ar medžiagą proceso dalyviui pateikti susipažinti pavedama ikiteisminio tyrimo pareigūnui, ar leidžiama daryti dokumentų kopijas). Priimto nutarimo kopija, išaiškinus apskundimo tvarką, pasirašytinai įteikiama pareiškėjui arba jam išsiunčiama paštu.</text:span></text:p>
      <text:p text:style-name="P390"/>
      <text:p text:style-name="P391"><text:span text:style-name="T392">IV</text:span><text:span text:style-name="T393">.<text:s/></text:span><text:span text:style-name="T394">BYLOS MEDŽIAGOS PATEIKIMO PROCESO DALYVIUI SUSIPAŽINTI TVARKA</text:span></text:p>
      <text:p text:style-name="P395"/>
      <text:p text:style-name="P396"><text:span text:style-name="T397">20</text:span><text:span text:style-name="T398">. Bylos medžiagą proceso dalyviui susipažinti gali pateikti prokuroras ar jo pavedimu kitas jam padedantis prokuratūros valstybės tarnautojas arba ikiteisminio tyrimo pareigūnas.</text:span></text:p>
      <text:p text:style-name="P399"><text:span text:style-name="T400">21</text:span><text:span text:style-name="T401">. Ikiteisminio tyrimo pareigūnui pateikti proceso dalyviui susipažinti bylos medžiagą prokuroras gali pavesti, kai tyrimas dar nebaigtas, tyrimas nutrauktas, jei byla buvo tirta ikiteisminio tyrimo įstaigoje. Proceso dalyvio rašytinį prašymą su prokuroro rezoliucija leisti susipažinti, susipažinimo tvarka ir pavedimu pateikti susipažinti bylos medžiagą ar rašytinį pavedimą pateikti susipažinti bylos medžiagą arba nutarimą, kuriuo prašymas iš dalies atmestas ar iš dalies patenkintas, prokuroras vykdyti siunčia ikiteisminio tyrimo pareigūnui ir apie tai žodžiu ar raštu praneša pareiškėjui.</text:span></text:p>
      <text:p text:style-name="P402"><text:span text:style-name="T403">22</text:span><text:span text:style-name="T404">. Bylos medžiaga susipažinti paprastai pateikiama prokuratūroje ar ikiteisminio tyrimo įstaigoje, šiame procese dalyvaujant ir jį stebint prokurorui, ikiteisminio tyrimo pareigūnui ar jiems padedantiems asmenims.</text:span></text:p>
      <text:p text:style-name="P405"><text:span text:style-name="T406">23</text:span><text:span text:style-name="T407">. Kai proceso dalyvis prašymą susipažinti su visais ikiteisminio tyrimo duomenimis pateikia baigus tyrimą (rašant kaltinamąjį aktą), jam pateikiama susipažinti surišta ir sunumeruotais lapais bylos medžiaga.</text:span></text:p>
      <text:p text:style-name="P408"><text:span text:style-name="T409">24</text:span><text:span text:style-name="T410">. Jei atliekant tyrimą buvo filmuojama ar daromas vaizdo, garso įrašas, visa tai parodoma ir duodama perklausyti proceso dalyviams, jei jie to prašo ir tai leidžia prokuroras.</text:span><text:span text:style-name="T411"><text:s/></text:span><text:span text:style-name="T412">Jei baigus tyrimą ir prokurorui rašant kaltinamąjį aktą proceso dalyviai prašo susipažinti su visais ikiteisminio tyrimo duomenimis, taip pat ir vaizdo bei garso įrašais, prokuroras neturi teisės neleisti šių įrašų peržiūrėti ir perklausyti.</text:span></text:p>
      <text:p text:style-name="P413"><text:span text:style-name="T414">25</text:span><text:span text:style-name="T415">. Susipažindami su bylos medžiaga proceso dalyviai turi teisę naudotis vertėjo paslaugomis (BPK 8 straipsnis). Vertėjas kviečiamas ikiteisminio tyrimo pareigūno ar prokuroro (BPK 43 straipsnis). Įtariamiesiems užtikrinama teisė nemokamai naudotis vertėjo paslaugomis, jeigu nesupranta ar nekalba lietuviškai (BPK 44 straipsnio 7 dalis).</text:span></text:p>
      <text:p text:style-name="P416"/>
      <text:p text:style-name="P417"><text:span text:style-name="T418">V</text:span><text:span text:style-name="T419">.<text:s/></text:span><text:span text:style-name="T420">TAM TIKRŲ PROCESO DALYVIŲ SUSIPAŽINIMO SU BYLOS MEDŽIAGA YPATUMAI</text:span></text:p>
      <text:p text:style-name="P421"/>
      <text:p text:style-name="P422"><text:span text:style-name="T423">26</text:span><text:span text:style-name="T424">. Jei įtariamasis suimtas, teisę susipažinti su ikiteisminio tyrimo duomenimis turi jo gynėjas (BPK 181 straipsnio 3 dalis). Ši nuostata reiškia, kad suimtam įtariamajam bylos medžiaga susipažinti nepateikiama. Įtariamojo teisė susipažinti su bylos medžiaga realizuojama per gynėją.</text:span></text:p>
      <text:p text:style-name="P425"><text:span text:style-name="T426">27</text:span><text:span text:style-name="T427">. Su bylos medžiaga gali susipažinti ir nepilnamečio ar neveiksnaus įtariamojo atstovas pagal įstatymą, dalyvaujantis procese kartu su įtariamuoju (BPK 54 straipsnis).</text:span></text:p>
      <text:p text:style-name="P428"><text:span text:style-name="T429">28</text:span><text:span text:style-name="T430">. Civiliniam ieškovui, civiliniam atsakovui ir jų atstovams susipažinti gali būti pateikta tik tos nusikalstamos veikos, dėl kurios asmuo patyrė turtinės ar neturtinės žalos, kuri buvo pagrindas pripažinti jį civiliniu ieškovu ar įtraukti į bylą civiliniu atsakovu, ikiteisminio tyrimo medžiaga.</text:span></text:p>
      <text:p text:style-name="P431"/>
      <text:p text:style-name="P432"><text:span text:style-name="T433">VI</text:span><text:span text:style-name="T434">.<text:s/></text:span><text:span text:style-name="T435">BYLOS MEDŽIAGOS PATEIKIMO SUSIPAŽINTI PROTOKOLO SURAŠYMAS</text:span></text:p>
      <text:p text:style-name="P436"/>
      <text:p text:style-name="P437"><text:span text:style-name="T438">29</text:span><text:span text:style-name="T439">. Bylos medžiagos pateikimo susipažinti protokolas nesurašomas, jei BPK normos numato proceso dalyvio teisę susipažinti su tam tikrais proceso veiksmų dokumentais ir prokuroras neturi teisės neleisti su jais susipažinti (pavyzdžiui, BPK 48 straipsnio 1 dalies 1 punktas).</text:span></text:p>
      <text:p text:style-name="P440"><text:span text:style-name="T441">30</text:span><text:span text:style-name="T442">. Protokolas taip pat gali būti nesurašomas, kai proceso dalyviui pagal jo žodinį prašymą buvo pateikta susipažinti dalis nebaigtos tirti bylos medžiagos ir jis nereiškia skundų dėl jo prašymų sprendimo ar susipažinimo su bylos medžiaga.</text:span></text:p>
      <text:p text:style-name="P443"><text:span text:style-name="T444">31</text:span><text:span text:style-name="T445">. Bylos medžiagos pateikimo susipažinti protokolas būtinai surašomas, kai:</text:span></text:p>
      <text:p text:style-name="P446"><text:span text:style-name="T447">31.1</text:span><text:span text:style-name="T448">. proceso dalyvis susipažįsta su bylos medžiaga baigus ikiteisminį tyrimą ir prokurorui rašant kaltinamąjį aktą;</text:span></text:p>
      <text:p text:style-name="P449"><text:span text:style-name="T450">31.2</text:span><text:span text:style-name="T451">. bet kuriuo ikiteisminio tyrimo momentu patenkinamas proceso dalyvio prašymas leisti susipažinti su visa iki tol atlikto ikiteisminio tyrimo medžiaga;</text:span></text:p>
      <text:p text:style-name="P452"><text:span text:style-name="T453">31.3</text:span><text:span text:style-name="T454">. proceso dalyvio prašymas susipažinti su visais ar dalimi ikiteisminio tyrimo duomenų patenkinamas iš dalies;</text:span></text:p>
      <text:p text:style-name="P455"><text:span text:style-name="T456">31.4</text:span><text:span text:style-name="T457">. bylos medžiagą proceso dalyviui susipažinti prokurorui leidus ir pavedus pateikia ikiteisminio tyrimo pareigūnas.</text:span></text:p>
      <text:p text:style-name="P458"><text:span text:style-name="T459">32</text:span><text:span text:style-name="T460">. Bylos medžiagos pateikimo susipažinti protokolą surašo prokuroras ar jam padedantis prokuratūros valstybės tarnautojas, prokuroro pavedimu pateikęs proceso dalyviui susipažinti bylos medžiagą, pasirašo proceso dalyvis, prokuroras, protokolą surašęs asmuo. Jei bylos medžiagą susipažinti pateikė ikiteisminio tyrimo pareigūnas, jis surašo protokolą ir jį pasirašo.</text:span></text:p>
      <text:p text:style-name="P461"><text:span text:style-name="T462">33</text:span><text:span text:style-name="T463">. Bylos medžiagos pateikimo susipažinti protokolas surašomas vadovaujantis BPK 179 ir 181 straipsniais (kai bylos medžiaga susipažinti pateikiama civiliniam ieškovui ar civiliniam atstovui – 179 straipsniu ir 110 straipsnio 2 dalies 4 punktu ar 110 straipsnio 2 dalies 4 punktu ir 111 straipsnio 2 dalimi). Protokole pažymima, kada ir kokio proceso dalyvio žodinis ar rašytinis prašymas buvo gautas, kokia bylos medžiaga susipažinti buvo pateikta proceso dalyviui (išvardijami pateikti susipažinti dokumentai ir daiktai). Jei bet kuriuo ikiteisminio tyrimo momentu pateikiama visa iki tol atlikto tyrimo medžiaga, nurodomas bylos dokumentų lapų ir tomų skaičius.</text:span></text:p>
      <text:p text:style-name="P464"/>
      <text:p text:style-name="P465"><text:span text:style-name="T466">VII</text:span><text:span text:style-name="T467">.<text:s/></text:span><text:span text:style-name="T468">BAIGIAMOSIOS NUOSTATOS</text:span></text:p>
      <text:p text:style-name="P469"/>
      <text:p text:style-name="P470"><text:span text:style-name="T471">34</text:span><text:span text:style-name="T472">. Prokurorui surašius kaltinamąjį aktą, bylos medžiaga proceso dalyviams susipažinti nepateikiama. Jei proceso dalyviai nebaigė susipažinti su bylos medžiaga, prokuroras susipažinimą nutraukia.</text:span></text:p>
      <text:p text:style-name="P473"><text:span text:style-name="T474">Proceso dalyvių prašymai susipažinti su bylos medžiaga siunčiami teismui. Kaltinamajam, nukentėjusiajam, civiliniam ieškovui, civiliniam atsakovui ir jų atstovams pranešama apie galimybę teisme susipažinti su byla ir pateikti teismui prašymus.</text:span></text:p>
      <text:p text:style-name="P475"><text:span text:style-name="T476">35</text:span><text:span text:style-name="T477">. Susipažinti nepateikiama bylos medžiaga ar susipažinimas nutraukiamas, kai prokuroras yra priėmęs sprendimą užbaigti procesą teismo baudžiamuoju įsakymu, t. y. surašė ir pasirašė pareiškimą dėl proceso užbaigimo baudžiamuoju įsakymu ar pateikė teismui pareiškimą dėl bylos nagrinėjimo pagreitinto proceso tvarka.</text:span></text:p>
      <text:p text:style-name="P478"><text:span text:style-name="T479">36</text:span><text:span text:style-name="T480">. Apie sprendimą nutraukti ikiteisminį tyrimą įtariamajam, jo atstovui, gynėjui, nukentėjusiajam ir civiliniam ieškovui bei jų atstovams pranešama BPK 214 straipsnio nustatyta tvarka. BPK nenumato proceso dalyvių teisės susipažinti su nutraukto ikiteisminio tyrimo medžiaga. Prokuroras turi teisę neleisti proceso dalyviams susipažinti su visa nutraukto ikiteisminio tyrimo medžiaga. Apie tai prokuroras pareiškėjui praneša motyvuotu raštu. Prokuroras, gavęs šių<text:s/></text:span><text:soft-page-break/><text:span text:style-name="T481">asmenų rašytinius prašymus, gali leisti susipažinti su nutraukto ikiteisminio tyrimo medžiaga ar tam tikra jos dalimi ant prašymo užrašydamas rezoliuciją. Tais atvejais, kai ikiteisminis tyrimas buvo atliekamas ikiteisminio tyrimo įstaigoje, prokuroras gali pavesti ikiteisminio tyrimo pareigūnui pateikti proceso dalyviui susipažinti nutraukto ikiteisminio tyrimo medžiagą. Protokolas dėl nutraukto ikiteisminio tyrimo medžiagos pateikimo susipažinti nesurašomas.</text:span></text:p>
      <text:p text:style-name="P482"/>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SUDERINTA<text:s/></text:p>
          </table:table-cell>
          <table:table-cell table:style-name="TableCell490">
            <text:p text:style-name="P491"><text:span text:style-name="T492">SUDERINTA</text:span></text:p>
          </table:table-cell>
        </table:table-row>
        <table:table-row table:style-name="TableRow493">
          <table:table-cell table:style-name="TableCell494">
            <text:p text:style-name="P495">Lietuvos Respublikos<text:s/></text:p>
          </table:table-cell>
          <table:table-cell table:style-name="TableCell496">
            <text:p text:style-name="P497"><text:span text:style-name="T498">Lietuvos Respublikos</text:span></text:p>
          </table:table-cell>
        </table:table-row>
        <table:table-row table:style-name="TableRow499">
          <table:table-cell table:style-name="TableCell500">
            <text:p text:style-name="P501">teisingumo ministras<text:s/></text:p>
          </table:table-cell>
          <table:table-cell table:style-name="TableCell502">
            <text:p text:style-name="P503"><text:span text:style-name="T504">vidaus reikalų ministras</text:span></text:p>
          </table:table-cell>
        </table:table-row>
        <table:table-row table:style-name="TableRow505">
          <table:table-cell table:style-name="TableCell506">
            <text:p text:style-name="P507">Vytautas Markevičius<text:s/></text:p>
          </table:table-cell>
          <table:table-cell table:style-name="TableCell508">
            <text:p text:style-name="P509"><text:span text:style-name="T510">Juozas Bernatonis</text:span></text:p>
          </table:table-cell>
        </table:table-row>
        <table:table-row table:style-name="TableRow511">
          <table:table-cell table:style-name="TableCell512">
            <text:p text:style-name="P513">2003 m. balandžio 14 d.<text:s/></text:p>
          </table:table-cell>
          <table:table-cell table:style-name="TableCell514">
            <text:p text:style-name="P515"><text:span text:style-name="T516">2003 m. balandžio 14 d.</text:span></text:p>
          </table:table-cell>
        </table:table-row>
      </table:table>
      <text:p text:style-name="P517">______________</text:p>
      <text:p text:style-name="P518"/>
      <text:p text:style-name="P519"/>
      <text:soft-page-break/>
      <text:p text:style-name="P520">PATVIRTINTA</text:p>
      <text:p text:style-name="P521">Lietuvos Respublikos generalinio prokuroro</text:p>
      <text:p text:style-name="P522">2003 m. balandžio 18 d. įsakymu Nr. I-58</text:p>
      <text:p text:style-name="P523"/>
      <text:p text:style-name="P524"><text:span text:style-name="T525">Rekomendacijos DĖL kardomŲJŲ priemonIŲ (išskyrus suėmimą) sąlygų laikymosi kontrolės</text:span></text:p>
      <text:p text:style-name="P526"/>
      <text:p text:style-name="P527"><text:span text:style-name="T528">I</text:span><text:span text:style-name="T529">.<text:s/></text:span><text:span text:style-name="T530">BENDROSIOS NUOSTATOS</text:span></text:p>
      <text:p text:style-name="P531"/>
      <text:p text:style-name="P532"><text:span text:style-name="T533">1</text:span><text:span text:style-name="T534">. Šios rekomendacijos nustato Lietuvos Respublikos baudžiamojo proceso kodekse (toliau – BPK) (Žin., 2002, Nr.<text:s/></text:span><text:a xlink:href="https://www.e-tar.lt/portal/lt/legalAct/TAR.EC588C321777" office:target-frame-name="_blank" xlink:show="new"><text:span text:style-name="T535">37-1341</text:span></text:a><text:span text:style-name="T536">) numatytų kardomųjų priemonių (išskyrus suėmimą) skyrimo ir jų sąlygų laikymosi kontrolės tvarką.</text:span></text:p>
      <text:p text:style-name="P537"><text:span text:style-name="T538">2</text:span><text:span text:style-name="T539">. Kardomosios priemonės gali būti skiriamos siekiant užtikrinti įtariamojo, kaltinamojo ar nuteistojo dalyvavimą procese, netrukdomą ikiteisminį tyrimą, bylos nagrinėjimą teisme ir nuosprendžio įvykdymą, siekiant užkirsti kelią naujoms nusikalstamoms veikoms.</text:span></text:p>
      <text:p text:style-name="P540"><text:span text:style-name="T541">3</text:span><text:span text:style-name="T542">. Kardomosios priemonės (išskyrus suėmimą) yra šios: namų areštas (BPK 132 straipsnis), užstatas (BPK 133 straipsnis), dokumentų paėmimas (BPK 134 straipsnis), įpareigojimas periodiškai registruotis policijos įstaigoje (BPK 135 straipsnis), rašytinis pasižadėjimas neišvykti (BPK 136 straipsnis); kariui kaip kardomoji priemonė gali būti skiriamas karinio dalinio, kuriame jis tarnauja, vadovybės stebėjimas (BPK 137 straipsnis), o nepilnamečiui – atidavimas tėvams, rūpintojams arba kitiems fiziniams ar juridiniams asmenims, kurie rūpinasi vaikais, prižiūrėti (BPK 138 straipsnis).</text:span></text:p>
      <text:p text:style-name="P543"><text:span text:style-name="T544">4</text:span><text:span text:style-name="T545">. Kardomosios priemonės skiriamos, panaikinamos, kardomosios priemonės sąlygos keičiamos motyvuotu prokuroro nutarimu arba motyvuota teisėjo ar teismo nutartimi.</text:span></text:p>
      <text:p text:style-name="P546"><text:span text:style-name="T547">5</text:span><text:span text:style-name="T548">.</text:span><text:span text:style-name="T549"><text:s/></text:span><text:span text:style-name="T550">Ikiteisminio tyrimo metu teisėjui panaikinus kardomąją priemonę, pakeitus ją kita, pakeitus kardomosios priemonės sąlygas, teisėjas tokią nutartį vykdyti siunčia prokurorui, kuris šią nutartį ne vėliau kaip kitą dieną perduoda įstaigai arba asmenims, kuriems pavesta kardomosios priemonės sąlygų laikymosi kontrolė.</text:span></text:p>
      <text:p text:style-name="P551"><text:span text:style-name="T552">6</text:span><text:span text:style-name="T553">.</text:span><text:span text:style-name="T554"><text:s/></text:span><text:span text:style-name="T555">Prokuroras, pakeitęs kardomosios priemonės sąlygas, panaikinęs arba pakeitęs kardomąją priemonę, ne vėliau kaip kitą dieną perduoda įstaigai arba asmenims, kuriems pavesta kardomosios priemonės sąlygų laikymosi kontrolė, atitinkamą nutarimą.</text:span></text:p>
      <text:p text:style-name="P556"><text:span text:style-name="T557">7</text:span><text:span text:style-name="T558">.</text:span><text:span text:style-name="T559"><text:s/></text:span><text:span text:style-name="T560">Pareigūnas, atliekantis ikiteisminį tyrimą ar teismas, nagrinėjantis baudžiamąją bylą, paskyręs, kardomąją priemonę ar ją pakeitęs, privalo nedelsdamas apie tai informuoti Informatikos ir ryšių departamentą prie Lietuvos Respublikos vidaus reikalų ministerijos.</text:span></text:p>
      <text:p text:style-name="P561"><text:span text:style-name="T562">8</text:span><text:span text:style-name="T563">. Prokuroras, ikiteisminio tyrimo metu gavęs įtariamojo (jo gynėjo) rašytinį ar žodinį prašymą, išimtiniais atvejais gali laikinai leisti nesilaikyti kardomosios priemonės sąlygų. Apie tokį sprendimą prokuroras raštu informuoja policijos įstaigą, kuriai pavesta vykdyti kardomosios priemonės sąlygų laikymosi kontrolę.</text:span></text:p>
      <text:p text:style-name="P564"/>
      <text:p text:style-name="P565"><text:span text:style-name="T566">II</text:span><text:span text:style-name="T567">.<text:s/></text:span><text:span text:style-name="T568">KARDOMOSIOS PRIEMONĖS – NAMŲ AREŠTO SĄLYGŲ LAIKYMOSI KONTROLĖ</text:span></text:p>
      <text:p text:style-name="P569"/>
      <text:p text:style-name="P570"><text:span text:style-name="T571">9</text:span><text:span text:style-name="T572">. Teisėjo ar teismo nutartis, kuria paskirtas namų areštas, siunčiamas policijos įstaigai, kuriai pavedama vykdyti namų arešto sąlygų laikymosi kontrolę.</text:span></text:p>
      <text:p text:style-name="P573"><text:span text:style-name="T574">10</text:span><text:span text:style-name="T575">. Policijos įstaigos vadovas, gavęs teismo nutartį, šios kardomosios priemonės sąlygų laikymosi kontrolę paveda policijos pareigūnui.</text:span></text:p>
      <text:p text:style-name="P576"><text:span text:style-name="T577">11</text:span><text:span text:style-name="T578">. Policijos pareigūnas kontroliuoja, kaip asmuo, kuriam paskirta kardomoji priemonė – namų areštas, laikosi teisėjo ar teismo nutartyje nurodytų sąlygų.</text:span></text:p>
      <text:p text:style-name="P579"><text:span text:style-name="T580">12</text:span><text:span text:style-name="T581">. Policijos pareigūnas, kuriam pavesta tokio asmens kontrolė, privalo fiksuoti ir tinkamai įforminti namų areštu nustatytų sąlygų visus pažeidimus.</text:span></text:p>
      <text:p text:style-name="P582"><text:span text:style-name="T583">13</text:span><text:span text:style-name="T584">. Policijos pareigūnas, vykdantis namų arešto sąlygų laikymosi kontrolę, privalo tiek kartų patikrinti kontroliuojamą asmenį, kiek nurodyta ikiteisminio tyrimo teisėjo ar teismo nutartyje.<text:s/></text:span><text:soft-page-break/><text:span text:style-name="T585">Jeigu nutartyje nenurodytas patikrinimų skaičius, asmuo turi būti tikrinamas savo gyvenamojoje vietoje ne rečiau kaip kartą per 7 dienas.</text:span></text:p>
      <text:p text:style-name="P586"><text:span text:style-name="T587">14</text:span><text:span text:style-name="T588">. Policijos pareigūnas, patikrinęs kontroliuojamą asmenį, duoda jam pasirašyti tikrinimų lape (1 priedas), kuriame turi būti: policijos įstaigos pavadinimas, kontroliuojamo asmens vardas, pavardė, asmens kodas, gyvenamoji vieta, nuotrauka (klijuojama tikrinimų lape), kada paskirta kardomoji priemonė – namų areštas, kokios nustatytos sąlygos, patikrinimo eilės numeris, kontroliuojančio pareigūno pareigos, vardas, pavardė, data, tikslus laikas, parašas, kontroliuojamo asmens parašas, esant reikalui pastabos.</text:span></text:p>
      <text:p text:style-name="P589"><text:span text:style-name="T590">15</text:span><text:span text:style-name="T591">. Policijos pareigūnas, nustatęs, kad pažeistos namų arešto sąlygos, nedelsdamas tarnybiniu pranešimu apie tai informuoja prokurorą, vadovaujantį ikiteisminiam tyrimui, ar teismą, nagrinėjantį baudžiamąją bylą, bei imasi priemonių įtariamojo buvimo vietai nustatyti.</text:span></text:p>
      <text:p text:style-name="P592"/>
      <text:p text:style-name="P593"><text:span text:style-name="T594">III</text:span><text:span text:style-name="T595">.<text:s/></text:span><text:span text:style-name="T596">KARDOMOSIOS PRIEMONĖS – UŽSTATO SĄLYGŲ LAIKYMOSI KONTROLĖ</text:span></text:p>
      <text:p text:style-name="P597"/>
      <text:p text:style-name="P598"><text:span text:style-name="T599">16</text:span><text:span text:style-name="T600">. Užstatas – tai piniginė įmoka litais, kurią į prokuratūros ar teismo depozitinę sąskaitą sumoka įtariamasis, jo šeimos nariai ar giminaičiai, taip pat kiti asmenys, įmonės ar organizacijos.</text:span></text:p>
      <text:p text:style-name="P601"><text:span text:style-name="T602">17</text:span><text:span text:style-name="T603">. Užstato dydį nustato šią kardomąją priemonę skiriantis pareigūnas ar teismas, atsižvelgdami į nusikalstamą veiką, įtariamajam gresiančios bausmės dydį, įtariamojo ar užstato davėjo turtinę padėtį bei jų asmenybes. Piniginė įmoka neturėtų būti mažesnė nei 30 minimalių gyvenimo lygių (MGL).</text:span></text:p>
      <text:p text:style-name="P604"><text:span text:style-name="T605">18</text:span><text:span text:style-name="T606">. Nutarime skirti kardomąją priemonę – užstatą įtariamajam išaiškinama pareiga šaukiamam atvykti pas ikiteisminio tyrimo pareigūną, prokurorą, teisėją ar į teismą, nekliudyti proceso eigos, nedaryti naujų nusikalstamų veikų, o užstato davėjas (jei piniginę įmoką sumoka ne pats įtariamasis) įspėjamas, kad jei įtariamasis nevykdys šios pareigos, užstatas pereis valstybei. Ši kardomoji priemonė laikoma paskirta surašius nutarimą paskirti užstatą ir užstato davėjui sumokėjus nustatyto dydžio piniginę įmoką į prokuratūros ar teismo depozitinę sąskaitą. Užstato davėjui nesumokėjus piniginės įmokos iki nutarime numatyto termino, sprendžiamas klausimas dėl kitos kardomosios priemonės paskyrimo.</text:span></text:p>
      <text:p text:style-name="P607"><text:span text:style-name="T608">19</text:span><text:span text:style-name="T609">. Įtariamasis ar kaltinamasis, kuriam paskirta kardomoji priemonė – užstatas, pas ikiteisminio tyrimo pareigūną, prokurorą, teisėją ar teismą turėtų būti šaukiamas šaukimu. Nors BPK numato galimybę šaukti telefonu ar kitais būdais, tačiau šiais atvejais negali būti taikomos BPK 163 straipsnio numatytos procesinės prievartos priemonės.</text:span></text:p>
      <text:p text:style-name="P610"><text:span text:style-name="T611">20</text:span><text:span text:style-name="T612">. Įtariamojo, kuriam paskirta kardomoji priemonė – užstatas, naujų nusikalstamų veikų darymas (pvz., kai pateikti įtarimai dėl kito ar kitų nusikaltimų, priimtas apkaltinamasis nuosprendis ir kt.) turi būti patvirtintas faktiniais baudžiamosios bylos duomenimis.</text:span></text:p>
      <text:p text:style-name="P613"><text:span text:style-name="T614">21</text:span><text:span text:style-name="T615">. Įtariamojo kliudymas proceso eigai (pvz. nusikalstamas liudytojų, kitų įtariamųjų poveikis ir kt.) turi būti patvirtintas faktiniais baudžiamosios bylos duomenimis (pvz., liudytojų, kitų įtariamųjų apklausos ir kt.).</text:span></text:p>
      <text:p text:style-name="P616"><text:span text:style-name="T617">22</text:span><text:span text:style-name="T618">. Jeigu įtariamasis nevykdo BPK 133 straipsnio 4 dalyje nurodytos pareigos, užstatas pereina valstybei, o įtariamajam kaip kardomoji priemonė skiriamas suėmimas. Jei suėmimui nėra pagrindo, skiriama kita kardomoji priemonė. Dėl to prokuroras ar teismas priima motyvuotą nutarimą ar nutartį, kurie per 5 dienas nuo nutarimo ar nutarties arba pranešimo apie tokį nutarimą ar nutartį gavimo dienos gali būti apskųsti ikiteisminio tyrimo teisėjui arba aukštesniajam teismui. Šis nutarimas ar nutartis, jei ji (jis) neapskųsta teisėjui ar aukštesniajam teismui, perduodama vykdyti po 5 dienų, jei nutarimo ar nutarties nuorašas įteiktas užstato davėjui pasirašytinai, arba po 10 dienų, – jei nutarimas ar nutartis arba pranešimas apie nutarimo, nutarties priėmimą siunčiamas paštu.</text:span></text:p>
      <text:p text:style-name="P619"/>
      <text:p text:style-name="P620"><text:span text:style-name="T621">IV</text:span><text:span text:style-name="T622">.<text:s/></text:span><text:span text:style-name="T623">KARDOMOSIOS PRIEMONĖS – DOKUMENTŲ PAĖMIMO SĄLYGŲ LAIKYMOSI KONTROLĖ</text:span></text:p>
      <text:p text:style-name="P624"/>
      <text:p text:style-name="P625"><text:span text:style-name="T626">23</text:span><text:span text:style-name="T627">. Ši kardomoji priemonė gali būti skiriama prokuroro nutarimu ar teismo nutartimi. Iš įtariamojo gali būti paimti šie dokumentai: pasas, asmens tapatybės kortelė, vairuotojo pažymėjimas. Kiti dokumentai, skiriant šią kardomąją priemonę, nepaimami.</text:span></text:p>
      <text:p text:style-name="P628"><text:span text:style-name="T629">24</text:span><text:span text:style-name="T630">. Ši kardomoji priemonė laikoma paskirta, kai surašomas nutarimas paimti dokumentus ir dokumentai (dokumentas) paimami.</text:span></text:p>
      <text:p text:style-name="P631"><text:span text:style-name="T632">25</text:span><text:span text:style-name="T633">. Pasas, asmens tapatybės kortelė paimami siekiant užkirsti kelią įtariamojo išvykimui į užsienį, disponavimui nekilnojamuoju turtu ir kt.</text:span></text:p>
      <text:p text:style-name="P634"><text:span text:style-name="T635">26</text:span><text:span text:style-name="T636">. Vairuotojo pažymėjimas paimamas siekiant užkirsti kelią naujoms nusikalstamoms veikoms, kurias įtariamasis gali padaryti, jei vairuos transporto priemonę.</text:span></text:p>
      <text:p text:style-name="P637"><text:span text:style-name="T638">27</text:span><text:span text:style-name="T639">. Gali būti paimtas vienas ar keli šių rekomendacijų 23 punkte nurodyti dokumentai.</text:span></text:p>
      <text:p text:style-name="P640"><text:span text:style-name="T641">28</text:span><text:span text:style-name="T642">. Paimti dokumentai laikomi prie baudžiamosios bylos.</text:span></text:p>
      <text:p text:style-name="P643"><text:span text:style-name="T644">29</text:span><text:span text:style-name="T645">. Paėmus dokumentus, įtariamajam išduodama generalinio prokuroro nustatytos formos pažyma ir apie tai informuojama paimtą dokumentą (dokumentus) išdavusi tarnyba (tarnybos).</text:span></text:p>
      <text:p text:style-name="P646"><text:span text:style-name="T647">30</text:span><text:span text:style-name="T648">. Policijos pareigūnai, sulaikę transporto priemonę vairuojantį asmenį, kuriam paskirta kardomoji priemonė – dokumentų (vairuotojo pažymėjimas) paėmimas, nedelsdami informuoja prokurorą ar teismą, nagrinėjantį baudžiamąją bylą.</text:span></text:p>
      <text:p text:style-name="P649"/>
      <text:p text:style-name="P650"><text:span text:style-name="T651">V</text:span><text:span text:style-name="T652">.<text:s/></text:span><text:span text:style-name="T653">KARDOMOSIOS PRIEMONĖS – ĮTARIAMOJO ĮPAREIGOJIMO PERIODIŠKAI REGISTRUOTIS POLICIJOS ĮSTAIGOJE SĄLYGŲ LAIKYMOSI KONTROLĖ</text:span></text:p>
      <text:p text:style-name="P654"/>
      <text:p text:style-name="P655"><text:span text:style-name="T656">31</text:span><text:span text:style-name="T657">. Policijos įstaigos (policijos komisariato, nuovados pagal įtariamojo gyvenamąją vietą), kurioje įtariamasis prokuroro nutarimu ar teismo nutartimi įpareigotas registruotis, vadovas kardomosios priemonės – įpareigojimo periodiškai registruotis policijos įstaigoje vykdymo kontrolę paveda policijos pareigūnui.</text:span></text:p>
      <text:p text:style-name="P658"><text:span text:style-name="T659">32</text:span><text:span text:style-name="T660">. Rekomenduojama šią kardomąją priemonę skirti įtariamiesiems, kurių gyvenamojoje vietoje yra policijos įstaiga.</text:span></text:p>
      <text:p text:style-name="P661"><text:span text:style-name="T662">33</text:span><text:span text:style-name="T663">. Įtariamasis, kuriam paskirta kardomoji priemonė – įpareigojimas periodiškai registruotis policijos įstaigoje, prokuroro nutarime ar teismo nutartyje nurodytomis savaitės ar mėnesio dienomis nustatytą valandą (išskyrus nakties metą) privalo atvykti registruotis į policijos įstaigą.</text:span></text:p>
      <text:p text:style-name="P664"><text:span text:style-name="T665">34</text:span><text:span text:style-name="T666">. Įtariamasis, atvykęs registruotis į policijos įstaigą ar pas policijos pareigūną, vykdantį šios kardomosios priemonė kontrolę, privalo pasirašyti registracijos lape (2 priedas), kuriame turi būti: policijos įstaigos pavadinimas, asmens, kuriam paskirta ši kardomoji priemonė, vardas, pavardė, asmens kodas, gyvenamoji vieta, nuotrauka (klijuojama registracijos lape), kada paskirta kardomoji priemonė – įpareigojimas periodiškai registruotis policijos įstaigoje, registracijos eilės numeris, data, tikslus laikas, registruoti atvykusio asmens, policijos pareigūno parašai, esant reikalui, pastabos.</text:span></text:p>
      <text:p text:style-name="P667"><text:span text:style-name="T668">35</text:span><text:span text:style-name="T669">. Policijos pareigūnas, nustatęs, kad įtariamasis prokuroro nutarime ar teismo nutartyje nurodytą savaitės ar mėnesio dieną, nustatytą valandą registruotis neatvyko, apie tai nedelsdamas tarnybiniu pranešimu informuoja prokurorą ar teismą, nagrinėjantį baudžiamąją bylą, bei imasi priemonių įtariamojo buvimo vietai nustatyti.</text:span></text:p>
      <text:p text:style-name="P670"/>
      <text:p text:style-name="P671"><text:span text:style-name="T672">VI</text:span><text:span text:style-name="T673">.<text:s/></text:span><text:span text:style-name="T674">KARDOMOSIOS PRIEMONĖS – RAŠYTINIO PASIŽADĖJIMO NEIŠVYKTI SĄLYGŲ LAIKYMOSI KONTROLĖ</text:span></text:p>
      <text:p text:style-name="P675"/>
      <text:p text:style-name="P676"><text:span text:style-name="T677">36</text:span><text:span text:style-name="T678">. Rašytiniu pasižadėjimu neišvykti įtariamasis įsipareigoja nepasišalinti iš savo gyvenamosios ar laikino buvimo vietos be prokuroro arba teismo leidimo. Įtariamasis taip pat gali būti įpareigotas nesilankyti tam tikrose vietose (konkreti vieta: butas, gatvė, miesto rajonas, miestas, konkreti įstaiga ir pan.) ir nebendrauti tiesiogiai, per kitus asmenis ar techninių priemonių pagalba, neieškoti ryšių su tam tikrais asmenimis (konkretūs asmenys: vardas, pavardė, asmens kodas).</text:span></text:p>
      <text:p text:style-name="P679"><text:span text:style-name="T680">37</text:span><text:span text:style-name="T681">. Pasišalinimas – tai procesui trukdantis nebuvimas savo gyvenamojoje ar laikino buvimo vietoje daugiau kaip 7 dienas ar išvykimas į užsienį be teismo, teisėjo ar prokuroro leidimo.</text:span></text:p>
      <text:p text:style-name="P682"><text:span text:style-name="T683">38</text:span><text:span text:style-name="T684">. Įtariamajam, kuriam paskirta kardomoji priemonė – rašytinis pasižadėjimas neišvykti, raštišką leidimą laikinai išvykti iš savo gyvenamosios ar laikino buvimo vietos gali duoti prokuroras ar teismas.</text:span></text:p>
      <text:p text:style-name="P685"><text:span text:style-name="T686">39</text:span><text:span text:style-name="T687">. Jeigu ši kardomoji priemonė įpareigoja įtariamąjį nesilankyti tam tikrose vietose ir nebendrauti, neieškoti ryšių su tam tikrais asmenimis, nutarimo ar nutarties nuorašas siunčiamas įtariamojo gyvenamosios vietos policijos komisariatui, kurio vadovas šios kardomosios priemonės sąlygų laikymosi kontrolę paveda policijos pareigūnui. Tais atvejais, kai ikiteisminį tyrimą atlieka ne policija, o kita ikiteisminio tyrimo įstaiga, kontrolę galima pavesti ir kitai ikiteisminio tyrimo įstaigai.</text:span></text:p>
      <text:p text:style-name="P688"><text:span text:style-name="T689">40</text:span><text:span text:style-name="T690">. Policijos ar kitos ikiteisminio tyrimo įstaigos pareigūnas kontroliuoja, kaip asmuo, kuriam paskirta kardomoji priemonė – rašytinis pasižadėjimas neišvykti, laikosi prokuroro nutarime, teisėjo ar teismo nutartyje nurodytų sąlygų.</text:span></text:p>
      <text:p text:style-name="P691"><text:span text:style-name="T692">41</text:span><text:span text:style-name="T693">. Policijos ar kitos ikiteisminio tyrimo įstaigos pareigūnas, kuriam pavesta tokio asmens kontrolė, privalo fiksuoti ir tinkamai įforminti visus šios kardomosios priemonės sąlygų pažeidimus bei kitus teisės pažeidimus.</text:span></text:p>
      <text:p text:style-name="P694"><text:span text:style-name="T695">42</text:span><text:span text:style-name="T696">. Policijos ar kitos ikiteisminio tyrimo įstaigos pareigūnas, nustatęs, kad pažeistos kardomosios priemonės – rašytinio pasižadėjimo neišvykti sąlygos, ir surinkęs duomenis, tarnybiniu pranešimu nedelsdamas apie tai informuoja prokurorą ar teismą, nagrinėjantį baudžiamąją bylą.</text:span></text:p>
      <text:p text:style-name="P697"/>
      <text:p text:style-name="P698"><text:span text:style-name="T699">VII</text:span><text:span text:style-name="T700">.<text:s/></text:span><text:span text:style-name="T701">KARDOMOSIOS PRIEMONĖS – KARINIO DALINIO VADOVYBĖS STEBĖJIMO SĄLYGŲ LAIKYMOSI KONTROLĖ</text:span></text:p>
      <text:p text:style-name="P702"/>
      <text:p text:style-name="P703"><text:span text:style-name="T704">43</text:span><text:span text:style-name="T705">. Ši kardomoji priemonė taikoma tik tam tikram subjektui – tikrosios karo tarnybos kariui, šios kardomosios priemonės taikymo vieta – karinis dalinys.</text:span></text:p>
      <text:p text:style-name="P706"><text:span text:style-name="T707">44</text:span><text:span text:style-name="T708">. Tikroji karo tarnyba – Lietuvos Respublikos piliečių nuolatinė privalomoji karo tarnyba, profesinė karo tarnyba, taip pat nenuolatinė karių savanorių ar atsargos karių tarnyba mokymų, pratybų, gynybos, apsaugos ar kitokių karinių užduočių vykdymo laikotarpiu.</text:span></text:p>
      <text:p text:style-name="P709"><text:span text:style-name="T710">45</text:span><text:span text:style-name="T711">. Karys – Lietuvos Respublikos pilietis, atliekantis privalomąją (pradinę ar aktyviajame rezerve), profesinę ar savanorių karo tarnybą.</text:span></text:p>
      <text:p text:style-name="P712"><text:span text:style-name="T713">46</text:span><text:span text:style-name="T714">. Karinis dalinys – batalionas arba jam prilygintas (susidedantis bent iš dviejų kuopų) nuolatinės struktūros kariuomenės karinis vienetas.</text:span></text:p>
      <text:p text:style-name="P715"><text:span text:style-name="T716">47</text:span><text:span text:style-name="T717">. Karinio dalinio vadovybės atliekamas įtariamo kario stebėjimas yra Lietuvos Respublikos kariuomenės statutuose numatytos priemonės, skirtos užtikrinti, kad įtariamasis deramai elgtųsi ir šaukiamas atvyktų pas ikiteisminio tyrimo pareigūną, prokurorą, teisėją ar į teismą.</text:span></text:p>
      <text:p text:style-name="P718"><text:span text:style-name="T719">48</text:span><text:span text:style-name="T720">. Stebėjimą vykdo pati karinio dalinio vadovybė, kuri įtariamo kario stebėjimui gali pasitelki karo policiją.</text:span></text:p>
      <text:p text:style-name="P721"><text:span text:style-name="T722">49</text:span><text:span text:style-name="T723">. Nutarimas skirti šią kardomąją priemonę siunčiamas karinio dalinio vadovybei, kuri apie parinktas konkrečias stebėjimo priemones ir apie stebėjimo vykdymą bei šios kardomosios priemonės sąlygų pažeidimus raštu informuoja prokurorą, paskyrusį šią kardomąją priemonę, ar teismą, nagrinėjantį baudžiamąją bylą.</text:span></text:p>
      <text:p text:style-name="P724"><text:span text:style-name="T725">50</text:span><text:span text:style-name="T726">. Pasibaigus įtariamo kario, kuriam paskirta kardomoji priemonė – karinio dalinio vadovybės stebėjimas, tikrosios karo tarnybos laikui, sprendžiamas klausimas dėl kitos kardomosios priemonės paskyrimo.</text:span></text:p>
      <text:p text:style-name="P727"/>
      <text:p text:style-name="P728"><text:span text:style-name="T729">VIII</text:span><text:span text:style-name="T730">.<text:s/></text:span><text:span text:style-name="T731">KARDOMOSIOS PRIEMONĖS – NEPILNAMEČIO ATIDAVIMO PRIŽIŪRĖTI SĄLYGŲ LAIKYMOSI KONTROLĖ</text:span></text:p>
      <text:p text:style-name="P732"/>
      <text:p text:style-name="P733"><text:span text:style-name="T734">51</text:span><text:span text:style-name="T735">. Kardomoji priemonė – nepilnamečio atidavimas prižiūrėti gali būti taikoma tik asmenims, kuriems nėra suėję 18 metų. Nepilnamečiui sulaukus pilnametystės, sprendžiamas klausimas dėl kitos kardomosios priemonės paskyrimo.</text:span></text:p>
      <text:p text:style-name="P736"><text:span text:style-name="T737">52</text:span><text:span text:style-name="T738">. Nepilnametis įtariamasis atiduodamas tėvams arba vienam iš jų, rūpintojams arba kitiems fiziniams ar juridiniams asmenims, kurie rūpinasi vaikais.</text:span></text:p>
      <text:p text:style-name="P739"><text:span text:style-name="T740">53</text:span><text:span text:style-name="T741">. Asmuo, kuriam atiduodamas prižiūrėti nepilnametis, raštu įsipareigoja, kad nepilnametis įtariamasis deramai elgsis, t. y. nedarys teisės pažeidimų, lankys mokymo įstaigą, šaukiamas atvyks pas ikiteisminio tyrimo pareigūną, prokurorą ar į teismą.</text:span></text:p>
      <text:p text:style-name="P742"><text:span text:style-name="T743">54</text:span><text:span text:style-name="T744">. Jeigu įtariamasis nepilnametis vengia atvykti pas ikiteisminio tyrimo pareigūną, prokurorą ar į teismą, asmenims, įsipareigojusiems jį prižiūrėti, prokuroro nutarimu ar teismo nutartimi gali būti paskirta iki penkių minimalių gyvenimo lygių (MGL) dydžio bauda. Šios kardomosios priemonės nustatytos pareigos nevykdymas būtų sunkiai įrodomas, jei nepilnametis būtų šaukiamas ne šaukimu. Rekomenduojama nepilnametį įtariamąjį atvykti pas ikiteisminio tyrimo pareigūną, prokurorą ar į teismą šaukti šaukimu.</text:span></text:p>
      <text:p text:style-name="P745"><text:span text:style-name="T746">55</text:span><text:span text:style-name="T747">. Nutarimo ar nutarties nuorašas siunčiamas įtariamojo nepilnamečio gyvenamosios vietos policijos komisariatui, kurio vadovas šios kardomosios priemonės sąlygų laikymosi kontrolę paveda policijos pareigūnui.</text:span></text:p>
      <text:p text:style-name="P748"><text:span text:style-name="T749">56</text:span><text:span text:style-name="T750">. Policijos pareigūnas, nustatęs, kad įtariamasis nepilnametis elgiasi nederamai, tarnybiniu pranešimu nedelsdamas apie tai informuoja prokurorą ar teismą, nagrinėjantį baudžiamąją bylą, ir nurodo konkrečius nederamo elgesio faktus.</text:span></text:p>
      <text:p text:style-name="P751"/>
      <text:p text:style-name="P752"/>
      <table:table table:style-name="Table753">
        <table:table-columns>
          <table:table-column table:style-name="TableColumn754"/>
          <table:table-column table:style-name="TableColumn755"/>
        </table:table-columns>
        <table:table-row table:style-name="TableRow756">
          <table:table-cell table:style-name="TableCell757">
            <text:p text:style-name="P758">SUDERINTA<text:s/></text:p>
          </table:table-cell>
          <table:table-cell table:style-name="TableCell759">
            <text:p text:style-name="P760"><text:span text:style-name="T761">SUDERINTA</text:span></text:p>
          </table:table-cell>
        </table:table-row>
        <table:table-row table:style-name="TableRow762">
          <table:table-cell table:style-name="TableCell763">
            <text:p text:style-name="P764">Lietuvos Respublikos<text:s/></text:p>
          </table:table-cell>
          <table:table-cell table:style-name="TableCell765">
            <text:p text:style-name="P766"><text:span text:style-name="T767">Lietuvos Respublikos</text:span></text:p>
          </table:table-cell>
        </table:table-row>
        <table:table-row table:style-name="TableRow768">
          <table:table-cell table:style-name="TableCell769">
            <text:p text:style-name="P770">teisingumo ministras<text:s/></text:p>
          </table:table-cell>
          <table:table-cell table:style-name="TableCell771">
            <text:p text:style-name="P772"><text:span text:style-name="T773">vidaus reikalų ministras</text:span></text:p>
          </table:table-cell>
        </table:table-row>
        <table:table-row table:style-name="TableRow774">
          <table:table-cell table:style-name="TableCell775">
            <text:p text:style-name="P776">Vytautas Markevičius<text:s/></text:p>
          </table:table-cell>
          <table:table-cell table:style-name="TableCell777">
            <text:p text:style-name="P778"><text:span text:style-name="T779">Juozas Bernatonis</text:span></text:p>
          </table:table-cell>
        </table:table-row>
        <table:table-row table:style-name="TableRow780">
          <table:table-cell table:style-name="TableCell781">
            <text:p text:style-name="P782">2003 m. balandžio 14 d.<text:s/></text:p>
          </table:table-cell>
          <table:table-cell table:style-name="TableCell783">
            <text:p text:style-name="P784"><text:span text:style-name="T785">2003 m. balandžio 14 d.</text:span></text:p>
          </table:table-cell>
        </table:table-row>
      </table:table>
      <text:p text:style-name="P786"><text:span text:style-name="T787">______________</text:span></text:p>
      <text:p text:style-name="P788"/>
      <text:soft-page-break/>
      <text:p text:style-name="P789"><text:span text:style-name="T790">Rekomendacijų dėl kardomųjų priemonių<text:s/></text:span></text:p>
      <text:p text:style-name="P791">(išskyrus suėmimą) sąlygų laikymosi<text:s/></text:p>
      <text:p text:style-name="P792"><text:span text:style-name="T793">kontrolės<text:s/></text:span><text:span text:style-name="T794">1</text:span><text:span text:style-name="T795"><text:s/>priedas</text:span></text:p>
      <text:p text:style-name="P796"/>
      <text:p text:style-name="P797"/>
      <text:p text:style-name="P798"><text:tab/></text:p>
      <text:p text:style-name="P799"><text:tab/>(įstaigos pavadinimas)</text:p>
      <text:p text:style-name="P800"/>
      <text:p text:style-name="P801"/>
      <text:p text:style-name="P802"><text:span text:style-name="T803">TIKRINIMŲ LAPAS</text:span></text:p>
      <text:p text:style-name="P804"/>
      <text:p text:style-name="P805"/>
      <text:p text:style-name="P806"/>
      <text:p text:style-name="P807"/>
      <table:table table:style-name="Table808">
        <table:table-columns>
          <table:table-column table:style-name="TableColumn809"/>
        </table:table-columns>
        <table:table-row table:style-name="TableRow810">
          <table:table-cell table:style-name="TableCell811">
            <text:p text:style-name="P812">Vieta</text:p>
            <text:p text:style-name="P813">nuotraukai</text:p>
            <text:p text:style-name="P814"/>
          </table:table-cell>
        </table:table-row>
      </table:table>
      <text:p text:style-name="P815"/>
      <text:p text:style-name="P816"/>
      <text:p text:style-name="P817"/>
      <text:p text:style-name="P818"/>
      <text:p text:style-name="P819">Asmuo, kuriam paskirta kardomoji priemonė – namų areštas<text:s/><text:tab/></text:p>
      <text:p text:style-name="P820"><text:tab/></text:p>
      <text:p text:style-name="P821"><text:tab/></text:p>
      <text:p text:style-name="P822">(vardas, pavardė, asmens kodas, gyvenamoji vieta)</text:p>
      <text:p text:style-name="P823"/>
      <text:p text:style-name="P824">Kardomoji priemonė paskirta nuo<text:tab/></text:p>
      <text:p text:style-name="P825">Nustatytos sąlygos<text:tab/></text:p>
      <text:p text:style-name="P826"><text:tab/></text:p>
      <text:p text:style-name="P827"><text:tab/></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Eil. Nr.</text:p>
            <text:p text:style-name="P838"/>
          </table:table-cell>
          <table:table-cell table:style-name="TableCell839">
            <text:p text:style-name="P840">Kontroliuojančio pareigūno pareigos,vardas, pavardė</text:p>
          </table:table-cell>
          <table:table-cell table:style-name="TableCell841">
            <text:p text:style-name="P842">Tikrinimo data, laikas</text:p>
          </table:table-cell>
          <table:table-cell table:style-name="TableCell843">
            <text:p text:style-name="P844">Kontroliuojamo</text:p>
            <text:p text:style-name="P845">asmens parašas</text:p>
          </table:table-cell>
          <table:table-cell table:style-name="TableCell846">
            <text:p text:style-name="P847">Pastabos</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______________</text:p>
      <text:p text:style-name="P893"/>
      <text:p text:style-name="P894"/>
      <text:p text:style-name="P895"/>
      <text:p text:style-name="P896"><text:span text:style-name="T897">Rekomendacijų dėl kardomųjų priemonių<text:s/></text:span></text:p>
      <text:p text:style-name="P898">(išskyrus suėmimą) sąlygų laikymosi<text:s/></text:p>
      <text:p text:style-name="P899"><text:span text:style-name="T900">kontrolės<text:s/></text:span><text:span text:style-name="T901">2</text:span><text:span text:style-name="T902"><text:s/>priedas<text:s/></text:span></text:p>
      <text:p text:style-name="P903"/>
      <text:p text:style-name="P904"><text:tab/></text:p>
      <text:p text:style-name="P905"><text:tab/>(įstaigos pavadinimas)</text:p>
      <text:p text:style-name="P906"/>
      <text:p text:style-name="P907"/>
      <text:p text:style-name="P908"><text:span text:style-name="T909">REGISTRACIJOS LAPAS</text:span></text:p>
      <text:p text:style-name="P910"/>
      <table:table table:style-name="Table911">
        <table:table-columns>
          <table:table-column table:style-name="TableColumn912"/>
        </table:table-columns>
        <table:table-row table:style-name="TableRow913">
          <table:table-cell table:style-name="TableCell914">
            <text:p text:style-name="P915">Vieta nuotraukai</text:p>
            <text:p text:style-name="P916"/>
            <text:p text:style-name="P917"/>
          </table:table-cell>
        </table:table-row>
      </table:table>
      <text:p text:style-name="P918"/>
      <text:p text:style-name="P919">Asmuo, kuriam paskirta kardomoji priemonė – įpareigojimas periodiškai registruotis policijos įstaigoje<text:tab/></text:p>
      <text:p text:style-name="P920"><text:tab/>(vardas, pavardė, asmens kodas, gyvenamoji vieta)</text:p>
      <text:p text:style-name="P921"/>
      <text:p text:style-name="P922">Kardomoji priemonė paskirta nuo<text:tab/></text:p>
      <text:p text:style-name="P923">Nustatytos sąlygos<text:tab/></text:p>
      <text:p text:style-name="P924"><text:tab/></text:p>
      <text:p text:style-name="P925"><text:tab/></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Eil. Nr.</text:p>
            <text:p text:style-name="P935"/>
          </table:table-cell>
          <table:table-cell table:style-name="TableCell936">
            <text:p text:style-name="P937">Registruotis atvykusio</text:p>
            <text:p text:style-name="P938">asmens parašas</text:p>
          </table:table-cell>
          <table:table-cell table:style-name="TableCell939">
            <text:p text:style-name="P940">Registracijos data, laikas</text:p>
          </table:table-cell>
          <table:table-cell table:style-name="TableCell941">
            <text:p text:style-name="P942">Pastabos</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______________</text:p>
      <text:p text:style-name="P980"/>
      <text:p text:style-name="P981"/>
      <text:soft-page-break/>
      <text:p text:style-name="P982">patvirtinta</text:p>
      <text:p text:style-name="P983">Lietuvos Respublikos generalinio prokuroro</text:p>
      <text:p text:style-name="P984">2003 m. balandžio 18 d. įsakymu Nr. I-58</text:p>
      <text:p text:style-name="P985"/>
      <text:p text:style-name="P986"><text:span text:style-name="T987">rekomendacijos dėl fotografavimo, filmavimo, matavimo, rankų atspaudų IR pavyzdžio genetinei daktiloskopijai paėmimo tvarkos</text:span></text:p>
      <text:p text:style-name="P988"/>
      <text:p text:style-name="P989"><text:span text:style-name="T990">I</text:span><text:span text:style-name="T991">.<text:s/></text:span><text:span text:style-name="T992">BENDROSIOS NUOSTATOS</text:span></text:p>
      <text:p text:style-name="P993"/>
      <text:p text:style-name="P994"><text:span text:style-name="T995">1</text:span><text:span text:style-name="T996">. Šios rekomendacijos nustato procesinės prievartos priemonių, numatytų Lietuvos Respublikos baudžiamojo proceso kodekso (Žin., 2002, Nr.<text:s/></text:span><text:a xlink:href="https://www.e-tar.lt/portal/lt/legalAct/TAR.EC588C321777" office:target-frame-name="_blank" xlink:show="new"><text:span text:style-name="T997">37-1341</text:span></text:a><text:span text:style-name="T998">) (toliau – BPK) 156 straipsnyje, paskirtį, jų taikymo faktinius ir procesinius pagrindus, veiksmų atlikimo tvarką, jų eigos ir rezultatų fiksavimą.</text:span></text:p>
      <text:p text:style-name="P999"/>
      <text:p text:style-name="P1000"><text:span text:style-name="T1001">II</text:span><text:span text:style-name="T1002">.<text:s/></text:span><text:span text:style-name="T1003">PROCESINĖS PRIEVARTOS PRIEMONIŲ, NUMATYTŲ BPK 156 STRAIPSNYJE, PASKIRTIS</text:span></text:p>
      <text:p text:style-name="P1004"/>
      <text:p text:style-name="P1005"><text:span text:style-name="T1006">2</text:span><text:span text:style-name="T1007">. BPK 156 straipsnyje nustatyta, kad ikiteisminio tyrimo pareigūno ar prokuroro nutarimu įtariamasis, o teismo nutartimi kaltinamasis, gali būti fotografuojami, filmuojami, matuojami, gali būti paimami jų rankų atspaudai ir pavyzdžiai genetinei daktiloskopijai.</text:span></text:p>
      <text:p text:style-name="P1008"><text:span text:style-name="T1009">Kai atsiranda su tyrimu susijusi būtinybė, šie veiksmai gali būti atliekami ir kitiems asmenims.</text:span></text:p>
      <text:p text:style-name="P1010"><text:span text:style-name="T1011">3</text:span><text:span text:style-name="T1012">. Šių rekomendacijų 2 punkte nurodytų priemonių taikymo tikslas ir faktinis pagrindas yra būtinybė gauti individualius duomenis apie įtariamąjį, kaltinamąjį ar kitą asmenį, kai šie duomenys reikalingi ikiteisminio tyrimo ar teisminio nagrinėjimo proceso veiksmams atlikti.</text:span></text:p>
      <text:p text:style-name="P1013"><text:span text:style-name="T1014">4</text:span><text:span text:style-name="T1015">. BPK 156 straipsnyje numatyti veiksmai padeda pasirengti atlikti konkretų ikiteisminio tyrimo veiksmą. Duomenys, informacija, gauta atlikus minėtus veiksmus, vėliau gali būti panaudota atliekant kitus proceso veiksmus. Pvz., fotografavimas reikalingas asmens atpažinimui pagal nuotrauką (BPK 192 straipsnis). Sukauptos nuotraukų ar vaizdo įrašų kartotekos reikalingos nustatant nežinomą įtariamąjį (BPK 194 straipsnis). Matavimo duomenis galima panaudoti atliekant eksperimentą (BPK 197 straipsnis).</text:span></text:p>
      <text:p text:style-name="P1016"><text:span text:style-name="T1017">5</text:span><text:span text:style-name="T1018">. Asmenų rankų atspaudų ir pavyzdžių genetinei daktiloskopijai bazių įskaitoje esanti informacija gali būti panaudojama tiriant neišaiškintas nusikalstamas veikas, nustatant neatpažintų lavonų, nežinomų ligonių ar vaikų asmens tapatybę.</text:span></text:p>
      <text:p text:style-name="P1019"><text:span text:style-name="T1020">6</text:span><text:span text:style-name="T1021">. Techninius ir organizacinius šių veiksmų atlikimo aspektus nustato Lietuvos policijos generalinio komisaro 2000 m. birželio 16 d. įsakymas Nr. 12 RN „Dėl automatizuotos daktiloskopinės identifikacijos sistemos darbo organizavimo instrukcijos patvirtinimo“ ir 2002 m. spalio 14 d. įsakymas Nr. 11 RN „Dėl DNR duomenų įskaitos tvarkymo instrukcijos patvirtinimo“.</text:span></text:p>
      <text:p text:style-name="P1022"><text:span text:style-name="T1023">7</text:span><text:span text:style-name="T1024">. BPK 156 straipsnio nustatytus veiksmus reikia skirti nuo kitų proceso veiksmų, kai juos atliekant asmenys fotografuojami, filmuojami, matuojami, paimami jų rankų atspaudai arba kiti lyginamieji pavyzdžiai, turintys genetinės informacijos. Tokiais atvejais būtina vadovautis BPK normomis, kurios nustato vieno ar kito procesinio veiksmo atlikimą.</text:span></text:p>
      <text:p text:style-name="P1025"><text:span text:style-name="T1026">8</text:span><text:span text:style-name="T1027">. Pavyzdžių lyginamajam tyrimui paėmimą nustato BPK 144 straipsnis. Asmens apžiūrą – BPK 143 straipsnis. Apžiūros metu asmuo gali būti fotografuojamas, filmuojamas, matuojamas, siekiant užfiksuoti ant jo kūno esančius nusikalstamos veikos pėdsakus arba ypatingas žymes. Šiuose BPK straipsniuose nėra nuorodos, kad galima fotografuoti, matuoti ir pan., todėl atliekant juose numatytus veiksmus būtina vadovautis BPK 179 straipsniu („Tyrimo veiksmų eigos ir rezultatų fiksavimas“), nes atliekant visus tyrimo veiksmus rašomi protokolai.</text:span></text:p>
      <text:p text:style-name="P1028"/>
      <text:p text:style-name="P1029"><text:span text:style-name="T1030">III</text:span><text:span text:style-name="T1031">.<text:s/></text:span><text:span text:style-name="T1032">FOTOGRAFAVIMO, FILMAVIMO, MATAVIMO, RANKŲ ATSPAUDŲ IR PAVYZDŽIO GENETINEI DAKTILOSKOPIJAI PAĖMIMO PAGRINDAI IR TVARKA</text:span></text:p>
      <text:p text:style-name="P1033"/>
      <text:p text:style-name="P1034"><text:span text:style-name="T1035">9</text:span><text:span text:style-name="T1036">. Fotografuoti, filmuoti, matuoti, imti rankų atspaudus ir pavyzdžius genetinei daktiloskopijai BPK 156 straipsnyje nustatyta tvarka galima tik pradėjus nusikalstamos veikos ikiteisminį tyrimą arba teisminio nagrinėjimo metu.</text:span></text:p>
      <text:p text:style-name="P1037"><text:span text:style-name="T1038">10</text:span><text:span text:style-name="T1039">. BPK 156 straipsnio 1 dalis nustato komentuojamų priemonių taikymą įtariamiesiems ir kaltinamiesiems. Fotografavimas, filmavimas, matavimas, rankų atspaudų ir pavyzdžio genetinei daktiloskopijai paėmimas yra procesinė prievartos priemonė. Šios prievartos priemonės taikymo procesinis pagrindas, nepriklausomai nuo įtariamojo, kaltinamojo sutikimo ar nesutikimo, yra ikiteisminio tyrimo pareigūno ar prokuroro priimtas nutarimas arba teismo nutartis. Šiuose sprendimuose, be būtinų rekvizitų, turi būti nurodomas prievartos priemonės taikymo faktinis pagrindas.</text:span></text:p>
      <text:p text:style-name="P1040"><text:span text:style-name="T1041">11</text:span><text:span text:style-name="T1042">. BPK 156 straipsnio 2 dalyje nustatytas ne tik komentuojamų priemonių taikymas nukentėjusiesiems, liudytojams ar kitiems asmenims, bet ir skirtingas proceso pagrindas, kuris priklauso nuo šių asmenų pozicijos.</text:span></text:p>
      <text:p text:style-name="P1043"><text:span text:style-name="T1044">11.1</text:span><text:span text:style-name="T1045">. Jeigu nukentėjusysis, liudytojas ar kitas asmuo sutinka, kad jam būtų atliekami BPK 156 straipsnio 1 dalyje nurodyti veiksmai, ikiteisminio tyrimo pareigūnas ar prokuroras nutarimo nepriima. Dėl šių veiksmų atlikimo surašomas protokolas.</text:span></text:p>
      <text:p text:style-name="P1046"><text:span text:style-name="T1047">11.2</text:span><text:span text:style-name="T1048">. Jeigu tokie asmenys nesutinka būti fotografuojami, filmuojami, matuojami, taip pat kad būtų paimti jų rankų atspaudai ir pavyzdžiai genetinei daktiloskopijai, šiuos veiksmus galima atlikti priverstiniu būdu. Tokiu atveju procesinis pagrindas šiems veiksmams atlikti yra tik prokuroro</text:span><text:span text:style-name="T1049"><text:s/></text:span><text:span text:style-name="T1050">nutarimas.</text:span></text:p>
      <text:p text:style-name="P1051"><text:span text:style-name="T1052">12</text:span><text:span text:style-name="T1053">. Taikant BPK 156 straipsnio 1 ir 2 dalyse numatytas priemones, įtariamasis, kaltinamasis ar kitas asmuo, kuriam veiksmai atliekami priverstiniu būdu, turi būti pasirašytinai supažindinti su nutarimu ar nutartimi.</text:span></text:p>
      <text:p text:style-name="P1054"><text:span text:style-name="T1055">13</text:span><text:span text:style-name="T1056">. Atliekant komentuojamus veiksmus pagal taisykles, nustatytas BPK 179 straipsnyje, turi būti surašomas protokolas. Protokole pažymima apie panaudotą prievartą bei jos pobūdį.</text:span></text:p>
      <text:p text:style-name="P1057"><text:span text:style-name="T1058">14</text:span><text:span text:style-name="T1059">. Apie tai, kad asmuo atsisako pasirašyti, kad susipažino su nutarimu, nutartimi ar su veiksmo protokolu, pažymima nutarime ir veiksmo protokole, o veiksmą atlikęs asmuo tai patvirtina parašu.</text:span></text:p>
      <text:p text:style-name="P1060"><text:span text:style-name="T1061">15</text:span><text:span text:style-name="T1062">. Fotografavimą, filmavimą, matavimą gali atlikti ikiteisminio tyrimo pareigūnas, prokuroras, specialistas arba kitas, dalyvaujantis atliekant šiuos veiksmus, asmuo, jei veiksmams atlikti nereikia specialių žinių ir įgūdžių. Rankų atspaudų ir pavyzdžių genetinei daktiloskopijai paėmimą tikslinga pavesti atlikti specialistams ar kitiems asmenims, turintiems reikiamų žinių ir įgūdžių.</text:span></text:p>
      <text:p text:style-name="P1063"/>
      <text:p text:style-name="P1064"/>
      <table:table table:style-name="Table1065">
        <table:table-columns>
          <table:table-column table:style-name="TableColumn1066"/>
          <table:table-column table:style-name="TableColumn1067"/>
        </table:table-columns>
        <table:table-row table:style-name="TableRow1068">
          <table:table-cell table:style-name="TableCell1069">
            <text:p text:style-name="P1070">SUDERINTA<text:s/></text:p>
          </table:table-cell>
          <table:table-cell table:style-name="TableCell1071">
            <text:p text:style-name="P1072"><text:span text:style-name="T1073">SUDERINTA</text:span></text:p>
          </table:table-cell>
        </table:table-row>
        <table:table-row table:style-name="TableRow1074">
          <table:table-cell table:style-name="TableCell1075">
            <text:p text:style-name="P1076">Lietuvos Respublikos<text:s/></text:p>
          </table:table-cell>
          <table:table-cell table:style-name="TableCell1077">
            <text:p text:style-name="P1078"><text:span text:style-name="T1079">Lietuvos Respublikos</text:span></text:p>
          </table:table-cell>
        </table:table-row>
        <table:table-row table:style-name="TableRow1080">
          <table:table-cell table:style-name="TableCell1081">
            <text:p text:style-name="P1082">teisingumo ministras<text:s/></text:p>
          </table:table-cell>
          <table:table-cell table:style-name="TableCell1083">
            <text:p text:style-name="P1084"><text:span text:style-name="T1085">vidaus reikalų ministras</text:span></text:p>
          </table:table-cell>
        </table:table-row>
        <table:table-row table:style-name="TableRow1086">
          <table:table-cell table:style-name="TableCell1087">
            <text:p text:style-name="P1088">Vytautas Markevičius<text:s/></text:p>
          </table:table-cell>
          <table:table-cell table:style-name="TableCell1089">
            <text:p text:style-name="P1090"><text:span text:style-name="T1091">Juozas Bernatonis</text:span></text:p>
          </table:table-cell>
        </table:table-row>
        <table:table-row table:style-name="TableRow1092">
          <table:table-cell table:style-name="TableCell1093">
            <text:p text:style-name="P1094">2003 m. balandžio 14 d.<text:s/></text:p>
          </table:table-cell>
          <table:table-cell table:style-name="TableCell1095">
            <text:p text:style-name="P1096"><text:span text:style-name="T1097">2003 m. balandžio 14 d.</text:span></text:p>
          </table:table-cell>
        </table:table-row>
      </table:table>
      <text:p text:style-name="P1098">______________</text:p>
      <text:p text:style-name="P10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4T12:28:00Z</meta:creation-date>
    <dc:date>2016-03-24T12:28:00Z</dc:date>
    <meta:template xlink:href="Normal" xlink:type="simple"/>
    <meta:editing-cycles>2</meta:editing-cycles>
    <meta:editing-duration>PT60S</meta:editing-duration>
    <meta:document-statistic meta:page-count="19" meta:paragraph-count="354" meta:word-count="6806" meta:character-count="55326" meta:row-count="1396" meta:non-whitespace-character-count="48874"/>
  </office:meta>
</office:document-meta>
</file>