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4923in"/>
      <style:text-properties fo:color="#000000" style:font-size-complex="4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font-size-complex="4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P288" style:parent-style-name="Normal" style:family="paragraph">
      <style:paragraph-properties fo:break-before="page" fo:margin-left="3.15in">
        <style:tab-stops/>
      </style:paragraph-properties>
    </style:style>
    <style:style style:name="P289" style:parent-style-name="Normal" style:family="paragraph">
      <style:paragraph-properties fo:text-indent="3.15in"/>
    </style:style>
    <style:style style:name="P290" style:parent-style-name="Normal" style:family="paragraph">
      <style:paragraph-properties fo:text-indent="3.15in"/>
    </style:style>
    <style:style style:name="P291" style:parent-style-name="Normal" style:family="paragraph">
      <style:paragraph-properties fo:text-indent="3.1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P298"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solid" style:leader-text="_" style:position="6.29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center" style:position="4.2333in"/>
          <style:tab-stop style:type="right" style:leader-style="solid" style:leader-text="_" style:position="6.2993in"/>
        </style:tab-stops>
      </style:paragraph-properties>
      <style:text-properties fo:font-size="10pt" style:font-size-asian="10pt"/>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center" style:position="3.4458in"/>
          <style:tab-stop style:type="right" style:leader-style="solid" style:leader-text="_" style:position="6.2993in"/>
        </style:tab-stops>
      </style:paragraph-properties>
      <style:text-properties fo:font-size="10pt" style:font-size-asian="10pt"/>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center" style:position="4.627in"/>
          <style:tab-stop style:type="right" style:leader-style="solid" style:leader-text="_" style:position="6.2993in"/>
        </style:tab-stops>
      </style:paragraph-properties>
      <style:text-properties fo:font-size="10pt" style:font-size-asian="10pt"/>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P315" style:parent-style-name="Normal" style:family="paragraph">
      <style:paragraph-properties fo:text-align="center">
        <style:tab-stops>
          <style:tab-stop style:type="right" style:leader-style="solid" style:leader-text="_" style:position="6.2993in"/>
        </style:tab-stops>
      </style:paragraph-properties>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P318" style:parent-style-name="Normal" style:family="paragraph">
      <style:paragraph-properties fo:text-align="justify">
        <style:tab-stops>
          <style:tab-stop style:type="right" style:leader-style="solid" style:leader-text="_" style:position="6.693in"/>
        </style:tab-stops>
      </style:paragraph-properties>
    </style:style>
    <style:style style:name="P319" style:parent-style-name="Normal" style:family="paragraph">
      <style:paragraph-properties fo:text-align="justify">
        <style:tab-stops>
          <style:tab-stop style:type="right" style:leader-style="solid" style:leader-text="_" style:position="6.693in"/>
        </style:tab-stops>
      </style:paragraph-properties>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justify">
        <style:tab-stops>
          <style:tab-stop style:type="right" style:leader-style="solid" style:leader-text="_" style:position="6.693in"/>
        </style:tab-stops>
      </style:paragraph-properties>
    </style:style>
    <style:style style:name="P322" style:parent-style-name="Normal" style:family="paragraph">
      <style:paragraph-properties fo:text-align="justify">
        <style:tab-stops>
          <style:tab-stop style:type="right" style:leader-style="solid" style:leader-text="_" style:position="6.2993in"/>
        </style:tab-stops>
      </style:paragraph-properties>
    </style:style>
    <style:style style:name="P323" style:parent-style-name="Normal" style:family="paragraph">
      <style:paragraph-properties fo:text-align="justify">
        <style:tab-stops>
          <style:tab-stop style:type="right" style:leader-style="solid" style:leader-text="_" style:position="6.2993in"/>
        </style:tab-stops>
      </style:paragraph-properties>
    </style:style>
    <style:style style:name="P324" style:parent-style-name="Normal" style:family="paragraph">
      <style:paragraph-properties fo:text-align="justify">
        <style:tab-stops>
          <style:tab-stop style:type="right" style:leader-style="solid" style:leader-text="_" style:position="6.2993in"/>
        </style:tab-stops>
      </style:paragraph-properties>
    </style:style>
    <style:style style:name="P325" style:parent-style-name="Normal" style:family="paragraph">
      <style:paragraph-properties fo:text-align="justify">
        <style:tab-stops>
          <style:tab-stop style:type="right" style:leader-style="solid" style:leader-text="_" style:position="6.2993in"/>
        </style:tab-stops>
      </style:paragraph-properties>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text-properties fo:font-size="10pt" style:font-size-asian="10pt"/>
    </style:style>
    <style:style style:name="P331" style:parent-style-name="Normal" style:family="paragraph">
      <style:paragraph-properties fo:text-align="justify">
        <style:tab-stops>
          <style:tab-stop style:type="right" style:leader-style="solid" style:leader-text="_" style:position="6.2993in"/>
        </style:tab-stops>
      </style:paragraph-properties>
    </style:style>
    <style:style style:name="P332" style:parent-style-name="Normal" style:family="paragraph">
      <style:paragraph-properties fo:text-align="justify">
        <style:tab-stops>
          <style:tab-stop style:type="right" style:leader-style="solid" style:leader-text="_" style:position="6.693in"/>
        </style:tab-stops>
      </style:paragraph-properties>
    </style:style>
    <style:style style:name="P333" style:parent-style-name="Normal" style:family="paragraph">
      <style:paragraph-properties fo:text-align="justify">
        <style:tab-stops>
          <style:tab-stop style:type="right" style:leader-style="solid" style:leader-text="_" style:position="6.2993in"/>
        </style:tab-stops>
      </style:paragraph-properties>
    </style:style>
    <style:style style:name="P334" style:parent-style-name="Normal" style:family="paragraph">
      <style:paragraph-properties fo:text-align="justify">
        <style:tab-stops>
          <style:tab-stop style:type="right" style:leader-style="solid" style:leader-text="_" style:position="6.2993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tab-stops>
          <style:tab-stop style:type="right" style:leader-style="solid" style:leader-text="_" style:position="6.2993in"/>
        </style:tab-stops>
      </style:paragraph-properties>
    </style:style>
    <style:style style:name="P337" style:parent-style-name="Normal" style:family="paragraph">
      <style:paragraph-properties fo:text-align="justify">
        <style:tab-stops>
          <style:tab-stop style:type="right" style:leader-style="solid" style:leader-text="_" style:position="6.2993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break-before="page" fo:margin-left="3.5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1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justify">
        <style:tab-stops>
          <style:tab-stop style:type="right" style:leader-style="solid" style:leader-text="_" style:position="6.2993in"/>
        </style:tab-stops>
      </style:paragraph-properties>
    </style:style>
    <style:style style:name="P347" style:parent-style-name="Normal" style:family="paragraph">
      <style:paragraph-properties fo:text-align="justify">
        <style:tab-stops>
          <style:tab-stop style:type="center" style:position="1.575in"/>
          <style:tab-stop style:type="right" style:leader-style="solid" style:leader-text="_" style:position="6.2993in"/>
        </style:tab-stops>
      </style:paragraph-properties>
      <style:text-properties fo:font-size="10pt" style:font-size-asian="10pt"/>
    </style:style>
    <style:style style:name="P348" style:parent-style-name="Normal" style:family="paragraph">
      <style:paragraph-properties fo:text-align="justify">
        <style:tab-stops>
          <style:tab-stop style:type="right" style:leader-style="solid" style:leader-text="_" style:position="6.2993in"/>
        </style:tab-stops>
      </style:paragraph-properties>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P350" style:parent-style-name="Normal" style:family="paragraph">
      <style:paragraph-properties fo:text-align="justify">
        <style:tab-stops>
          <style:tab-stop style:type="center" style:position="4.2333in"/>
          <style:tab-stop style:type="right" style:leader-style="solid" style:leader-text="_" style:position="6.2993in"/>
        </style:tab-stops>
      </style:paragraph-properties>
      <style:text-properties fo:font-size="10pt" style:font-size-asian="10pt"/>
    </style:style>
    <style:style style:name="P351" style:parent-style-name="Normal" style:family="paragraph">
      <style:paragraph-properties fo:text-align="justify">
        <style:tab-stops>
          <style:tab-stop style:type="right" style:leader-style="solid" style:leader-text="_" style:position="6.693in"/>
        </style:tab-stops>
      </style:paragraph-properties>
    </style:style>
    <style:style style:name="P352" style:parent-style-name="Normal" style:family="paragraph">
      <style:paragraph-properties fo:text-align="justify">
        <style:tab-stops>
          <style:tab-stop style:type="right" style:leader-style="solid" style:leader-text="_" style:position="6.693in"/>
        </style:tab-stops>
      </style:paragraph-properties>
    </style:style>
    <style:style style:name="P353" style:parent-style-name="Normal" style:family="paragraph">
      <style:paragraph-properties fo:text-align="justify">
        <style:tab-stops>
          <style:tab-stop style:type="center" style:position="3.2486in"/>
          <style:tab-stop style:type="right" style:leader-style="solid" style:leader-text="_" style:position="6.2993in"/>
        </style:tab-stops>
      </style:paragraph-properties>
      <style:text-properties fo:font-size="10pt" style:font-size-asian="10pt"/>
    </style:style>
    <style:style style:name="P354" style:parent-style-name="Normal" style:family="paragraph">
      <style:paragraph-properties fo:text-align="justify">
        <style:tab-stops>
          <style:tab-stop style:type="right" style:leader-style="solid" style:leader-text="_" style:position="6.693in"/>
        </style:tab-stops>
      </style:paragraph-properties>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P356" style:parent-style-name="Normal" style:family="paragraph">
      <style:paragraph-properties fo:text-align="justify">
        <style:tab-stops>
          <style:tab-stop style:type="center" style:position="3.7409in"/>
          <style:tab-stop style:type="right" style:leader-style="solid" style:leader-text="_" style:position="6.2993in"/>
        </style:tab-stops>
      </style:paragraph-properties>
      <style:text-properties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P359" style:parent-style-name="Normal" style:family="paragraph">
      <style:paragraph-properties fo:text-align="justify">
        <style:tab-stops>
          <style:tab-stop style:type="right" style:leader-style="solid" style:leader-text="_" style:position="6.2993in"/>
        </style:tab-stops>
      </style:paragraph-properties>
    </style:style>
    <style:style style:name="T360" style:parent-style-name="DefaultParagraphFont" style:family="text">
      <style:text-properties style:font-name="Courier New" style:font-name-complex="Courier New"/>
    </style:style>
    <style:style style:name="T361" style:parent-style-name="DefaultParagraphFont" style:family="text">
      <style:text-properties style:font-name="Courier New" style:font-name-complex="Courier New"/>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P36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65" style:parent-style-name="Normal" style:family="paragraph">
      <style:paragraph-properties fo:text-align="justify">
        <style:tab-stops>
          <style:tab-stop style:type="right" style:leader-style="solid" style:leader-text="_" style:position="6.693in"/>
        </style:tab-stops>
      </style:paragraph-properties>
    </style:style>
    <style:style style:name="P366" style:parent-style-name="Normal" style:family="paragraph">
      <style:paragraph-properties fo:text-align="justify">
        <style:tab-stops>
          <style:tab-stop style:type="right" style:leader-style="solid" style:leader-text="_" style:position="6.693in"/>
        </style:tab-stops>
      </style:paragraph-properties>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P368" style:parent-style-name="Normal" style:family="paragraph">
      <style:paragraph-properties fo:text-align="justify">
        <style:tab-stops>
          <style:tab-stop style:type="right" style:leader-style="solid" style:leader-text="_" style:position="6.2993in"/>
        </style:tab-stops>
      </style:paragraph-properties>
    </style:style>
    <style:style style:name="P369" style:parent-style-name="Normal" style:family="paragraph">
      <style:paragraph-properties fo:text-align="justify">
        <style:tab-stops>
          <style:tab-stop style:type="right" style:leader-style="solid" style:leader-text="_" style:position="6.2993in"/>
        </style:tab-stops>
      </style:paragraph-properties>
    </style:style>
    <style:style style:name="P370" style:parent-style-name="Normal" style:family="paragraph">
      <style:paragraph-properties fo:text-align="justify">
        <style:tab-stops>
          <style:tab-stop style:type="right" style:leader-style="solid" style:leader-text="_" style:position="6.693in"/>
        </style:tab-stops>
      </style:paragraph-properties>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P372" style:parent-style-name="Normal" style:family="paragraph">
      <style:paragraph-properties fo:text-align="justify">
        <style:tab-stops>
          <style:tab-stop style:type="right" style:leader-style="solid" style:leader-text="_" style:position="6.2993in"/>
        </style:tab-stops>
      </style:paragraph-properties>
    </style:style>
    <style:style style:name="P373" style:parent-style-name="Normal" style:family="paragraph">
      <style:paragraph-properties fo:text-align="justify">
        <style:tab-stops>
          <style:tab-stop style:type="right" style:leader-style="solid" style:leader-text="_" style:position="6.693in"/>
        </style:tab-stops>
      </style:paragraph-properties>
    </style:style>
    <style:style style:name="P374"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text-properties fo:font-size="10pt" style:font-size-asian="10pt"/>
    </style:style>
    <style:style style:name="P375" style:parent-style-name="Normal" style:family="paragraph">
      <style:paragraph-properties fo:text-align="justify">
        <style:tab-stops>
          <style:tab-stop style:type="right" style:leader-style="solid" style:leader-text="_" style:position="6.2993in"/>
        </style:tab-stops>
      </style:paragraph-properties>
    </style:style>
    <style:style style:name="P376" style:parent-style-name="Normal" style:family="paragraph">
      <style:paragraph-properties fo:text-align="justify">
        <style:tab-stops>
          <style:tab-stop style:type="right" style:leader-style="solid" style:leader-text="_" style:position="6.693in"/>
        </style:tab-stops>
      </style:paragraph-properties>
    </style:style>
    <style:style style:name="P377" style:parent-style-name="Normal" style:family="paragraph">
      <style:paragraph-properties fo:text-align="justify" fo:text-indent="0.3937in"/>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style>
    <style:style style:name="P381" style:parent-style-name="Normal" style:family="paragraph">
      <style:paragraph-properties fo:break-before="page" fo:margin-left="3.543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15in"/>
    </style:style>
    <style:style style:name="P385" style:parent-style-name="Normal" style:family="paragraph">
      <style:paragraph-properties fo:text-indent="3.15in">
        <style:tab-stops>
          <style:tab-stop style:type="right" style:leader-style="solid" style:leader-text="_" style:position="6.2993in"/>
        </style:tab-stops>
      </style:paragraph-properties>
    </style:style>
    <style:style style:name="P386" style:parent-style-name="Normal" style:family="paragraph">
      <style:paragraph-properties fo:text-indent="3.15in">
        <style:tab-stops>
          <style:tab-stop style:type="center" style:position="5.1187in"/>
          <style:tab-stop style:type="right" style:leader-style="solid" style:leader-text="_" style:position="6.2993in"/>
        </style:tab-stops>
      </style:paragraph-properties>
      <style:text-properties fo:font-size="10pt" style:font-size-asian="10pt"/>
    </style:style>
    <style:style style:name="P387" style:parent-style-name="Normal" style:family="paragraph">
      <style:paragraph-properties fo:text-indent="3.15in">
        <style:tab-stops>
          <style:tab-stop style:type="right" style:leader-style="solid" style:leader-text="_" style:position="6.2993in"/>
        </style:tab-stops>
      </style:paragraph-properties>
    </style:style>
    <style:style style:name="P388" style:parent-style-name="Normal" style:family="paragraph">
      <style:paragraph-properties fo:text-indent="3.15in">
        <style:tab-stops>
          <style:tab-stop style:type="right" style:leader-style="solid" style:leader-text="_" style:position="6.2993in"/>
        </style:tab-stops>
      </style:paragraph-properties>
    </style:style>
    <style:style style:name="P389" style:parent-style-name="Normal" style:family="paragraph">
      <style:paragraph-properties fo:text-indent="3.15in">
        <style:tab-stops>
          <style:tab-stop style:type="center" style:position="4.725in"/>
          <style:tab-stop style:type="right" style:leader-style="solid" style:leader-text="_" style:position="6.2993in"/>
        </style:tab-stops>
      </style:paragraph-properties>
      <style:text-properties fo:font-size="10pt" style:font-size-asian="10pt"/>
    </style:style>
    <style:style style:name="P390" style:parent-style-name="Normal" style:family="paragraph">
      <style:paragraph-properties fo:text-indent="3.15in">
        <style:tab-stops>
          <style:tab-stop style:type="right" style:leader-style="solid" style:leader-text="_" style:position="6.2993in"/>
        </style:tab-stops>
      </style:paragraph-properties>
    </style:style>
    <style:style style:name="P391" style:parent-style-name="Normal" style:family="paragraph">
      <style:paragraph-properties fo:text-indent="3.1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style:tab-stops>
          <style:tab-stop style:type="right" style:leader-style="solid" style:leader-text="_" style:position="6.693in"/>
        </style:tab-stops>
      </style:paragraph-properties>
    </style:style>
    <style:style style:name="P401" style:parent-style-name="Normal" style:family="paragraph">
      <style:paragraph-properties fo:text-align="justify">
        <style:tab-stops>
          <style:tab-stop style:type="center" style:position="4.0361in"/>
          <style:tab-stop style:type="right" style:leader-style="solid" style:leader-text="_" style:position="6.2993in"/>
        </style:tab-stops>
      </style:paragraph-properties>
      <style:text-properties fo:font-size="10pt" style:font-size-asian="10pt"/>
    </style:style>
    <style:style style:name="P402" style:parent-style-name="Normal" style:family="paragraph">
      <style:paragraph-properties fo:text-align="justify">
        <style:tab-stops>
          <style:tab-stop style:type="right" style:leader-style="solid" style:leader-text="_" style:position="6.693in"/>
        </style:tab-stops>
      </style:paragraph-properties>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text-align="justify">
        <style:tab-stops>
          <style:tab-stop style:type="right" style:leader-style="solid" style:leader-text="_" style:position="6.693in"/>
        </style:tab-stops>
      </style:paragraph-properties>
    </style:style>
    <style:style style:name="P408" style:parent-style-name="Normal" style:family="paragraph">
      <style:paragraph-properties fo:text-align="justify">
        <style:tab-stops>
          <style:tab-stop style:type="center" style:position="4.2333in"/>
          <style:tab-stop style:type="right" style:leader-style="solid" style:leader-text="_" style:position="6.2993in"/>
        </style:tab-stops>
      </style:paragraph-properties>
      <style:text-properties fo:font-size="10pt" style:font-size-asian="10pt"/>
    </style:style>
    <style:style style:name="P409" style:parent-style-name="Normal" style:family="paragraph">
      <style:paragraph-properties fo:text-align="justify">
        <style:tab-stops>
          <style:tab-stop style:type="right" style:leader-style="solid" style:leader-text="_" style:position="6.693in"/>
        </style:tab-stops>
      </style:paragraph-properties>
    </style:style>
    <style:style style:name="P410" style:parent-style-name="Normal" style:family="paragraph">
      <style:paragraph-properties fo:text-align="justify">
        <style:tab-stops>
          <style:tab-stop style:type="right" style:leader-style="solid" style:leader-text="_" style:position="6.693in"/>
        </style:tab-stops>
      </style:paragraph-properties>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P412" style:parent-style-name="Normal" style:family="paragraph">
      <style:paragraph-properties fo:text-align="justify">
        <style:tab-stops>
          <style:tab-stop style:type="right" style:leader-style="solid" style:leader-text="_" style:position="6.2993in"/>
        </style:tab-stops>
      </style:paragraph-properties>
    </style:style>
    <style:style style:name="P413" style:parent-style-name="Normal" style:family="paragraph">
      <style:paragraph-properties fo:text-align="justify">
        <style:tab-stops>
          <style:tab-stop style:type="right" style:leader-style="solid" style:leader-text="_" style:position="6.2993in"/>
        </style:tab-stops>
      </style:paragraph-properties>
    </style:style>
    <style:style style:name="P414" style:parent-style-name="Normal" style:family="paragraph">
      <style:paragraph-properties fo:text-align="justify">
        <style:tab-stops>
          <style:tab-stop style:type="right" style:leader-style="solid" style:leader-text="_" style:position="6.2993in"/>
        </style:tab-stops>
      </style:paragraph-properties>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P416"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text-properties fo:font-size="10pt" style:font-size-asian="10pt"/>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style:tab-stops>
          <style:tab-stop style:type="center" style:position="3.8395in"/>
          <style:tab-stop style:type="right" style:leader-style="solid" style:leader-text="_" style:position="6.2993in"/>
        </style:tab-stops>
      </style:paragraph-properties>
      <style:text-properties fo:font-size="10pt" style:font-size-asian="10pt"/>
    </style:style>
    <style:style style:name="P420" style:parent-style-name="Normal" style:family="paragraph">
      <style:paragraph-properties fo:text-align="justify">
        <style:tab-stops>
          <style:tab-stop style:type="right" style:leader-style="solid" style:leader-text="_" style:position="6.693in"/>
        </style:tab-stops>
      </style:paragraph-properties>
    </style:style>
    <style:style style:name="P421" style:parent-style-name="Normal" style:family="paragraph">
      <style:paragraph-properties fo:text-align="justify">
        <style:tab-stops>
          <style:tab-stop style:type="right" style:leader-style="solid" style:leader-text="_" style:position="6.693in"/>
        </style:tab-stops>
      </style:paragraph-properties>
    </style:style>
    <style:style style:name="P422"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423" style:parent-style-name="Normal" style:family="paragraph">
      <style:paragraph-properties fo:text-align="justify">
        <style:tab-stops>
          <style:tab-stop style:type="right" style:leader-style="solid" style:leader-text="_" style:position="6.693in"/>
        </style:tab-stops>
      </style:paragraph-properties>
    </style:style>
    <style:style style:name="P424" style:parent-style-name="Normal" style:family="paragraph">
      <style:paragraph-properties fo:text-align="justify">
        <style:tab-stops>
          <style:tab-stop style:type="right" style:leader-style="solid" style:leader-text="_" style:position="6.2993in"/>
        </style:tab-stops>
      </style:paragraph-properties>
    </style:style>
    <style:style style:name="P425" style:parent-style-name="Normal" style:family="paragraph">
      <style:paragraph-properties fo:text-align="justify">
        <style:tab-stops>
          <style:tab-stop style:type="right" style:leader-style="solid" style:leader-text="_" style:position="6.693in"/>
        </style:tab-stops>
      </style:paragraph-properties>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693in"/>
        </style:tab-stops>
      </style:paragraph-properties>
    </style:style>
    <style:style style:name="P43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text-align="justify">
        <style:tab-stops>
          <style:tab-stop style:type="right" style:leader-style="solid" style:leader-text="_" style:position="6.29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text-align="justify">
        <style:tab-stops>
          <style:tab-stop style:type="right" style:leader-style="solid" style:leader-text="_" style:position="6.693in"/>
        </style:tab-stops>
      </style:paragraph-properties>
    </style:style>
    <style:style style:name="P438" style:parent-style-name="Normal" style:family="paragraph">
      <style:paragraph-properties fo:text-align="justify">
        <style:tab-stops>
          <style:tab-stop style:type="right" style:leader-style="solid" style:leader-text="_" style:position="6.693in"/>
        </style:tab-stops>
      </style:paragraph-properties>
    </style:style>
    <style:style style:name="P439" style:parent-style-name="Normal" style:family="paragraph">
      <style:paragraph-properties fo:text-align="justify">
        <style:tab-stops>
          <style:tab-stop style:type="right" style:leader-style="solid" style:leader-text="_" style:position="6.2993in"/>
        </style:tab-stops>
      </style:paragraph-properties>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text-align="justify">
        <style:tab-stops>
          <style:tab-stop style:type="center" style:position="2.5597in"/>
          <style:tab-stop style:type="center" style:position="3.9375in"/>
          <style:tab-stop style:type="center" style:position="5.3159in"/>
          <style:tab-stop style:type="right" style:leader-style="solid" style:leader-text="_" style:position="6.2993in"/>
        </style:tab-stops>
      </style:paragraph-properties>
      <style:text-properties fo:font-size="10pt" style:font-size-asian="10pt"/>
    </style:style>
    <style:style style:name="P442" style:parent-style-name="Normal" style:family="paragraph">
      <style:paragraph-properties fo:text-align="justify">
        <style:tab-stops>
          <style:tab-stop style:type="right" style:leader-style="solid" style:leader-text="_" style:position="6.2993in"/>
        </style:tab-stops>
      </style:paragraph-properties>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text-align="justify">
        <style:tab-stops>
          <style:tab-stop style:type="right" style:leader-style="solid" style:leader-text="_" style:position="6.2993in"/>
        </style:tab-stops>
      </style:paragraph-properties>
    </style:style>
    <style:style style:name="P445" style:parent-style-name="Normal" style:family="paragraph">
      <style:paragraph-properties fo:text-align="justify">
        <style:tab-stops>
          <style:tab-stop style:type="right" style:leader-style="solid" style:leader-text="_" style:position="6.693in"/>
        </style:tab-stops>
      </style:paragraph-properties>
    </style:style>
    <style:style style:name="P446"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tab-stops>
          <style:tab-stop style:type="right" style:position="6.3in"/>
        </style:tab-stops>
      </style:paragraph-properties>
    </style:style>
    <style:style style:name="P451" style:parent-style-name="Normal" style:family="paragraph">
      <style:paragraph-properties fo:break-before="page" fo:margin-left="3.543in">
        <style:tab-stops/>
      </style:paragraph-properties>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15in"/>
    </style:style>
    <style:style style:name="P455" style:parent-style-name="Normal" style:family="paragraph">
      <style:paragraph-properties fo:text-indent="3.15in">
        <style:tab-stops>
          <style:tab-stop style:type="right" style:leader-style="solid" style:leader-text="_" style:position="6.2993in"/>
        </style:tab-stops>
      </style:paragraph-properties>
    </style:style>
    <style:style style:name="P456" style:parent-style-name="Normal" style:family="paragraph">
      <style:paragraph-properties fo:text-indent="3.15in">
        <style:tab-stops>
          <style:tab-stop style:type="center" style:position="5.1187in"/>
          <style:tab-stop style:type="right" style:leader-style="solid" style:leader-text="_" style:position="6.2993in"/>
        </style:tab-stops>
      </style:paragraph-properties>
      <style:text-properties fo:font-size="10pt" style:font-size-asian="10pt"/>
    </style:style>
    <style:style style:name="P457" style:parent-style-name="Normal" style:family="paragraph">
      <style:paragraph-properties fo:text-indent="3.15in">
        <style:tab-stops>
          <style:tab-stop style:type="right" style:leader-style="solid" style:leader-text="_" style:position="6.2993in"/>
        </style:tab-stops>
      </style:paragraph-properties>
    </style:style>
    <style:style style:name="P458" style:parent-style-name="Normal" style:family="paragraph">
      <style:paragraph-properties fo:text-indent="3.15in">
        <style:tab-stops>
          <style:tab-stop style:type="right" style:leader-style="solid" style:leader-text="_" style:position="6.2993in"/>
        </style:tab-stops>
      </style:paragraph-properties>
    </style:style>
    <style:style style:name="P459" style:parent-style-name="Normal" style:family="paragraph">
      <style:paragraph-properties fo:text-indent="3.15in">
        <style:tab-stops>
          <style:tab-stop style:type="center" style:position="4.725in"/>
          <style:tab-stop style:type="right" style:leader-style="solid" style:leader-text="_" style:position="6.2993in"/>
        </style:tab-stops>
      </style:paragraph-properties>
      <style:text-properties fo:font-size="10pt" style:font-size-asian="10pt"/>
    </style:style>
    <style:style style:name="P460" style:parent-style-name="Normal" style:family="paragraph">
      <style:paragraph-properties fo:text-indent="3.15in">
        <style:tab-stops>
          <style:tab-stop style:type="right" style:leader-style="solid" style:leader-text="_" style:position="6.2993in"/>
        </style:tab-stops>
      </style:paragraph-properties>
    </style:style>
    <style:style style:name="P461" style:parent-style-name="Normal" style:family="paragraph">
      <style:paragraph-properties fo:text-indent="3.1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center" style:position="4.1347in"/>
          <style:tab-stop style:type="right" style:leader-style="solid" style:leader-text="_" style:position="6.2993in"/>
        </style:tab-stops>
      </style:paragraph-properties>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center" style:position="4.0361in"/>
          <style:tab-stop style:type="right" style:leader-style="solid" style:leader-text="_" style:position="6.2993in"/>
        </style:tab-stops>
      </style:paragraph-properties>
      <style:text-properties fo:font-size="10pt" style:font-size-asian="10pt"/>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P481" style:parent-style-name="Normal" style:family="paragraph">
      <style:paragraph-properties fo:text-align="justify">
        <style:tab-stops>
          <style:tab-stop style:type="right" style:leader-style="solid" style:leader-text="_" style:position="6.2993in"/>
        </style:tab-stops>
      </style:paragraph-properties>
    </style:style>
    <style:style style:name="P482" style:parent-style-name="Normal" style:family="paragraph">
      <style:paragraph-properties fo:text-align="justify">
        <style:tab-stops>
          <style:tab-stop style:type="right" style:leader-style="solid" style:leader-text="_" style:position="6.29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style:tab-stops>
          <style:tab-stop style:type="right" style:leader-style="solid" style:leader-text="_" style:position="6.693in"/>
        </style:tab-stops>
      </style:paragraph-properties>
    </style:style>
    <style:style style:name="P487"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P490"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P49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text-align="justify">
        <style:tab-stops>
          <style:tab-stop style:type="right" style:leader-style="solid" style:leader-text="_" style:position="6.693in"/>
        </style:tab-stops>
      </style:paragraph-properties>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P499" style:parent-style-name="Normal" style:family="paragraph">
      <style:paragraph-properties fo:text-align="justify">
        <style:tab-stops>
          <style:tab-stop style:type="right" style:leader-style="solid" style:leader-text="_" style:position="6.693in"/>
        </style:tab-stops>
      </style:paragraph-properties>
    </style:style>
    <style:style style:name="P500" style:parent-style-name="Normal" style:family="paragraph">
      <style:paragraph-properties fo:text-align="justify">
        <style:tab-stops>
          <style:tab-stop style:type="right" style:leader-style="solid" style:leader-text="_" style:position="6.2993in"/>
        </style:tab-stops>
      </style:paragraph-properties>
    </style:style>
    <style:style style:name="P501" style:parent-style-name="Normal" style:family="paragraph">
      <style:paragraph-properties fo:text-align="justify">
        <style:tab-stops>
          <style:tab-stop style:type="right" style:leader-style="solid" style:leader-text="_" style:position="6.2993in"/>
        </style:tab-stops>
      </style:paragraph-properties>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P504" style:parent-style-name="Normal" style:family="paragraph">
      <style:paragraph-properties fo:text-align="justify">
        <style:tab-stops>
          <style:tab-stop style:type="right" style:leader-style="solid" style:leader-text="_" style:position="6.693in"/>
        </style:tab-stops>
      </style:paragraph-properties>
    </style:style>
    <style:style style:name="P505" style:parent-style-name="Normal" style:family="paragraph">
      <style:paragraph-properties fo:text-align="justify">
        <style:tab-stops>
          <style:tab-stop style:type="right" style:leader-style="solid" style:leader-text="_" style:position="6.2993in"/>
        </style:tab-stops>
      </style:paragraph-properties>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justify">
        <style:tab-stops>
          <style:tab-stop style:type="center" style:position="2.5597in"/>
          <style:tab-stop style:type="center" style:position="3.9375in"/>
          <style:tab-stop style:type="center" style:position="5.3159in"/>
          <style:tab-stop style:type="right" style:leader-style="solid" style:leader-text="_" style:position="6.2993in"/>
        </style:tab-stops>
      </style:paragraph-properties>
      <style:text-properties fo:font-size="10pt" style:font-size-asian="10pt"/>
    </style:style>
    <style:style style:name="P508" style:parent-style-name="Normal" style:family="paragraph">
      <style:paragraph-properties fo:text-align="justify">
        <style:tab-stops>
          <style:tab-stop style:type="right" style:leader-style="solid" style:leader-text="_" style:position="6.2993in"/>
        </style:tab-stops>
      </style:paragraph-properties>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tab-stops>
          <style:tab-stop style:type="right" style:leader-style="solid" style:leader-text="_" style:position="6.2993in"/>
        </style:tab-stops>
      </style:paragraph-properties>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center" style:position="3.9375in"/>
          <style:tab-stop style:type="right" style:leader-style="solid" style:leader-text="_" style:position="6.2993in"/>
        </style:tab-stops>
      </style:paragraph-properties>
      <style:text-properties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color="#000000"/>
    </style:style>
  </office:automatic-styles>
  <office:body>
    <office:text text:use-soft-page-breaks="true">
      <text:p text:style-name="P1"><text:span text:style-name="T5"/><text:span text:style-name="T6">LIETUVOS RESPUBLIKOS APLINKOS MINISTRO</text:span></text:p>
      <text:p text:style-name="P7"/>
      <text:p text:style-name="P8">Į S A K Y M A S</text:p>
      <text:p text:style-name="P9">DĖL TERITORIJŲ PLANAVIMO DOKUMENTAMS RENGTI SĄLYGŲ PARENGIMO IR IŠDAVIMO TAISYKLIŲ PATVIRTINIMO</text:p>
      <text:p text:style-name="P10"/>
      <text:p text:style-name="P11">2004 m. gegužės 7 d. Nr. D1-262</text:p>
      <text:p text:style-name="P12">Vilnius</text:p>
      <text:p text:style-name="P13"/>
      <text:p text:style-name="P14"/>
      <text:p text:style-name="P15">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16">1.<text:s/><text:span text:style-name="T17">Tvirtinu</text:span><text:s/>Teritorijų planavimo dokumentams rengti sąlygų parengimo ir išdavimo taisykles (pridedama).</text:p>
      <text:p text:style-name="P18">2.<text:s/><text:span text:style-name="T19">Laikau</text:span><text:s/>netekusiu galios Lietuvos Respublikos statybos ir urbanistikos ministerijos 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20"/>
      <text:p text:style-name="P21"/>
      <text:p text:style-name="P22"/>
      <text:p text:style-name="P23"><text:span text:style-name="T24">APLINKOS MINISTRAS</text:span><text:span text:style-name="T25"><text:tab/>ARŪNAS KUNDROTAS</text:span></text:p>
      <text:soft-page-break/>
      <text:p text:style-name="P26"><text:span text:style-name="T27">PATVIRTINTA</text:span></text:p>
      <text:p text:style-name="P28">Lietuvos Respublikos aplinkos ministro</text:p>
      <text:p text:style-name="P29">2004 m. gegužės 7 d. įsakymu Nr. D1-262</text:p>
      <text:p text:style-name="P30"/>
      <text:p text:style-name="P31"><text:span text:style-name="T32">TERITORIJŲ PLANAVIMO DOKUMENTAMS RENGTI SĄLYGŲ PARENGIMO IR IŠDAVIMO TAISYKLĖS</text:span></text:p>
      <text:p text:style-name="P33"/>
      <text:p text:style-name="P34"><text:span text:style-name="T35">I</text:span><text:span text:style-name="T36">.<text:s/></text:span><text:span text:style-name="T37">TAIKYMO SRITIS</text:span></text:p>
      <text:p text:style-name="P38"/>
      <text:p text:style-name="P39"><text:span text:style-name="T40">1</text:span><text:span text:style-name="T41">. Šios Teritorijų planavimo dokumentams rengti sąlygų parengimo ir išdavimo taisyklės (toliau – Taisyklės) nustato teritorijų planavimo dokumentų planavimo sąlygų rengimo, išdavimo ir galiojimo tvarką.</text:span></text:p>
      <text:p text:style-name="P42"><text:span text:style-name="T43">2</text:span><text:span text:style-name="T44">. Taisyklės privalomos planavimo organizatoriams, planų rengėjams, planavimo sąlygas rengiančioms ir išduodančioms, teritorijų planavimo dokumentų sprendinius derinančioms, valstybinę teritorijų planavimo priežiūrą atliekančioms institucijoms.</text:span></text:p>
      <text:p text:style-name="P45"/>
      <text:p text:style-name="P46"><text:span text:style-name="T47">II</text:span><text:span text:style-name="T48">.<text:s/></text:span><text:span text:style-name="T49">NUORODOS</text:span></text:p>
      <text:p text:style-name="P50"/>
      <text:p text:style-name="P51"><text:span text:style-name="T52">3</text:span><text:span text:style-name="T53">. Taisyklėse vadovautasi šiais teisės aktais:</text:span></text:p>
      <text:p text:style-name="P54"><text:span text:style-name="T55">3.1</text:span><text:span text:style-name="T56">. Lietuvos Respublikos teritorijų planavimo įstatymu (Žin., 1995, Nr.<text:s/></text:span><text:a xlink:href="https://www.e-tar.lt/portal/lt/legalAct/TAR.26B563184529" office:target-frame-name="_blank" xlink:show="new"><text:span text:style-name="T57">107-2391</text:span></text:a><text:span text:style-name="T58">; 2004, Nr.<text:s/></text:span><text:a xlink:href="https://www.e-tar.lt/portal/lt/legalAct/TAR.1C65A214E386" office:target-frame-name="_blank" xlink:show="new"><text:span text:style-name="T59">21-617</text:span></text:a><text:span text:style-name="T60">);</text:span></text:p>
      <text:p text:style-name="P61"><text:span text:style-name="T62">3.2</text:span><text:span text:style-name="T63">.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64">22-652</text:span></text:a><text:span text:style-name="T65">; 1996, Nr.<text:s/></text:span><text:a xlink:href="https://www.e-tar.lt/portal/lt/legalAct/TAR.24A188B62CA9" office:target-frame-name="_blank" xlink:show="new"><text:span text:style-name="T66">2-43</text:span></text:a><text:span text:style-name="T67">);</text:span></text:p>
      <text:p text:style-name="P68"><text:span text:style-name="T69">3.3</text:span><text:span text:style-name="T70">. Lietuvos Respublikos aplinkos ministro 2001 m. gruodžio 7 d. įsakymu Nr. 58 „Dėl Planavimo sąlygų ter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71">105-3776</text:span></text:a><text:span text:style-name="T72">).</text:span></text:p>
      <text:p text:style-name="P73"/>
      <text:p text:style-name="P74"><text:span text:style-name="T75">III</text:span><text:span text:style-name="T76">.<text:s/></text:span><text:span text:style-name="T77">PAGRINDINĖS SĄVOKOS</text:span></text:p>
      <text:p text:style-name="P78"/>
      <text:p text:style-name="P79"><text:span text:style-name="T80">4</text:span><text:span text:style-name="T81">. Šiose Taisyklėse naudojamos sąvokos:</text:span></text:p>
      <text:p text:style-name="P82"><text:span text:style-name="T83">4.1</text:span><text:span text:style-name="T84">. Pareiškėjas – planavimo organizatorius arba jo įgaliotas juridinis ar fizinis asmuo, organizuojantis teritorijų planavimo dokumento rengimą;</text:span></text:p>
      <text:p text:style-name="P85"><text:span text:style-name="T86">4.2</text:span><text:span text:style-name="T87">. Prašymas sąlygoms gauti – kreipimasis raštu su pridedamais papildomais dokumentais (1 ar 2 priedas) išduoti sąlygas bendrajam, specialiajam ar detaliajam planui rengti;</text:span></text:p>
      <text:p text:style-name="P88"><text:span text:style-name="T89">4.3</text:span><text:span text:style-name="T90">. Sąlygų rengimas – procedūra, kurios metu sąlygas rengianti institucija išanalizuoja pareiškėjo prašyme nurodytus duomenis apie numatomą rengti teritorijų planavimo dokumentą ir per nustatytą laiką pateikia planavimo sąlygas, kuriose nurodo reikalavimus, taikomus planuojamai teritorijai;</text:span></text:p>
      <text:p text:style-name="P91"><text:span text:style-name="T92">4.4</text:span><text:span text:style-name="T93">. Sąlygų išdavimas – procedūra, kurios metu savivaldybės administracijos direktorius ar sąlygas išduodanti institucija per nustatytą laiką pateikia pareiškėjui nustatyta forma (3 ar 4 priedas) parengtas planavimo sąlygas.</text:span></text:p>
      <text:p text:style-name="P94"><text:span text:style-name="T95">5</text:span><text:span text:style-name="T96">. Kitos Taisyklėse vartojamos pagrindinės sąvokos yra pateiktos Lietuvos Respublikos teritorijų planavimo įstatyme [3.1].</text:span></text:p>
      <text:p text:style-name="P97"/>
      <text:p text:style-name="P98"><text:span text:style-name="T99">IV</text:span><text:span text:style-name="T100">.<text:s/></text:span><text:span text:style-name="T101">BENDROSIOS NUOSTATOS</text:span></text:p>
      <text:p text:style-name="P102"/>
      <text:p text:style-name="P103"><text:span text:style-name="T104">6</text:span><text:span text:style-name="T105">. Prieš pradėdamas rengti bendrojo, specialiojo ar detaliojo teritorijų planavimo dokumentą, planavimo organizatorius pagal</text:span><text:span text:style-name="T106"><text:s/></text:span><text:span text:style-name="T107">nustatytus planavimo tikslus ir uždavinius šių Taisyklių ir atitinkamų rūšių teritorijų planavimo dokumentų rengimo taisyklių nustatyta tvarka kreipiasi dėl planavimo sąlygų (toliau – Sąlygos) išdavimo. Sąlygas pagal pateiktą prašymą pareiškėjui turi būti išduotos per 20 darbo dienų nuo prašymo gavimo dienos. Jeigu Sąlygos per nustatytą terminą nebuvo išduotos ir planavimo organizatoriui nepranešta apie neišdavimo priežastis, planavimo organizatorius turi teisę pradėti rengti teritorijų planavimo dokumentą, tačiau apie tai po 5 darbo dienų nuo Sąlygų išdavimo termino pabaigos raštu praneša sąlygas turėjusiai išduoti institucijai.</text:span></text:p>
      <text:p text:style-name="P108"><text:span text:style-name="T109">7</text:span><text:span text:style-name="T110">. Tais atvejais, kai savivaldybės administracijos direktorius kreipiasi raštu į Sąlygas rengiančią instituciją ir per šių Taisyklių 27 punkte nustatytą terminą negauna iš jos Sąlygų, planavimo organizatoriui išduodamose Sąlygose nurodo, kad institucija dėl rengiamo teritorijų planavimo dokumento neturi specialiųjų reikalavimų.</text:span></text:p>
      <text:p text:style-name="P111"><text:span text:style-name="T112">8</text:span><text:span text:style-name="T113">. Institucija Sąlygas rengia vadovaudamasi:</text:span></text:p>
      <text:p text:style-name="P114"><text:span text:style-name="T115">8.1</text:span><text:span text:style-name="T116">. institucijos kompetencija;</text:span></text:p>
      <text:p text:style-name="P117"><text:span text:style-name="T118">8.2</text:span><text:span text:style-name="T119">. planuojamoje teritorijoje galiojančiais ir Teritorijų planavimo dokumentų registre įregistruotais teritorijų planavimo dokumentų sprendiniais, regioninės plėtros planais</text:span><text:span text:style-name="T120">,<text:s/></text:span><text:span text:style-name="T121">patvirtintomis investicinėmis ir atskirų ūkio šakų plėtros programomis (projektais) bei kitų strateginių dokumentų nuostatų reikalavimais, įtakojančiais numatomo rengti teritorijų planavimo dokumento sprendinius;</text:span></text:p>
      <text:p text:style-name="P122"><text:span text:style-name="T123">8.3</text:span><text:span text:style-name="T124">. įstatymais ir kitais teisės aktais, reglamentuojančiais atitinkamą planuojamą veiklą;</text:span></text:p>
      <text:p text:style-name="P125"><text:span text:style-name="T126">8.4</text:span><text:span text:style-name="T127">. įstatymais ir Lietuvos Respublikos Vyriausybės nutarimais nustatytų specialiųjų žemės naudojimo sąlygų [3.2] reikalavimais, nustatančiais planuojamojo sklypo (teritorijos) naudojimo apribojimus.</text:span></text:p>
      <text:p text:style-name="P128"><text:span text:style-name="T129">9</text:span><text:span text:style-name="T130">. Tuo atveju, kai įstatymais bei kitais teisės aktais nėra reglamentuoti Sąlygas išduodančių institucijų kompetencijai priskirti klausimai, Sąlygos rengiamos vadovaujantis sąžiningumo bei<text:s/></text:span><text:soft-page-break/><text:span text:style-name="T131">protingumo principais. Sąlygų reikalavimai turi būti konkretūs, tiesiogiai susieti su planuojama teritorija ir planavimo tikslais, vietovės ypatumais ir ribomis, parengti atsižvelgiant į gretimybes (gretimų sklypų tikslinę žemės naudojimo paskirtį, naudojimo būdus ir/ar pobūdžius) bei trečiųjų asmenų pagrįstų teisių apsaugą, susijusią su planavimo tikslais.</text:span></text:p>
      <text:p text:style-name="P132"><text:span text:style-name="T133">10</text:span><text:span text:style-name="T134">. Išduotos nacionalinio, regiono ir rajono lygmens bendrųjų planų Sąlygos galioja visą laikotarpį, bet ne ilgiau kaip 5 metus. Specialiųjų planų ir vietovės lygmens teritorijų planavimo dokumentų Sąlygos galioja visą teritorijų planavimo dokumento rengimo laikotarpį, bet ne ilgiau kaip 3 metus.</text:span></text:p>
      <text:p text:style-name="P135"><text:span text:style-name="T136">11</text:span><text:span text:style-name="T137">. Sąlygos gali būti keičiamos ir papildomos:</text:span></text:p>
      <text:p text:style-name="P138"><text:span text:style-name="T139">11.1</text:span><text:span text:style-name="T140">. planavimo sąlygas išdavusios institucijos iniciatyva, kai:</text:span></text:p>
      <text:p text:style-name="P141"><text:span text:style-name="T142">11.1.1</text:span><text:span text:style-name="T143">. planuojamoje teritorijoje įsigalioja parengti nauji teritorijų planavimo dokumentai ir jų sprendiniai įtakoja rengiamo teritorijų planavimo dokumento sprendinius;</text:span></text:p>
      <text:p text:style-name="P144"><text:span text:style-name="T145">11.1.2</text:span><text:span text:style-name="T146">. įsigalioja patvirtinti nauji teisės aktai ir normatyviniai dokumentai įtakoja rengiamo teritorijų planavimo dokumento sprendinius (ši nuostata netaikoma, kai rengiamas teritorijų planavimo dokumentas teikiamas derinti, patikrinti ar tvirtinti);</text:span></text:p>
      <text:p text:style-name="P147"><text:span text:style-name="T148">11.2</text:span><text:span text:style-name="T149">. planavimo organizatoriaus iniciatyva, kai teritorijų planavimo dokumento rengimo procesas nėra baigtas, bet pasibaigė šių Taisyklių 10 punkte nustatytas Sąlygų galiojimo terminas.</text:span></text:p>
      <text:p text:style-name="P150"><text:span text:style-name="T151">12</text:span><text:span text:style-name="T152">. Sąlygos nerengiamos ir neišduodamos, kai numatomo rengti teritorijų planavimo dokumento tikslai prieštarauja įstatymų ir kitų teisės aktų nuostatoms. Šiuo atveju planavimo organizatoriui pateikiamas raštu motyvuotas atsakymas, nurodant įstatymų ir teisės aktų konkrečius straipsnius ir nuostatas, kurie būtų pažeisti ar draudžia numatomą veiklą.</text:span></text:p>
      <text:p text:style-name="P153"><text:span text:style-name="T154">13</text:span><text:span text:style-name="T155">. Už Sąlygų atitiktį įstatymų ir kitų teisės aktų reikalavimams pagal kompetenciją atsako jas parengusios ir išdavusios institucijos, juridiniai ir fiziniai asmenys.</text:span></text:p>
      <text:p text:style-name="P156"/>
      <text:p text:style-name="P157"><text:span text:style-name="T158">V</text:span><text:span text:style-name="T159">.<text:s/></text:span><text:span text:style-name="T160">SĄLYGOS NACIONALINIO LYGMENS TERITORIJŲ PLANAVIMO DOKUMENTAMS RENGTI</text:span></text:p>
      <text:p text:style-name="P161"/>
      <text:p text:style-name="P162"><text:span text:style-name="T163">14</text:span><text:span text:style-name="T164">. Valstybės teritorijos bendrojo (generalinio) plano rengimo planavimo organizatorius pagal nustatytus planavimo tikslus ir uždavinius pateikia prašymus sąlygoms gauti visoms ministerijoms bei apskričių viršininkams.</text:span></text:p>
      <text:p text:style-name="P165"><text:span text:style-name="T166">15</text:span><text:span text:style-name="T167">. Nacionalinio lygmens specialiojo teritorijų planavimo dokumento planavimo organizatorius pagal nustatytus planavimo tikslus ir uždavinius pateikia prašymus dėl Sąlygų ministerijoms, nurodytoms atitinkamos rūšies specialiųjų planų rengimo taisyklėse, apskričių viršininkams.</text:span></text:p>
      <text:p text:style-name="P168"><text:span text:style-name="T169">16</text:span><text:span text:style-name="T170">. Nacionalinio lygmens teritorijų planavimo dokumento planavimo organizatorius kartu su prašymu Sąlygoms pateikia:</text:span></text:p>
      <text:p text:style-name="P171"><text:span text:style-name="T172">16.1</text:span><text:span text:style-name="T173">. planavimo tikslus ir uždavinius;</text:span></text:p>
      <text:p text:style-name="P174"><text:span text:style-name="T175">16.2</text:span><text:span text:style-name="T176">. planuojamos teritorijos situacijos schemą su nurodytomis planuojamos teritorijos ribomis.</text:span></text:p>
      <text:p text:style-name="P177"/>
      <text:p text:style-name="P178"><text:span text:style-name="T179">VI</text:span><text:span text:style-name="T180">.<text:s/></text:span><text:span text:style-name="T181">SĄLYGOS REGIONO LYGMENS TERITORIJŲ PLANAVIMO DOKUMENTAMS RENGTI</text:span></text:p>
      <text:p text:style-name="P182"/>
      <text:p text:style-name="P183"><text:span text:style-name="T184">17</text:span><text:span text:style-name="T185">. Apskrities teritorijos bendrojo (generalinio) plano rengimo planavimo organizatorius pagal nustatytus planavimo tikslus ir uždavinius pateikia prašymus sąlygoms gauti ministerijoms, apskrities teritorijoje esančių savivaldybių administracijų direktoriams, gretimų apskričių viršininkams.</text:span></text:p>
      <text:p text:style-name="P186"><text:span text:style-name="T187">18</text:span><text:span text:style-name="T188">. Regiono lygmens specialiojo teritorijų planavimo dokumento planavimo organizatorius pagal nustatytus planavimo tikslus ir uždavinius pateikia prašymą dėl Sąlygų ministerijoms,<text:s/></text:span><text:soft-page-break/><text:span text:style-name="T189">nurodytoms atitinkamos rūšies specialiųjų planų rengimo taisyklėse, apskričių viršininkams, savivaldybės administracijos direktoriams.</text:span></text:p>
      <text:p text:style-name="P190"><text:span text:style-name="T191">19</text:span><text:span text:style-name="T192">. Regiono lygmens teritorijų planavimo dokumento planavimo organizatorius kartu su prašymu Sąlygoms pateikia:</text:span></text:p>
      <text:p text:style-name="P193"><text:span text:style-name="T194">19.1</text:span><text:span text:style-name="T195">. planavimo tikslus ir uždavinius;</text:span></text:p>
      <text:p text:style-name="P196"><text:span text:style-name="T197">19.2</text:span><text:span text:style-name="T198">. planuojamos teritorijos situacijos schemą su nurodytomis planuojamos teritorijos ribomis.</text:span></text:p>
      <text:p text:style-name="P199"/>
      <text:p text:style-name="P200"><text:span text:style-name="T201">VII</text:span><text:span text:style-name="T202">.<text:s/></text:span><text:span text:style-name="T203">SĄLYGOS RAJONO LYGMENS TERITORIJŲ PLANAVIMO DOKUMENTAMS RENGTI</text:span></text:p>
      <text:p text:style-name="P204"/>
      <text:p text:style-name="P205"><text:span text:style-name="T206">20</text:span><text:span text:style-name="T207">. Rajono lygmens bendrojo plano Sąlygas pagal savivaldybės administracijos direktoriaus pateiktą prašymą rengia:</text:span></text:p>
      <text:p text:style-name="P208"><text:span text:style-name="T209">20.1</text:span><text:span text:style-name="T210">. apskrities viršininkas;</text:span></text:p>
      <text:p text:style-name="P211"><text:span text:style-name="T212">20.2</text:span><text:span text:style-name="T213">. Aplinkos ministerijos regionų aplinkos apsaugos departamentas [3.3];</text:span></text:p>
      <text:p text:style-name="P214"><text:span text:style-name="T215">20.3</text:span><text:span text:style-name="T216">. Kultūros vertybių apsaugos departamento prie Kultūros ministerijos teritorinis padalinys;</text:span></text:p>
      <text:p text:style-name="P217"><text:span text:style-name="T218">20.4</text:span><text:span text:style-name="T219">. Visuomenės sveikatos centras;</text:span></text:p>
      <text:p text:style-name="P220"><text:span text:style-name="T221">20.5</text:span><text:span text:style-name="T222">. savivaldybės teritorijoje ūkinę veiklą vykdančios šilumos, elektros, dujų, naftos įmonės ir kitos tiekimo organizacijos, kai numatoma prie jų prijungti naujus vartotojus;</text:span></text:p>
      <text:p text:style-name="P223"><text:span text:style-name="T224">20.6</text:span><text:span text:style-name="T225">. inžinerinių tinklų ir susisiekimo komunikacijų valdytojai, kai numatoma išplėsti esamus ar nutiesti naujus inžinerinius tinklus ar susisiekimo komunikacijas.</text:span></text:p>
      <text:p text:style-name="P226"><text:span text:style-name="T227">21</text:span><text:span text:style-name="T228">. Rajono lygmens specialiojo teritorijų planavimo dokumento planavimo organizatorius pagal nustatytus planavimo tikslus ir uždavinius pateikia prašymą dėl Sąlygų savivaldybės administracijos direktoriui.</text:span></text:p>
      <text:p text:style-name="P229"><text:span text:style-name="T230">22</text:span><text:span text:style-name="T231">. Planavimo organizatorius kartu su prašymu Sąlygoms pateikia:</text:span></text:p>
      <text:p text:style-name="P232"><text:span text:style-name="T233">22.1</text:span><text:span text:style-name="T234">. planavimo tikslus ir uždavinius;</text:span></text:p>
      <text:p text:style-name="P235"><text:span text:style-name="T236">22.2</text:span><text:span text:style-name="T237">. planuojamos teritorijos situacijos schemą ar topografinį planą su nurodytomis planuojamos teritorijos ribomis (kai numatoma planuoti nuosavybės teise valdomas žemės sklypas (teritorija) turi būti pateikti nuosavybės teisę patvirtinantys dokumentai).</text:span></text:p>
      <text:p text:style-name="P238"/>
      <text:p text:style-name="P239"><text:span text:style-name="T240">VIII</text:span><text:span text:style-name="T241">.<text:s/></text:span><text:span text:style-name="T242">SĄLYGOS VIETOVĖS LYGMENS TERITORIJŲ PLANAVIMO DOKUMENTAMS RENGTI</text:span></text:p>
      <text:p text:style-name="P243"/>
      <text:p text:style-name="P244"><text:span text:style-name="T245">23</text:span><text:span text:style-name="T246">. Sąlygas dėl vietovės lygmens teritorijų planavimo dokumento (detaliojo plano) rengimo išduoda savivaldybės administracijos valstybės tarnautojas – savivaldybės vyriausiasis architektas.</text:span></text:p>
      <text:p text:style-name="P247"><text:span text:style-name="T248">24</text:span><text:span text:style-name="T249">. Sąlygos žemės sąvininkams, valdytojams ar naudotojams išduodamos tik tuo atveju, kai jie Vyriausybės nustatyta tvarka sudarė sutartį su savivaldybės administracijos direktoriumi dėl detaliojo teritorijų planavimo organizatoriaus teisių ir pareigų perdavimo.</text:span></text:p>
      <text:p text:style-name="P250"><text:span text:style-name="T251">25</text:span><text:span text:style-name="T252">. Detaliojo planavimo organizatorius kartu su prašymu Sąlygoms pateikia:</text:span></text:p>
      <text:p text:style-name="P253"><text:span text:style-name="T254">25.1</text:span><text:span text:style-name="T255">. planavimo tikslus ir uždavinius;</text:span></text:p>
      <text:p text:style-name="P256"><text:span text:style-name="T257">25.2</text:span><text:span text:style-name="T258">. planuojamo žemės sklypo ribų planą arba topografinį planą su nurodytomis planuojamos teritorijos ribomis.</text:span></text:p>
      <text:p text:style-name="P259"><text:span text:style-name="T260">26</text:span><text:span text:style-name="T261">. Jeigu Taisyklių 25 punkte nurodyti dokumentai buvo pateikti sudarant sutartį dėl detaliojo teritorijų planavimo organizatoriaus teisių ir pareigų perdavimo, jų papildomai su prašymu Sąlygoms pateikti nereikia.</text:span></text:p>
      <text:p text:style-name="P262"><text:span text:style-name="T263">27</text:span><text:span text:style-name="T264">. Kai savivaldybės vyriausiasis architektas neturi visų reikalingų duomenų sąlygų parengimui, pagal jo pateiktas paraiškas per 10 darbo dienų Sąlygas turi pateikti šių Taisyklių 20.1–20.6 punktuose nurodytos institucijos.</text:span></text:p>
      <text:p text:style-name="P265"/>
      <text:p text:style-name="P266"><text:span text:style-name="T267">IX</text:span><text:span text:style-name="T268">.<text:s/></text:span><text:span text:style-name="T269">BAIGIAMOSIOS NUOSTATOS</text:span></text:p>
      <text:p text:style-name="P270"/>
      <text:p text:style-name="P271"><text:span text:style-name="T272">28</text:span><text:span text:style-name="T273">. Valstybinę teritorijų planavimo priežiūrą atliekančios institucijos, vadovaudamosios Lietuvos Respublikos Vyriausybės 1997 m.<text:s/></text:span><text:span text:style-name="T274">balandžio 16 d. nutarimu Nr. 370 patvirtintų Teritorijų planavimo ir statybos valstybinės priežiūros nuostatų (Žin., 1997, Nr.<text:s/></text:span><text:a xlink:href="https://www.e-tar.lt/portal/lt/legalAct/TAR.1A5BA51287B8" office:target-frame-name="_blank" xlink:show="new"><text:span text:style-name="T275">34-851</text:span></text:a><text:span text:style-name="T276">) nustatyta tvarka, nagrinėja ginčus tarp planavimo organizatoriaus ir Sąlygas išdavusių institucijų.</text:span></text:p>
      <text:p text:style-name="P277"><text:span text:style-name="T278">29</text:span><text:span text:style-name="T279">. Planavimo organizatorius kartu su Sąlygų rengėju ir išdavėju atsako už sąlygų išdavimo procedūros organizavimą bei teisingą su tuo susijusių dokumentų apiforminimą ir privalo laikytis teisės aktų ir šiose Taisyklėse nustatytų reikalavimų.</text:span></text:p>
      <text:p text:style-name="P280"><text:span text:style-name="T281">30</text:span><text:span text:style-name="T282">. Žala, atsiradusi dėl neteisėtais veiksmais įgyvendinamų teritorijų planavimo dokumentų, atlyginama Civilinio kodekso, įstatymų ir kitų teisės aktų nustatyta tvarka.</text:span></text:p>
      <text:p text:style-name="P283"><text:span text:style-name="T284">31</text:span><text:span text:style-name="T285">. Ginčus dėl 29 punkte nurodytų institucijų sprendimų ir žalos atlyginimo sprendžia teismas.</text:span></text:p>
      <text:p text:style-name="P286"><text:span text:style-name="T287">______________</text:span></text:p>
      <text:soft-page-break/>
      <text:p text:style-name="P288">Teritorijų planavimo dokumentams rengti</text:p>
      <text:p text:style-name="P289">sąlygų parengimo ir išdavimo taisyklių</text:p>
      <text:p text:style-name="P290">1<text:s/>priedas</text:p>
      <text:p text:style-name="P291"/>
      <text:p text:style-name="P292"><text:span text:style-name="T293">PRAŠYMAS SĄLYGOMS<text:s/></text:span></text:p>
      <text:p text:style-name="P294"><text:span text:style-name="T295">DETALIOJO PLANAVIMO DOKUMENTUI RENGTI</text:span></text:p>
      <text:p text:style-name="P296"/>
      <text:p text:style-name="P297">________________________________________<text:s/></text:p>
      <text:p text:style-name="P298">(prašymo išsiuntimo data, registracijos Nr.)</text:p>
      <text:p text:style-name="P299"/>
      <text:p text:style-name="P300">1. Planavimo sąlygų rengėjas:<text:s/><text:tab/></text:p>
      <text:p text:style-name="P301"><text:tab/>(pavadinimas, adresas)<text:s/></text:p>
      <text:p text:style-name="P302"><text:tab/></text:p>
      <text:p text:style-name="P303">2. Pareiškėjas:<text:s/><text:tab/></text:p>
      <text:p text:style-name="P304"><text:tab/>(planavimo organizatorius, adresas, tel./faksas)<text:s/></text:p>
      <text:p text:style-name="P305"><text:tab/></text:p>
      <text:p text:style-name="P306"><text:tab/></text:p>
      <text:p text:style-name="P307">3. Planuojamas žemės sklypas (teritorija):<text:s/><text:tab/></text:p>
      <text:p text:style-name="P308"><text:tab/>(adresas, plotas (ha))<text:s/></text:p>
      <text:p text:style-name="P309"><text:tab/></text:p>
      <text:p text:style-name="P310"><text:tab/></text:p>
      <text:p text:style-name="P311">4. Detaliojo planavimo tikslai ir uždaviniai bei numatoma veikla:<text:s/><text:tab/></text:p>
      <text:p text:style-name="P312"><text:tab/></text:p>
      <text:p text:style-name="P313">5. Planavimo organizavimo pagrindas*:<text:s/><text:tab/></text:p>
      <text:p text:style-name="P314"><text:tab/></text:p>
      <text:p text:style-name="P315"><text:span text:style-name="T316">(sprendimo ar įsakymo dėl planavimo organizavimo pavadinimas, data, Nr.)</text:span></text:p>
      <text:p text:style-name="P317">6. Žemės sklypo (teritorijos) pagrindinė tikslinė žemė naudojimo paskirtis, naudojimo būdas ir/ar<text:s/></text:p>
      <text:p text:style-name="P318">pobūdis:<text:s/><text:tab/></text:p>
      <text:p text:style-name="P319"><text:tab/></text:p>
      <text:p text:style-name="P320">7. Žemės sklypo (teritorijos) naudojimo apribojimai ir servitutai:<text:s/><text:tab/></text:p>
      <text:p text:style-name="P321"><text:tab/></text:p>
      <text:p text:style-name="P322">8. Priedai**:<text:s/></text:p>
      <text:p text:style-name="P323">1) sutartis su savivaldybės administracijos direktoriumi dėl detaliojo teritorijų planavimo<text:s/></text:p>
      <text:p text:style-name="P324">organizatoriaus teisių ir pareigų perdavimo;<text:s/></text:p>
      <text:p text:style-name="P325">2) žemės sklypo ribų planą arba topografinį planą su nurodytomis planuojamos teritorijos<text:s/></text:p>
      <text:p text:style-name="P326">ribomis***;<text:s/></text:p>
      <text:p text:style-name="P327">3)<text:s/><text:tab/></text:p>
      <text:p text:style-name="P328"/>
      <text:p text:style-name="P329">9. Prašymą parengė:<text:s/><text:tab/></text:p>
      <text:p text:style-name="P330"><text:tab/>(vardas, pavardė, pareigos, tel./faksas)</text:p>
      <text:p text:style-name="P331"/>
      <text:p text:style-name="P332">10. Prašymo parengimo data:<text:s/><text:tab/></text:p>
      <text:p text:style-name="P333"/>
      <text:p text:style-name="P334"><text:span text:style-name="T335">Pastabos:</text:span><text:s/>* Pildo tik savivaldybės administracijos direktorius ir valstybinės žemės valdytojai.</text:p>
      <text:p text:style-name="P336">** Pirmo priedo pateikti nereikia, kai planavimo organizatorius savivaldybės administracijos direktorius ar valstybinės žemės valdytojai.</text:p>
      <text:p text:style-name="P337">*** Pateikia tik savivaldybės administracijos direktorius ir valstybinės žemės valdytojai.</text:p>
      <text:p text:style-name="P338">______________</text:p>
      <text:soft-page-break/>
      <text:p text:style-name="P339">Teritorijų planavimo dokumentams rengti</text:p>
      <text:p text:style-name="P340">sąlygų parengimo ir išdavimo taisyklių</text:p>
      <text:p text:style-name="P341">2<text:s/>priedas</text:p>
      <text:p text:style-name="P342"/>
      <text:p text:style-name="P343"><text:span text:style-name="T344">PRAŠYMAS SĄLYGOMS NACIONALINIO, REGIONO, RAJONO LYGMENS BENDROJO IR SPECIALIOJO PLANAVIMO DOKUMENTAMS RENGTI</text:span></text:p>
      <text:p text:style-name="P345"/>
      <text:p text:style-name="P346">________________________________________<text:s/></text:p>
      <text:p text:style-name="P347"><text:tab/>(prašymo išsiuntimo data, registracijos Nr.)</text:p>
      <text:p text:style-name="P348"/>
      <text:p text:style-name="P349">1. Planavimo sąlygų rengėjas:<text:s/><text:tab/></text:p>
      <text:p text:style-name="P350"><text:tab/>(pavadinimas, adresas)<text:s/></text:p>
      <text:p text:style-name="P351"><text:tab/></text:p>
      <text:p text:style-name="P352">2. Pareiškėjas:<text:s/><text:tab/></text:p>
      <text:p text:style-name="P353"><text:tab/>(planavimo organizatorius, adresas, tel./faksas)<text:s/></text:p>
      <text:p text:style-name="P354"><text:tab/></text:p>
      <text:p text:style-name="P355">3. Planuojama teritorija:<text:s/><text:tab/></text:p>
      <text:p text:style-name="P356"><text:tab/>(teritorijos dislokacijos vieta, plotas (ha))<text:s/></text:p>
      <text:p text:style-name="P357"><text:tab/></text:p>
      <text:p text:style-name="P358"><text:tab/></text:p>
      <text:p text:style-name="P359">4. Teritorijų planavimo rūšis (pažymėti):<text:s/><text:span text:style-name="T360">□</text:span><text:s/>bendrasis<text:s/><text:span text:style-name="T361">□</text:span><text:s/>specialusis<text:s/></text:p>
      <text:p text:style-name="P362">5. Planavimo organizavimo pagrindas:<text:s/><text:tab/></text:p>
      <text:p text:style-name="P363"><text:tab/></text:p>
      <text:p text:style-name="P364">(pildo tik valstybės ir savivaldybės institucijos)</text:p>
      <text:p text:style-name="P365"><text:tab/></text:p>
      <text:p text:style-name="P366">6. Planavimo tikslai ir uždaviniai:<text:s/><text:tab/></text:p>
      <text:soft-page-break/>
      <text:p text:style-name="P367"><text:tab/></text:p>
      <text:p text:style-name="P368">7. Priedai:<text:s/></text:p>
      <text:p text:style-name="P369">1) situacijos schema su planuojamos teritorijos ribomis;<text:s/></text:p>
      <text:p text:style-name="P370">2)<text:s/><text:tab/></text:p>
      <text:p text:style-name="P371">3)<text:s/><text:tab/></text:p>
      <text:p text:style-name="P372"/>
      <text:p text:style-name="P373">8. Prašymą parengė:<text:s/><text:tab/></text:p>
      <text:p text:style-name="P374"><text:tab/>(vardas, pavardė, pareigos, tel./faksas)</text:p>
      <text:p text:style-name="P375"/>
      <text:p text:style-name="P376">9. Prašymo parengimo data:<text:s/><text:tab/></text:p>
      <text:p text:style-name="P377"/>
      <text:p text:style-name="P378"><text:span text:style-name="T379">Pastaba. Priedai pateikiami atsižvelgiant į planavimo tikslus ir uždavinius.</text:span></text:p>
      <text:p text:style-name="P380">______________</text:p>
      <text:soft-page-break/>
      <text:p text:style-name="P381">Teritorijų planavimo dokumentams rengti</text:p>
      <text:p text:style-name="P382">sąlygų parengimo ir išdavimo taisyklių</text:p>
      <text:p text:style-name="P383">3<text:s/>priedas</text:p>
      <text:p text:style-name="P384"/>
      <text:p text:style-name="P385">TVIRTINU<text:s/><text:tab/></text:p>
      <text:p text:style-name="P386"><text:tab/>(parašas)</text:p>
      <text:p text:style-name="P387"><text:tab/></text:p>
      <text:p text:style-name="P388"><text:tab/></text:p>
      <text:p text:style-name="P389"><text:tab/>(atsakingo asmens vardas, pavardė, pareigos)</text:p>
      <text:p text:style-name="P390">200___m.<text:s/><text:tab/><text:s/>d.</text:p>
      <text:p text:style-name="P391"/>
      <text:p text:style-name="P392"><text:span text:style-name="T393">PLANAVIMO SĄLYGOS<text:s/></text:span></text:p>
      <text:p text:style-name="P394"><text:span text:style-name="T395">DETALIOJO PLANAVIMO DOKUMENTUI RENGTI</text:span></text:p>
      <text:p text:style-name="P396"/>
      <text:p text:style-name="P397">200_____ m. ____________________d. Nr._____<text:s/></text:p>
      <text:p text:style-name="P398">(sąlygų registravimo data)</text:p>
      <text:p text:style-name="P399"/>
      <text:p text:style-name="P400">1. Planavimo sąlygų rengėjas:<text:s/><text:tab/></text:p>
      <text:p text:style-name="P401"><text:tab/>(tarnybos pavadinimas, adresas, tel./faksas)<text:s/></text:p>
      <text:p text:style-name="P402"><text:tab/></text:p>
      <text:p text:style-name="P403">2. Pareiškėjas:<text:s/><text:tab/></text:p>
      <text:p text:style-name="P404"><text:tab/>(planavimo organizatorius, adresas, tel./faksas)<text:s/></text:p>
      <text:p text:style-name="P405"><text:tab/></text:p>
      <text:p text:style-name="P406">3. Planuojamas žemės sklypas (teritorija), pagrindinė tikslinė žemės naudojimo paskirtis, naudojimo<text:s/></text:p>
      <text:p text:style-name="P407">būdas ir/ar pobūdis:<text:s/><text:tab/></text:p>
      <text:soft-page-break/>
      <text:p text:style-name="P408"><text:tab/><text:s/>(adresas, plotas (ha))<text:s/></text:p>
      <text:p text:style-name="P409"><text:tab/></text:p>
      <text:p text:style-name="P410">4. Planavimo tikslai ir uždaviniai bei numatoma veikla:<text:s/><text:tab/></text:p>
      <text:p text:style-name="P411"><text:tab/></text:p>
      <text:p text:style-name="P412">5. Planuojamam žemės sklypui (teritorijai) taikomi galiojančių atitinkamo lygmens teritorijų<text:s/></text:p>
      <text:p text:style-name="P413">planavimo dokumentų sprendiniai:<text:s/></text:p>
      <text:p text:style-name="P414"/>
      <text:p text:style-name="P415">1) bendrųjų planų:<text:s/><text:tab/></text:p>
      <text:p text:style-name="P416"><text:tab/>(dokumento pavadinimas, data, Nr.)<text:s/></text:p>
      <text:p text:style-name="P417"><text:tab/></text:p>
      <text:p text:style-name="P418">2) specialiųjų planų:<text:s/><text:tab/></text:p>
      <text:p text:style-name="P419"><text:tab/>(dokumento pavadinimas, data, Nr.)<text:s/></text:p>
      <text:p text:style-name="P420"><text:tab/></text:p>
      <text:p text:style-name="P421">3) detaliųjų planų:<text:s/><text:tab/></text:p>
      <text:p text:style-name="P422"><text:tab/>(dokumento pavadinimas, data, Nr.)<text:s/></text:p>
      <text:p text:style-name="P423"><text:tab/></text:p>
      <text:p text:style-name="P424">4) prisijungimo prie inžinerinių tinklų ir susisiekimo komunikacijų reikalavimai:</text:p>
      <text:p text:style-name="P425"><text:tab/></text:p>
      <text:p text:style-name="P426"><text:tab/></text:p>
      <text:p text:style-name="P427">5) ūkio šakų plėtros programų ir strategnių dokumentų nuostatos bei sąlygas išduodančių institucijų<text:s/></text:p>
      <text:p text:style-name="P428">kompetencijai priskirti reikalavimai:<text:s/><text:tab/></text:p>
      <text:p text:style-name="P429"><text:tab/></text:p>
      <text:p text:style-name="P430">(dokumento pavadinimas, data, Nr.)</text:p>
      <text:p text:style-name="P431"><text:tab/></text:p>
      <text:p text:style-name="P432">6. Rengiamo detaliojo plano sprendinių pasekmių poveikio vertinimas atliekamas šiais aspektais:<text:s/></text:p>
      <text:p text:style-name="P433"><text:tab/></text:p>
      <text:soft-page-break/>
      <text:p text:style-name="P434"><text:tab/></text:p>
      <text:p text:style-name="P435">7. Priedai (savivaldybės vyriausiojo architekto iš kitų institucijų gautos sąlygos):</text:p>
      <text:p text:style-name="P436">1)<text:s/><text:tab/></text:p>
      <text:p text:style-name="P437">2)<text:s/><text:tab/></text:p>
      <text:p text:style-name="P438">3)<text:s/><text:tab/></text:p>
      <text:p text:style-name="P439"/>
      <text:p text:style-name="P440">8. Sąlygas parengė:<text:s/><text:tab/></text:p>
      <text:p text:style-name="P441"><text:tab/>(vardas, pavardė)<text:s/><text:tab/>(pareigos)<text:s/><text:tab/>(parašas)</text:p>
      <text:p text:style-name="P442"/>
      <text:p text:style-name="P443">9. Sąlygų parengimo data:<text:s/><text:tab/></text:p>
      <text:p text:style-name="P444"/>
      <text:p text:style-name="P445">10. Sąlygos galioja:<text:s/><text:tab/></text:p>
      <text:p text:style-name="P446"><text:tab/>(nurodomas sąlygų galiojimo terminas)</text:p>
      <text:p text:style-name="P447"/>
      <text:p text:style-name="P448"><text:span text:style-name="T449">Pastaba. Planavimo sąlygos surašomos trimis egzemplioriais, kurių vienas lieka sąlygas išdavusioje institucijoje.</text:span></text:p>
      <text:p text:style-name="P450">_____________</text:p>
      <text:p text:style-name="P451">Teritorijų planavimo dokumentams rengti</text:p>
      <text:p text:style-name="P452">sąlygų parengimo ir išdavimo taisyklių</text:p>
      <text:p text:style-name="P453">4<text:s/>priedas</text:p>
      <text:p text:style-name="P454"/>
      <text:p text:style-name="P455">TVIRTINU<text:s/><text:tab/></text:p>
      <text:p text:style-name="P456"><text:tab/>(parašas)</text:p>
      <text:p text:style-name="P457"><text:tab/></text:p>
      <text:p text:style-name="P458"><text:tab/></text:p>
      <text:p text:style-name="P459"><text:tab/>(atsakingo asmens vardas, pavardė, pareigos)</text:p>
      <text:p text:style-name="P460">200___m.<text:s/><text:tab/><text:s/>d.</text:p>
      <text:p text:style-name="P461"/>
      <text:p text:style-name="P462"><text:span text:style-name="T463">PLANAVIMO SĄLYGOS NACIONALINIO, REGIONO, RAJONO LYGMENS BENDROJO IR SPECIALIOJO PLANAVIMO DOKUMENTAMS RENGTI</text:span></text:p>
      <text:p text:style-name="P464"/>
      <text:p text:style-name="P465">200_____ m. ____________________d. Nr._____<text:s/></text:p>
      <text:p text:style-name="P466">(sąlygų registravimo data)</text:p>
      <text:p text:style-name="P467"/>
      <text:p text:style-name="P468"/>
      <text:p text:style-name="P469">1. Planavimo sąlygų rengėjas:<text:s/><text:tab/></text:p>
      <text:p text:style-name="P470"><text:tab/>(tarnybos pavadinimas, adresas, tel./faksas)<text:s/></text:p>
      <text:p text:style-name="P471"><text:tab/></text:p>
      <text:p text:style-name="P472">2. Pareiškėjas:<text:s/><text:tab/></text:p>
      <text:p text:style-name="P473"><text:tab/>(planavimo organizatorius, adresas, tel./faksas)<text:s/></text:p>
      <text:p text:style-name="P474"><text:tab/></text:p>
      <text:p text:style-name="P475">3. Planuojama teritorija:<text:s/><text:tab/></text:p>
      <text:p text:style-name="P476"><text:tab/>(teritorijos dislokacijos vieta, plotas (ha))<text:s/></text:p>
      <text:p text:style-name="P477"><text:tab/></text:p>
      <text:p text:style-name="P478">4. Planavimo tikslai ir uždaviniai:<text:s/><text:tab/></text:p>
      <text:p text:style-name="P479"><text:tab/></text:p>
      <text:p text:style-name="P480">5. Įvertinant planavimo tikslus ir uždavinius, planuojamai teritorijai taikomi galiojančių atitinkamo<text:s/></text:p>
      <text:p text:style-name="P481">lygmens teritorijų planavimo dokumentų sprendinių ir kitų strateginių dokumentų bei programų<text:s/></text:p>
      <text:p text:style-name="P482">(projektų) nuostatų reikalavimai:<text:s/></text:p>
      <text:p text:style-name="P483">1) bendrųjų planų:<text:s/><text:tab/></text:p>
      <text:p text:style-name="P484"><text:tab/>(dokumento pavadinimas, data, Nr.)<text:s/></text:p>
      <text:p text:style-name="P485"><text:tab/></text:p>
      <text:p text:style-name="P486">2) specialiųjų planų:<text:s/><text:tab/></text:p>
      <text:p text:style-name="P487"><text:tab/>(dokumento pavadinimas, data, Nr.)<text:s/></text:p>
      <text:p text:style-name="P488"><text:tab/></text:p>
      <text:p text:style-name="P489">3) detaliųjų planų:<text:s/><text:tab/></text:p>
      <text:p text:style-name="P490"><text:tab/>(dokumento pavadinimas, data, Nr.)<text:s/></text:p>
      <text:p text:style-name="P491"><text:tab/></text:p>
      <text:p text:style-name="P492">4) ūkio šakų plėtros programų ir strateginių dokumentų:<text:s/><text:tab/></text:p>
      <text:p text:style-name="P493"><text:tab/></text:p>
      <text:p text:style-name="P494">(dokumento pavadinimas, data, Nr.)</text:p>
      <text:p text:style-name="P495"><text:tab/></text:p>
      <text:p text:style-name="P496"><text:tab/></text:p>
      <text:p text:style-name="P497">6. Rengiamo teritorijų planavimo dokumento sprendinių pasekmių poveikio vertinimas atliekamas<text:s/></text:p>
      <text:p text:style-name="P498">šiais aspektais:<text:s/><text:tab/></text:p>
      <text:p text:style-name="P499"><text:tab/></text:p>
      <text:p text:style-name="P500">7. Priedai (sąlygas rengiančių institucijų pateiktos sąlygos):</text:p>
      <text:p text:style-name="P501"/>
      <text:p text:style-name="P502">1)<text:s/><text:tab/></text:p>
      <text:p text:style-name="P503">2)<text:s/><text:tab/></text:p>
      <text:p text:style-name="P504">3)<text:s/><text:tab/></text:p>
      <text:p text:style-name="P505"/>
      <text:p text:style-name="P506">8. Sąlygas parengė:<text:s/><text:tab/></text:p>
      <text:p text:style-name="P507"><text:tab/>(vardas, pavardė)<text:s/><text:tab/>(pareigos)<text:s/><text:tab/>(parašas)</text:p>
      <text:p text:style-name="P508"/>
      <text:p text:style-name="P509">9. Sąlygų parengimo data:<text:s/><text:tab/></text:p>
      <text:p text:style-name="P510"/>
      <text:p text:style-name="P511">10. Sąlygos galioja:<text:s/><text:tab/></text:p>
      <text:p text:style-name="P512"><text:tab/>(nurodomas sąlygų galiojimo terminas)</text:p>
      <text:p text:style-name="P513"/>
      <text:p text:style-name="P514"><text:span text:style-name="T515">Pastaba. Planavimo sąlygos surašomos trim egzemplioriais, kurių vienas lieka sąlygas išdavusioje institucijoje.</text:span></text:p>
      <text:p text:style-name="P516"><text:span text:style-name="T5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23T15:21:00Z</meta:creation-date>
    <dc:date>2022-05-23T15:21:00Z</dc:date>
    <meta:template xlink:href="Normal.dotm" xlink:type="simple"/>
    <meta:editing-cycles>2</meta:editing-cycles>
    <meta:editing-duration>PT0S</meta:editing-duration>
    <meta:document-statistic meta:page-count="16" meta:paragraph-count="200" meta:word-count="2050" meta:character-count="19243" meta:row-count="457" meta:non-whitespace-character-count="17393"/>
  </office:meta>
</office:document-meta>
</file>