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4 M. LIEPOS 5 D. ĮSAKYMO Nr. V-506 „DĖL KRŪTINĖS ANGINOS, SUAUGUSIŲJŲ IR VAIKŲ PNEUMONIJOS, ŠIRDIES RITMO SUTRIKIMŲ DIAGNOSTIKOS IR AMBULATORINIO GYDYMO, KOMPENSUOJAMO IŠ PRIVALOMOJO SVEIKATOS DRAUDIMO FONDO BIUDŽETO LĖŠŲ, METODIKŲ PATVIRTINIMO“ PAKEITIMO</text:p>
      <text:p text:style-name="P11"/>
      <text:p text:style-name="P12">2012 m. balandžio 17 d. Nr. V-342</text:p>
      <text:p text:style-name="P13">Vilnius</text:p>
      <text:p text:style-name="P14"/>
      <text:p text:style-name="P15"/>
      <text:p text:style-name="P16"><text:span text:style-name="T17">P a k e i č i u Krūtinės anginos diagnostikos ir ambulatorinio gydymo, kompensuojamo iš Privalomojo sveikatos draudimo fondo biudžeto lėšų, metodiką, patvirtintą Lietuvos Respublikos sveikatos apsaugos ministro 2004 m. liepos 5 d. įsakymu Nr. V-506 „Dėl Krūtinės anginos, suaugusiųjų ir vaikų pneumonijos, širdies ritmo sutrikimų diagnostikos ir ambulatorinio gydymo, kompensuojamo iš Privalomojo sveikatos draudimo fondo biudžeto lėšų, metodikų patvirtinimo“ (Žin., 2004, Nr.<text:s/></text:span><text:a xlink:href="https://www.e-tar.lt/portal/lt/legalAct/TAR.A2B68EA536B3" office:target-frame-name="_blank" xlink:show="new"><text:span text:style-name="T18">120-4444</text:span></text:a><text:span text:style-name="T19">) ir papildau 14.5.3 punktu:</text:span></text:p>
      <text:p text:style-name="P20"><text:span text:style-name="T21">„</text:span><text:span text:style-name="T22">14.5.3</text:span><text:span text:style-name="T23">. Ivabradinas skiriamas išemine (koronarine) širdies liga sergantiems suaugusiems pacientams, išskyrus sergančiuosius nestabilia krūtinės angina (TLK-10-AM kodas I20.0), kurių sinusinis ritmas yra normalus, šiais atvejais:</text:span></text:p>
      <text:p text:style-name="P24"><text:span text:style-name="T25">14.5.3.1</text:span><text:span text:style-name="T26">. suaugusiems pacientams, kurie netoleruoja beta adrenoblokatorių arba kuriems juos vartoti draudžiama;</text:span></text:p>
      <text:p text:style-name="P27"><text:span text:style-name="T28">14.5.3.2</text:span><text:span text:style-name="T29">. kartu su beta adrenoblokatoriais tiems pacientams, kuriems vieni beta adrenoblokatoriai optimaliomis dozėmis nepakankamai veiksmingi ir kurių širdies susitraukimų dažnis yra &gt; 60 susitraukimų per minutę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8T11:38:00Z</meta:creation-date>
    <dc:date>2016-03-08T11:38:00Z</dc:date>
    <meta:template xlink:href="Normal" xlink:type="simple"/>
    <meta:editing-cycles>2</meta:editing-cycles>
    <meta:editing-duration>PT0S</meta:editing-duration>
    <meta:document-statistic meta:page-count="1" meta:paragraph-count="12" meta:word-count="211" meta:character-count="1636" meta:row-count="49" meta:non-whitespace-character-count="1437"/>
  </office:meta>
</office:document-meta>
</file>