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EŠUOSIUS INTERESUS ATITINKANČIŲ PASLAUGŲ ELEKTROS ENERGETIKOS SEKTORIUJE KAINŲ 2003 METAMS</text:p>
      <text:p text:style-name="P12"/>
      <text:p text:style-name="P13">2002 m. spalio 18 d. Nr. 96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, Nr.<text:s/></text:span><text:a xlink:href="https://www.e-tar.lt/portal/lt/legalAct/TAR.5B7429AAD63B" office:target-frame-name="_blank" xlink:show="new"><text:span text:style-name="T20">113-3606</text:span></text:a><text:span text:style-name="T21">; 2001, Nr. 56- 1983),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2">104-3713</text:span></text:a><text:span text:style-name="T23">) ir atsižvelgdama į Ūkio ministerijos 2002 m. rugsėjo 18 d. raštu Nr. 41-14-6034 pateiktus skaičiavimus, Valstybinė kainų ir energetikos kontrolės komisija<text:s/></text:span><text:span text:style-name="T24">nutari</text:span><text:span text:style-name="T25">a:</text:span></text:p>
      <text:p text:style-name="P26"><text:span text:style-name="T27">1</text:span><text:span text:style-name="T28">. Nustatyti būtinų išlaidų dydį atominės energetikos darbo saugumo užtikrinimo, atliekų saugojimo ir laidojimo išlaidoms padengti per 2003 metus – 60 376 tūkst. Lt.</text:span></text:p>
      <text:p text:style-name="P29"><text:span text:style-name="T30">2</text:span><text:span text:style-name="T31">. Pripažinti nuo 2003 m. sausio 1 d. netekusiu galios Valstybinės kainų ir energetikos kontrolės komisijos 2002 m. vasario 11 d. nutarimo Nr. 7 „Dėl viešuosius interesus atitinkančių paslaugų elektros energetikos sektoriuje kainų“ 3 punktą (Žin., 2002, Nr.<text:s/></text:span><text:a xlink:href="https://www.e-tar.lt/portal/lt/legalAct/TAR.BF4824BBD0E6" office:target-frame-name="_blank" xlink:show="new"><text:span text:style-name="T32">16-648</text:span></text:a><text:span text:style-name="T33">; Informaciniai pranešimai, 2002, Nr.<text:s/></text:span><text:a xlink:href="https://www.e-tar.lt/portal/lt/legalAct/TAR.726A480EF6D3" office:target-frame-name="_blank" xlink:show="new"><text:span text:style-name="T34">69-329</text:span></text:a><text:span text:style-name="T35">).</text:span></text:p>
      <text:p text:style-name="P36"/>
      <text:p text:style-name="P37"/>
      <text:p text:style-name="P38"><text:span text:style-name="T39">PIRMININKAS</text:span><text:span text:style-name="T40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1:47:00Z</meta:creation-date>
    <dc:date>2016-04-29T11:47:00Z</dc: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639" meta:row-count="30" meta:non-whitespace-character-count="1441"/>
  </office:meta>
</office:document-meta>
</file>