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12 M. RUGPJŪČIO 30 D. ĮSAKYMO Nr. V-810 „DĖL SĄNARIŲ ENDOPROTEZAVIMO IR IŠLAIDŲ SĄNARIŲ ENDOPROTEZAMS ĮSIGYTI KOMPENSAVIMO TVARKOS APRAŠO PATVIRTINIMO“ PAKEITIMO</text:p>
      <text:p text:style-name="P7"/>
      <text:p text:style-name="P8">2013 m. lapkričio 29 d. Nr. V-111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12 m. rugpjūčio 30 d. įsakymą Nr. V-810 „Dėl Sąnarių endoprotezavimo ir išlaidų sąnarių endoprotezams įsigyti kompensavimo tvarkos aprašo patvirtinimo“ (Žin., 2012, Nr. </text:span><text:a xlink:href="https://www.e-tar.lt/portal/lt/legalAct/TAR.9BE285E788B2" office:target-frame-name="_blank" xlink:show="new"><text:span text:style-name="T15">104-5298</text:span></text:a><text:span text:style-name="T16">) ir įrašau 3.1 punkte vietoj žodžių ir skaičių „2013 m. gruodžio 1 d.“ žodžius ir skaičius „2014 m. liepos 1 d.“</text:span></text:p>
      <text:p text:style-name="P17"/>
      <text:p text:style-name="P18"/>
      <text:p text:style-name="P19"/>
      <text:p text:style-name="P20"><text:span text:style-name="T21">SVEIKATOS APSAUGOS MINISTRAS</text:span><text:span text:style-name="T2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1T13:17:00Z</meta:creation-date>
    <dc:date>2015-09-21T13:17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23" meta:row-count="23" meta:non-whitespace-character-count="730"/>
  </office:meta>
</office:document-meta>
</file>