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center"/>
      <style:text-properties fo:font-weight="bold" style:font-weight-asian="bold" fo:color="#000000"/>
    </style:style>
    <style:style style:name="P11" style:parent-style-name="Normal" style:family="paragraph">
      <style:paragraph-properties style:snap-to-layout-grid="false" fo:text-align="center"/>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center"/>
      <style:text-properties fo:color="#000000"/>
    </style:style>
    <style:style style:name="P15" style:parent-style-name="Normal" style:family="paragraph">
      <style:paragraph-properties style:snap-to-layout-grid="false" fo:text-indent="0.4923in"/>
      <style:text-properties fo:text-transform="uppercase" fo:color="#000000"/>
    </style:style>
    <style:style style:name="P16" style:parent-style-name="Normal" style:family="paragraph">
      <style:paragraph-properties style:snap-to-layout-grid="false" fo:text-indent="0.4923in"/>
      <style:text-properties fo:text-transform="uppercase" fo:color="#000000"/>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style:font-size-complex="11pt"/>
    </style:style>
    <style:style style:name="T19" style:parent-style-name="DefaultParagraphFont" style:family="text">
      <style:text-properties fo:font-style="italic" style:font-style-asian="italic" style:font-style-complex="italic" fo:color="#000000" style:font-size-complex="11pt"/>
    </style:style>
    <style:style style:name="T20" style:parent-style-name="DefaultParagraphFont" style:family="text">
      <style:text-properties fo:color="#000000" style:font-size-complex="11pt"/>
    </style:style>
    <style:style style:name="T21" style:parent-style-name="DefaultParagraphFont" style:family="text">
      <style:text-properties style:font-size-complex="11pt"/>
    </style:style>
    <style:style style:name="T22" style:parent-style-name="DefaultParagraphFont" style:family="text">
      <style:text-properties fo:font-style="italic" style:font-style-asian="italic" style:font-style-complex="italic" style:font-size-complex="11pt"/>
    </style:style>
    <style:style style:name="T23" style:parent-style-name="DefaultParagraphFont" style:family="text">
      <style:text-properties style:font-size-complex="11pt"/>
    </style:style>
    <style:style style:name="T24" style:parent-style-name="DefaultParagraphFont" style:family="text">
      <style:text-properties fo:color="#000000" style:font-size-complex="11pt"/>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fo:letter-spacing="0.0416in" style:font-size-complex="11pt"/>
    </style:style>
    <style:style style:name="T27" style:parent-style-name="DefaultParagraphFont" style:family="text">
      <style:text-properties fo:color="#000000" style:font-size-complex="11pt"/>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T45" style:parent-style-name="DefaultParagraphFont" style:family="text">
      <style:text-properties fo:font-weight="bold" style:font-weight-asian="bold" style:font-weight-complex="bold" fo:color="#000000" style:font-size-complex="11pt"/>
    </style:style>
    <style:style style:name="T46" style:parent-style-name="DefaultParagraphFont" style:family="text">
      <style:text-properties fo:color="#000000" style:font-size-complex="11pt"/>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font-weight="bold" style:font-weight-asian="bold" style:font-weight-complex="bold" fo:color="#000000"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style:snap-to-layout-grid="false"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font-weight="bold" style:font-weight-asian="bold" style:font-weight-complex="bold" fo:color="#000000" style:font-size-complex="11pt"/>
    </style:style>
    <style:style style:name="T54" style:parent-style-name="DefaultParagraphFont" style:family="text">
      <style:text-properties fo:color="#000000" style:font-size-complex="11pt"/>
    </style:style>
    <style:style style:name="P55" style:parent-style-name="Normal" style:family="paragraph">
      <style:paragraph-properties style:snap-to-layout-grid="false" fo:text-align="justify" fo:text-indent="0.4923in"/>
    </style:style>
    <style:style style:name="T56" style:parent-style-name="DefaultParagraphFont" style:family="text">
      <style:text-properties fo:color="#000000" style:font-size-complex="11pt"/>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T67" style:parent-style-name="DefaultParagraphFont" style:family="text">
      <style:text-properties fo:font-weight="bold" style:font-weight-asian="bold" style:font-weight-complex="bold" fo:color="#000000" style:font-size-complex="11pt"/>
    </style:style>
    <style:style style:name="T68" style:parent-style-name="DefaultParagraphFont" style:family="text">
      <style:text-properties fo:color="#000000" style:font-size-complex="11pt"/>
    </style:style>
    <style:style style:name="T69" style:parent-style-name="DefaultParagraphFont" style:family="text">
      <style:text-properties fo:font-weight="bold" style:font-weight-asian="bold" style:font-weight-complex="bold" fo:color="#000000"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T79" style:parent-style-name="DefaultParagraphFont" style:family="text">
      <style:text-properties fo:font-weight="bold" style:font-weight-asian="bold" style:font-weight-complex="bold"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T85" style:parent-style-name="DefaultParagraphFont" style:family="text">
      <style:text-properties fo:font-weight="bold" style:font-weight-asian="bold" style:font-weight-complex="bold"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color="#000000" style:font-size-complex="11pt"/>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font-size-complex="11pt"/>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T101" style:parent-style-name="DefaultParagraphFont" style:family="text">
      <style:text-properties fo:font-weight="bold" style:font-weight-asian="bold" style:font-weight-complex="bold"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T110" style:parent-style-name="DefaultParagraphFont" style:family="text">
      <style:text-properties fo:font-weight="bold" style:font-weight-asian="bold" style:font-weight-complex="bold"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font-weight="bold" style:font-weight-asian="bold" style:font-weight-complex="bold" fo:color="#000000" style:font-size-complex="11pt"/>
    </style:style>
    <style:style style:name="T115" style:parent-style-name="DefaultParagraphFont" style:family="text">
      <style:text-properties fo:color="#000000" style:font-size-complex="11pt"/>
    </style:style>
    <style:style style:name="T116" style:parent-style-name="DefaultParagraphFont" style:family="text">
      <style:text-properties fo:font-weight="bold" style:font-weight-asian="bold" style:font-weight-complex="bold"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font-size-complex="11pt"/>
    </style:style>
    <style:style style:name="P120" style:parent-style-name="Normal" style:family="paragraph">
      <style:paragraph-properties style:snap-to-layout-grid="false"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color="#000000" style:font-size-complex="11pt"/>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font-weight="bold" style:font-weight-asian="bold" style:font-weight-complex="bold" fo:color="#000000" style:font-size-complex="11pt"/>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font-style="italic" style:font-style-asian="italic" style:font-style-complex="italic"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fo:letter-spacing="0.0416in"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font-style="italic" style:font-style-asian="italic" style:font-style-complex="italic"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fo:letter-spacing="0.0416in"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style:tab-stops>
          <style:tab-stop style:type="right" style:position="6.6937in"/>
        </style:tab-stops>
      </style:paragraph-properties>
    </style:style>
    <style:style style:name="P166" style:parent-style-name="Normal" style:family="paragraph">
      <style:paragraph-properties>
        <style:tab-stops>
          <style:tab-stop style:type="right" style:position="6.6937in"/>
        </style:tab-stops>
      </style:paragraph-properties>
    </style:style>
    <style:style style:name="P167" style:parent-style-name="Normal" style:family="paragraph">
      <style:paragraph-properties>
        <style:tab-stops>
          <style:tab-stop style:type="right" style:position="6.6937in"/>
        </style:tab-stops>
      </style:paragraph-properties>
    </style:style>
    <style:style style:name="P168" style:parent-style-name="Normal" style:family="paragraph">
      <style:paragraph-properties>
        <style:tab-stops>
          <style:tab-stop style:type="right" style:position="6.6937in"/>
        </style:tab-stops>
      </style:paragraph-properties>
      <style:text-properties fo:text-transform="uppercase"/>
    </style:style>
    <style:style style:name="P169" style:parent-style-name="Normal" style:family="paragraph">
      <style:paragraph-properties>
        <style:tab-stops>
          <style:tab-stop style:type="right" style:position="6.6937in"/>
        </style:tab-stops>
      </style:paragraph-properties>
    </style:style>
    <style:style style:name="T170" style:parent-style-name="DefaultParagraphFont" style:family="text">
      <style:text-properties fo:text-transform="uppercase"/>
    </style:style>
    <style:style style:name="T171"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SVEIKATOS APSAUGOS MINISTRO 2001 M. VASARIO 8 D. ĮSAKYMO NR. 101 „DĖL LIETUVOS MEDICINOS NORMOS MN 4:2001 „MEDICINOS PRIETAISŲ SAUGOS TECHNINIS REGLAMENTAS“ IR MEDICINOS NORMOS MN 100:2001 „AKTYVIŲJŲ IMPLANTUOJAMŲJŲ MEDICINOS PRIETAISŲ SAUGOS TECHNINIS REGLAMENTAS“ PATVIRTINIMO“ PAKEITIMO</text:p>
      <text:p text:style-name="P12"/>
      <text:p text:style-name="P13">2002 m. birželio 28 d. Nr. 314</text:p>
      <text:p text:style-name="P14">Vilnius</text:p>
      <text:p text:style-name="P15"/>
      <text:p text:style-name="P16"/>
      <text:p text:style-name="P17"><text:span text:style-name="T18">Vykdydamas Lietuvos Respublikos Vyriausybės 2002 m. vasario 27 d. nutarimu Nr. 300 patvirtintą Lietuvos pasirengimo narystei Europos Sąjungoje programos (nacionalinė<text:s/></text:span><text:span text:style-name="T19">ACQUIS<text:s/></text:span><text:span text:style-name="T20">priėmimo programa)<text:s/></text:span><text:span text:style-name="T21">teisės derinimo priemonių ir<text:s/></text:span><text:span text:style-name="T22">ACQUIS</text:span><text:span text:style-name="T23"><text:s/>įgyvendinimo priemonių 2002 metų planą (Žin., 2002, Nr. 25-910), siekdamas, kad medicinos prietaisų sauga atitiktų Europos Sąjungos direktyvų nuostatas; vadovaudamasis<text:s/></text:span><text:span text:style-name="T24">Europos Parlamento ir Tarybos direktyva 2000/70/EB, iš dalies pakeičiančia Tarybos direktyvą 93/42/EEB dėl medicinos prietaisų:</text:span></text:p>
      <text:p text:style-name="P25"><text:span text:style-name="T26">Pakeičiu</text:span><text:span text:style-name="T27"><text:s/>Medicinos prietaisų saugos techninį reglamentą (toliau – reglamentas), patvirtintą Lietuvos Respublikos sveikatos apsaugos ministro 2001 m. vasario 8 d. įsakymu Nr. 101 „Dėl Lietuvos medicinos normos MN 4:2001 „Medicinos prietaisų saugos techninis reglamentas“ ir medicinos normos MN 100: 2001 „Aktyviųjų implantuojamųjų medicinos prietaisų saugos techninis reglamentas“ patvirtinimo“ (Žin., 2001, 15-467):</text:span></text:p>
      <text:p text:style-name="P28"><text:span text:style-name="T29">1</text:span><text:span text:style-name="T30">. Papildau reglamento III skyrių šiuo 23.1 punktu:</text:span></text:p>
      <text:p text:style-name="P31"><text:span text:style-name="T32">„</text:span><text:span text:style-name="T33">23.1</text:span><text:span text:style-name="T34">. Jei į prietaiso sudėtį būtinai įeina medžiaga, kuri, jei vartojama atskirai, gali būti laikoma vaistine medžiaga arba vaistiniu preparatu, pagamintu iš žmogaus kraujo ar plazmos, kuri žmogaus organizmui be prietaiso daromo poveikio gali turėti papildomą poveikį ir kuri toliau vadinama „žmogaus kraujo preparatu“, tas prietaisas turi būti įvertintas ir aprobuotas remiantis šio reglamento reikalavimais“.</text:span></text:p>
      <text:p text:style-name="P35"><text:span text:style-name="T36">2</text:span><text:span text:style-name="T37">. Išdėstau reglamento IV skyriaus 24 ir 24.5 punktus taip:</text:span></text:p>
      <text:p text:style-name="P38"><text:span text:style-name="T39">„</text:span><text:span text:style-name="T40">24</text:span><text:span text:style-name="T41">. Šis reglamentas netaikomas: (toliau – kaip tekste);</text:span></text:p>
      <text:p text:style-name="P42"><text:span text:style-name="T43">24.5</text:span><text:span text:style-name="T44">.</text:span><text:span text:style-name="T45"><text:s/></text:span><text:span text:style-name="T46">žmogaus kraujui, kraujo produktams, žmogaus plazmai ar kraujo ląstelėms, išskyrus žmogaus kraujo preparatus“.</text:span></text:p>
      <text:p text:style-name="P47"><text:span text:style-name="T48">3</text:span><text:span text:style-name="T49">.<text:s/></text:span><text:span text:style-name="T50">Papildau reglamento 1 priedo 7.4 punktą nauja pastraipa:</text:span></text:p>
      <text:p text:style-name="P51"><text:span text:style-name="T52">„Jei prietaise kaip būtina sudedamoji dalis yra žmogaus kraujo preparatas,</text:span><text:span text:style-name="T53"><text:s/></text:span><text:span text:style-name="T54">paskelbtoji įstaiga turi paprašyti Europos vaistų vertinimo agentūros (toliau – EMEA) pateikti mokslinę nuomonę apie to preparato kokybę ir saugumą atsižvelgiant į atitinkamas Bendrijos nuostatas, ypač į analogiškas direktyvų 75/318/EEB ir 89/381/EEB nuostatas. Preparato, kaip medicinos prietaiso dalies, efektyvumas tikrinamas atsižvelgiant į numatytą prietaiso paskirtį.</text:span></text:p>
      <text:p text:style-name="P55"><text:span text:style-name="T56">Valstybinė laboratorija arba tam tikslui paskirta laboratorija, laikydamasi Sveikatos apsaugos ministerijos nustatytos tvarkos, kurioje perkeltos direktyvos 89/381/EEB nuostatos, būtent 4 straipsnio 3 dalis, turi ištirti žmogaus kraujo preparato mėginius, paimtus iš kiekvienos serijos ir (arba) gatavo gaminio“.</text:span></text:p>
      <text:p text:style-name="P57"><text:span text:style-name="T58">4</text:span><text:span text:style-name="T59">. Papildau reglamento 1 priedą šiuo 13.3.14 punktu:</text:span></text:p>
      <text:p text:style-name="P60"><text:span text:style-name="T61">„</text:span><text:span text:style-name="T62">13.3.14</text:span><text:span text:style-name="T63">. jei tai yra reglamento III skyriuje 23.1 punkte apibrėžtas prietaisas, nurodoma, kad jame yra žmogaus kraujo preparatas“.</text:span></text:p>
      <text:p text:style-name="P64"><text:span text:style-name="T65">5</text:span><text:span text:style-name="T66">. Išdėstau reglamento 2 priedo 3.2.3.5</text:span><text:span text:style-name="T67"><text:s/></text:span><text:span text:style-name="T68">punktą</text:span><text:span text:style-name="T69"><text:s/></text:span><text:span text:style-name="T70">taip:</text:span></text:p>
      <text:p text:style-name="P71"><text:span text:style-name="T72">„</text:span><text:span text:style-name="T73">3.2.3.5</text:span><text:span text:style-name="T74">. patvirtinimas apie tai, ar 1 priedo 7.4 punkte minima medžiaga arba žmogaus kraujo preparatas yra ar nėra būtina prietaiso sudedamoji dalis, ir atitinkamų bandymų, būtinų<text:s/></text:span><text:soft-page-break/><text:span text:style-name="T75">siekiant įvertinti minėtos medžiagos arba žmogaus kraujo preparato saugumą, kokybę ir efektyvumą, duomenis atsižvelgiant į numatytą prietaiso paskirtį“.</text:span></text:p>
      <text:p text:style-name="P76"><text:span text:style-name="T77">6</text:span><text:span text:style-name="T78">. Išdėstau reglamento 2 priedo 4.3 punktą</text:span><text:span text:style-name="T79"><text:s/></text:span><text:span text:style-name="T80">taip:</text:span></text:p>
      <text:p text:style-name="P81"><text:span text:style-name="T82">„</text:span><text:span text:style-name="T83">4.3</text:span><text:span text:style-name="T84">. Jei tai yra 1 priedo 7.4 punkte nurodyti prietaisai, paskelbtoji įstaiga, prieš priimdama sprendimą, tame skirsnyje nurodytais klausimais turi tartis su viena iš kompetentingųjų</text:span><text:span text:style-name="T85"><text:s/></text:span><text:span text:style-name="T86">institucijų, paskirtų remiantis Sveikatos apsaugos ministerijos nustatyta tvarka, kurioje perkeltos direktyvos 65/65/EEB nuostatos. Priimdama sprendimą, paskelbtoji įstaiga turi tinkamai atsižvelgti į ekspertų pareikštas nuomones. Galutinį sprendimą ji turi perduoti suinteresuotai kompetentingai institucijai.</text:span></text:p>
      <text:p text:style-name="P87"><text:span text:style-name="T88">Jei tai yra 1 priedo 7.4 punkte nurodyti prietaisai, prietaiso dokumentuose turi būti įrašyta EMEA nuomonė. Priimdama sprendimą, paskelbtoji įstaiga turi tinkamai atsižvelgti į EMEA nuomonę. Jei mokslinė nuomonė yra nepalanki, paskelbtoji įstaiga gali neišduoti sertifikato. Galutinį sprendimą ji turi perduoti EMEA“.</text:span></text:p>
      <text:p text:style-name="P89"><text:span text:style-name="T90">7</text:span><text:span text:style-name="T91">. Papildau reglamento 2 priedą šiuo 8 punktu:</text:span></text:p>
      <text:p text:style-name="P92"><text:span text:style-name="T93">„</text:span><text:span text:style-name="T94">8</text:span><text:span text:style-name="T95">. Reglamento III skyriuje 23.1 punkte nurodytiems prietaisams:</text:span></text:p>
      <text:p text:style-name="P96"><text:span text:style-name="T97">Pagaminęs kiekvieną reglamento III skyriuje 23.1 punkte nurodytų prietaisų seriją, gamintojas paskelbtajai įstaigai turi pranešti apie prietaisų serijos išleidimą (į apyvartą) ir išsiųsti jai oficialų sertifikatą dėl šiame prietaise naudojamo žmogaus kraujo preparato serijos išleidimo, išduotą valstybinės laboratorijos arba tam tikslui paskirtos laboratorijos, remiantis Sveikatos apsaugos ministerijos nustatyta tvarka, kurioje perkeltos direktyvos 89/381/EEB 4 straipsnio 3 dalies nuostatos“.</text:span></text:p>
      <text:p text:style-name="P98"><text:span text:style-name="T99">8</text:span><text:span text:style-name="T100">. Išdėstau reglamento 3 priedo</text:span><text:span text:style-name="T101"><text:s/></text:span><text:span text:style-name="T102">3.6 punktą taip:</text:span></text:p>
      <text:p text:style-name="P103"><text:span text:style-name="T104">„</text:span><text:span text:style-name="T105">3.6</text:span><text:span text:style-name="T106">. patvirtinimą, ar 1 priedo 7.4 punkte minima medžiaga arba žmogaus kraujo preparatas yra ar nėra būtina prietaiso sudedamoji dalis, ir atitinkamų bandymų, būtinų siekiant įvertinti minėtos medžiagos arba žmogaus kraujo preparato saugumą, kokybę ir efektyvumą, duomenis atsižvelgiant į numatytą prietaiso paskirtį“.</text:span></text:p>
      <text:p text:style-name="P107"><text:span text:style-name="T108">9</text:span><text:span text:style-name="T109">. Išdėstau reglamento 3 priedo</text:span><text:span text:style-name="T110"><text:s/></text:span><text:span text:style-name="T111">5 punkto pastraipą taip:</text:span></text:p>
      <text:p text:style-name="P112"><text:span text:style-name="T113">„Jei tai yra 1 priedo 7.4 punkto pirmoje pastraipoje nurodyti prietaisai, paskelbtoji įstaiga, prieš priimdama sprendimą, tame skirsnyje nurodytais klausimais turi tartis su viena iš kompetentingųjų</text:span><text:span text:style-name="T114"><text:s/></text:span><text:span text:style-name="T115">institucijų, paskirtų remiantis Sveikatos apsaugos ministerijos nustatyta tvarka, kurioje perkeltos direktyvos 65/65/EEB nuostatos. Priimdama sprendimą, paskelbtoji</text:span><text:span text:style-name="T116"><text:s/></text:span><text:span text:style-name="T117">įstaiga turi tinkamai atsižvelgti į ekspertų pareikštas nuomones. Galutinį sprendimą ji turi perduoti suinteresuotai kompetentingai institucijai.</text:span></text:p>
      <text:p text:style-name="P118"><text:span text:style-name="T119">Jei tai yra 1 priedo 7.4 punkto antroje pastraipoje nurodyti prietaisai, prietaiso dokumentuose turi būti įrašyta EMEA nuomonė. Priimdama sprendimą, paskelbtoji įstaiga turi tinkamai atsižvelgti į EMEA nuomonę. Jei mokslinė nuomonė yra nepalanki, paskelbtoji įstaiga gali neišduoti sertifikato. Galutinį sprendimą ji turi perduoti EMEA“.</text:span></text:p>
      <text:p text:style-name="P120"><text:span text:style-name="T121">10</text:span><text:span text:style-name="T122">. Papildau reglamento 4 priedą šiuo 9 punktu:</text:span></text:p>
      <text:p text:style-name="P123"><text:span text:style-name="T124">„</text:span><text:span text:style-name="T125">9</text:span><text:span text:style-name="T126">. Reglamento III skyriuje 23.1 punkte nurodytiems prietaisams:</text:span></text:p>
      <text:p text:style-name="P127"><text:span text:style-name="T128">Taikant 4 priede 5 ir 6 punktuose aprašytus patikrinimus, gamintojas, pagaminęs kiekvieną reglamento III skyriuje 23.1 punkte nurodytų prietaisų seriją, paskelbtajai įstaigai turi pranešti apie prietaisų serijos išleidimą (į apyvartą) ir išsiųsti jai oficialų sertifikatą dėl šiame prietaise naudojamo žmogaus kraujo preparato serijos išleidimo, išduotą valstybinės laboratorijos arba tam tikslui paskirtos laboratorijos remiantis Sveikatos apsaugos ministerijos nustatyta tvarka, kurioje perkeltos direktyvos 89/381/EEB 4 straipsnio 3 dalies nuostatos“.</text:span></text:p>
      <text:p text:style-name="P129"><text:span text:style-name="T130">11</text:span><text:span text:style-name="T131">. Papildau nurodyto reglamento 5 priedą šiuo 7 punktu:</text:span></text:p>
      <text:p text:style-name="P132"><text:span text:style-name="T133">„</text:span><text:span text:style-name="T134">7</text:span><text:span text:style-name="T135">. Reglamento III skyriuje 23.1 punkte nurodytiems prietaisams:</text:span></text:p>
      <text:p text:style-name="P136"><text:span text:style-name="T137">Pagaminęs kiekvieną reglamento III skyriuje 23.1 punkte nurodytų prietaisų seriją, gamintojas paskelbtajai įstaigai turi pranešti apie prietaisų serijos išleidimą (į apyvartą) ir išsiųsti jai oficialų sertifikatą dėl šiame prietaise naudojamo žmogaus kraujo preparato serijos išleidimo, išduotą valstybinės</text:span><text:span text:style-name="T138"><text:s/></text:span><text:span text:style-name="T139">laboratorijos arba tam tikslui paskirtos laboratorijos remiantis Sveikatos<text:s/></text:span><text:soft-page-break/><text:span text:style-name="T140">apsaugos ministerijos nustatyta tvarka, kurioje perkeltos direktyvos 89/381/EEB 4 straipsnio 3 dalies nuostatos“.</text:span></text:p>
      <text:p text:style-name="P141"><text:span text:style-name="T142">12</text:span><text:span text:style-name="T143">. Papildau reglamento 9 priedo III skyriaus 6.1 punktą šia pastraipa taip:</text:span></text:p>
      <text:p text:style-name="P144"><text:span text:style-name="T145">„Visi prietaisai, kurių sudėtyje būtinai yra žmogaus kraujo preparatų</text:span><text:span text:style-name="T146">,</text:span><text:span text:style-name="T147"><text:s/>priskiriami III klasei“.</text:span></text:p>
      <text:p text:style-name="P148"><text:span text:style-name="T149">13</text:span><text:span text:style-name="T150">.<text:s/></text:span><text:span text:style-name="T151">Nustata</text:span><text:span text:style-name="T152">u, kad paskelbtoji įstaiga, atsakinga už atitikties įvertinimo procedūras, nurodytas reglamento V skyriuje 31.1 punkte, turi atsižvelgti į visą reikalingą informaciją, susijusią su minėtų prietaisų savybėmis ir veikimo charakteristikomis, visų pirma įskaitant visų bandymų ir tikrinimų, atliktų remiantis ankstesniais šiems prietaisams skirtais teisės aktais, rezultatus.</text:span></text:p>
      <text:p text:style-name="P153"><text:span text:style-name="T154">14</text:span><text:span text:style-name="T155">. Penkerius metus po šių reglamento pakeitimų įsigaliojimo į rinką gali būti teikiami prietaisai, kurie atitinka ankstesnius galiojančius teisės aktus šių pakeitimų įsigaliojimo dieną. Dar dvejus metus minėtus prietaisus galima pradėti eksploatuoti.</text:span></text:p>
      <text:p text:style-name="P156"><text:span text:style-name="T157">15</text:span><text:span text:style-name="T158">.<text:s/></text:span><text:span text:style-name="T159">Šis įsakymas įsigalioja nuo 2003 m. sausio 1 d.</text:span></text:p>
      <text:p text:style-name="P160"><text:span text:style-name="T161">16</text:span><text:span text:style-name="T162">.<text:s/></text:span><text:span text:style-name="T163">Pavedu</text:span><text:span text:style-name="T164"><text:s/>įsakymo vykdymą kontroliuoti ministerijos valstybės sekretoriui Vidmantui Žilinskui.</text:span></text:p>
      <text:p text:style-name="P165"/>
      <text:p text:style-name="P166"/>
      <text:p text:style-name="P167"/>
      <text:p text:style-name="P168">SVEIKATOS APSAUGOS<text:s/></text:p>
      <text:p text:style-name="P169"><text:span text:style-name="T170">MINISTRAS</text:span><text:span text:style-name="T171"><text:tab/>KONSTANTINAS ROMUALDAS DOBROVOL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0-23T09:47:00Z</meta:creation-date>
    <dc:date>2017-10-23T09:47:00Z</dc:date>
    <meta:template xlink:href="Normal.dotm" xlink:type="simple"/>
    <meta:editing-cycles>2</meta:editing-cycles>
    <meta:editing-duration>PT0S</meta:editing-duration>
    <meta:document-statistic meta:page-count="3" meta:paragraph-count="81" meta:word-count="1225" meta:character-count="8556" meta:row-count="264" meta:non-whitespace-character-count="7412"/>
  </office:meta>
</office:document-meta>
</file>