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text-position="super 62.5%"/>
    </style:style>
    <style:style style:name="T38" style:parent-style-name="DefaultParagraphFont" style:family="text">
      <style:text-properties style:font-weight-complex="bold" style:text-position="super 62.5%"/>
    </style:style>
    <style:style style:name="T39" style:parent-style-name="DefaultParagraphFont" style:family="text">
      <style:text-properties fo:font-style="italic" style:font-style-asian="italic"/>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text-position="super 62.5%"/>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fo:text-align="center">
        <style:tab-stops>
          <style:tab-stop style:type="right" style:position="6.2993in"/>
        </style:tab-stops>
      </style:paragraph-properties>
    </style:style>
    <style:style style:name="P59" style:parent-style-name="Normal" style:family="paragraph">
      <style:paragraph-properties fo:text-align="justify" fo:text-indent="0.4923in">
        <style:tab-stops>
          <style:tab-stop style:type="right" style:position="6.2993in"/>
        </style:tab-stops>
      </style:paragraph-properties>
    </style:style>
  </office:automatic-styles>
  <office:body>
    <office:text text:use-soft-page-breaks="true">
      <text:p text:style-name="P1"/>
      <text:p text:style-name="P6"/>
      <text:p text:style-name="P7"><text:span text:style-name="T8"/>LIETUVOS RESPUBLIKOS VYRIAUSYBĖ</text:p>
      <text:p text:style-name="P9">N U T A R I M A S</text:p>
      <text:p text:style-name="P10"/>
      <text:p text:style-name="P11"><text:span text:style-name="T12">DĖL<text:s/></text:span><text:span text:style-name="T13">lietuvos respublikos vyriausybės 2009 m. gruodžio 23 d. NUTARIMO Nr. 1732 „DĖL LIETUVOS RESPUBLIKOS VALSTYBĖS BIUDŽETO LĖŠŲ SKYRIMO VALSTYBINIŲ AUKŠTŲJŲ MOKYKLŲ STUDE</text:span><text:span text:style-name="T14">NTŲ SKATINAMOSIOMS STIPENDIJOMS, TIKSLINIŲ SKATINAMŲJŲ IŠMOKŲ SKYRIMO IR PARAMOS STUDIJŲ KAINAI PADENGTI TEIKIMO“ PAKEITIMO</text:span></text:p>
      <text:p text:style-name="Normal"/>
      <text:p text:style-name="P15">2012 m. sausio 25 d. Nr. 125</text:p>
      <text:p text:style-name="P16">Vilnius</text:p>
      <text:p text:style-name="P17"/>
      <text:p text:style-name="P18">Lietuvos Respublikos Vyriausybė n u t a r i a:</text:p>
      <text:p text:style-name="P19">Pakeisti Lietuvos Respublikos Vyriausybės 2009 m. gruodžio 23 d. nutarimą Nr. 1732 „Dėl Lietuvos Respublikos valstybės biudžeto lėšų skyrimo valstybinių aukštųjų mokyklų studentų skatinamosioms stipendijoms, tikslinių skatinamųjų išmokų skyrimo ir paramos studijų kainai padengti teikimo“ (Žin., 2009, Nr.<text:s/><text:a xlink:href="https://www.e-tar.lt/portal/lt/legalAct/TAR.297754B8F5F8" office:target-frame-name="_blank" xlink:show="new"><text:span text:style-name="T20">157-7087</text:span></text:a>; 2011, Nr.<text:s/><text:a xlink:href="https://www.e-tar.lt/portal/lt/legalAct/TAR.023BFF7752A4" office:target-frame-name="_blank" xlink:show="new"><text:span text:style-name="T21">89-4258</text:span></text:a>):</text:p>
      <text:p text:style-name="P22">1. Išbraukti antraštėje žodį „valstybinių“.</text:p>
      <text:p text:style-name="P23">2. Išdėstyti preambulę taip:<text:s/></text:p>
      <text:p text:style-name="P24">„Vadovaudamasi Lietuvos Respublikos mokslo ir studijų įstatymo (Žin., 2009, Nr.<text:s/><text:a xlink:href="https://www.e-tar.lt/portal/lt/legalAct/TAR.C595FF45F869" office:target-frame-name="_blank" xlink:show="new"><text:span text:style-name="T25">54-2140</text:span></text:a>) 75 straipsnio 4 dalimi ir 94 straipsnio 11 dalimi, Lietuvos Respublikos ir Šventojo Sosto sutartimi dėl bendradarbiavimo švietimo ir kultūros srityje (Žin., 2000, Nr.<text:s/><text:a xlink:href="https://www.e-tar.lt/portal/lt/legalAct/TAR.3F6B5CFF8AB4" office:target-frame-name="_blank" xlink:show="new"><text:span text:style-name="T26">67-2024</text:span></text:a>) ir Lietuvos Respublikos krašto apsaugos sistemos organizavimo ir karo<text:s/>tarnybos įstatymo (Žin., 1998, Nr.<text:s/><text:a xlink:href="https://www.e-tar.lt/portal/lt/legalAct/TAR.15C705E93776" office:target-frame-name="_blank" xlink:show="new"><text:span text:style-name="T27">49-1325</text:span></text:a>; 2010, Nr.<text:s/><text:a xlink:href="https://www.e-tar.lt/portal/lt/legalAct/TAR.1FDE832EEE9B" office:target-frame-name="_blank" xlink:show="new"><text:span text:style-name="T28">63-3099</text:span></text:a>) 69 straipsnio 2 dalimi, Lietuvos Respublikos Vyriausybė n u t a r i a:“.</text:p>
      <text:p text:style-name="P29">3. Papildyti 1.5<text:span text:style-name="T30">3</text:span><text:s/>punktu:</text:p>
      <text:p text:style-name="P31">„1.5<text:span text:style-name="T32">3</text:span>. Studentams, kurie yra atsargos kariai, garbingai ištarnavę bent 4 metus, priimtiems į Lietuvos aukštąsias mokyklas ne anksčiau kaip 2012 metais ir pirmą kartą studijuojantiems pagal pagrindinių arba vientisųjų studijų programas valstybės nefinansuojamose<text:s/>studijų vietose, išskyrus Lietuvos Respublikos mokslo ir studijų įstatymo 72 straipsnyje nurodytus studentus, iš Krašto apsaugos ministerijai skirtų valstybės biudžeto asignavimų teikiama parama studijų kainai ar jos daliai padengti. Šios paramos dydis negali viršyti atitinkamai studijų krypčiai nustatytos norminės studijų kainos. Ši parama teikiama akademinių skolų neturintiems studentams, kurie aukštajai mokyklai pateikia Lietuvos Respublikos krašto apsaugos sistemos organizavimo ir karo tarnybos įstatymo (Žin., 1998, Nr.<text:s/><text:a xlink:href="https://www.e-tar.lt/portal/lt/legalAct/TAR.15C705E93776" office:target-frame-name="_blank" xlink:show="new"><text:span text:style-name="T33">49-1325</text:span></text:a>; 2011, Nr.<text:s/><text:a xlink:href="https://www.e-tar.lt/portal/lt/legalAct/TAR.BB31606CA787" office:target-frame-name="_blank" xlink:show="new"><text:span text:style-name="T34">163-7756</text:span></text:a>) 50 straipsnio 1 dalyje nurodytą pažymėjimą. Aukštosios mokyklos iki einamųjų metų spalio 1 d. Krašto apsaugos ministerijai pateikia informaciją apie šiame punkte nurodytus studentus ir nurodo studijų programą, studijų kursą, studijų kainą ir kitą Lietuvos Respublikos krašto apsaugos sistemos organizavimo<text:s/>ir karo tarnybos įstatymo 69 straipsnio 2 daliai įgyvendinti reikalingą informaciją.“</text:p>
      <text:p text:style-name="P35">4. Išdėstyti 1.6 punktą taip:</text:p>
      <text:p text:style-name="P36">„1.6. Paramos studijų kainai padengti dydis per studijų metus yra lygus studento, kuriam teikiama ši parama, studijų kainai arba 1.5<text:span text:style-name="T37">3</text:span><text:s/>punkte nurodytu atveju – studijų kainai ar jos daliai, kurios dydį nustato krašto apsaugos ministras. Ši parama teikiama visą studento studijų laikotarpį, kurį jis turėtų mokėti už studijas, bet ne ilgiau nei nustatyta studijų programos trukmė, o 1.5<text:span text:style-name="T38">3</text:span><text:s/>punkte nurodytu atveju – ne ilgiau kaip 4 metus. Paramos studijų kainai padengti teikimas nutraukiamas asmenį pašalinus iš aukštosios mokyklos, jam nutraukus studijas ar jį perkėlus į valstybės finansuojamą studijų vietą. Asmenį pašalinus iš aukštosios mokyklos arba jam nutraukus studijas,<text:s/><text:span text:style-name="T39">mutatis mutandis</text:span><text:s/>taikomas Lietuvos Respublikos Vyriausybės 2009 m. rugsėjo 30 d. nutarimas Nr. 1228 „Dėl Lietuvos<text:s/><text:soft-page-break/>Respublikos valstybės biudžeto lėšų, skirtų studijų kainai valstybės finansuojamose studijų vietose apmokėti, arba jų dalies grąžinimo į Lietuvos Respublikos valstybės biudžetą tvarkos aprašo patvirtinimo“ (Žin., 2009, Nr.<text:s/><text:a xlink:href="https://www.e-tar.lt/portal/lt/legalAct/TAR.45D11BCF398C" office:target-frame-name="_blank" xlink:show="new"><text:span text:style-name="T40">120-5153</text:span></text:a>).</text:p>
      <text:p text:style-name="P41">Paramos studijų kainai padengti teikimas taip pat<text:s/>nutraukiamas tais atvejais, kai po pirmųjų 2 studijų metų, o ištęstinių studijų atveju – pabaigus pusę studijų programos, atitinkamo laikotarpio asmens studijų rezultatų vidurkis yra daugiau kaip 20 procentinių punktų mažesnis negu aukštosios mokyklos atitinkamos studijų programos ir formos to paties kurso studijuojančiųjų atitinkamo laikotarpio studijų rezultatų vidurkis.“</text:p>
      <text:p text:style-name="P42">5. Išdėstyti 1.7 punktą taip:</text:p>
      <text:p text:style-name="P43">„1.7. Studentų, kuriems atitinkamais metais teikiama parama studijų kainai padengti, sąrašą tvirtina švietimo ir mokslo ministras<text:span text:style-name="T44">, o 1.5</text:span><text:span text:style-name="T45">3</text:span><text:span text:style-name="T46"><text:s/>punkte nurodytu atveju<text:s/></text:span>–<text:span text:style-name="T47"><text:s/>krašto apsaugos ministras.<text:s/></text:span>Patvirtinus ši<text:span text:style-name="T48">uos sąrašus</text:span>, aukštosios mokyklos patikslina j<text:span text:style-name="T49">uose</text:span><text:s/>nurodytų asmenų studijų sutartis ir nurodo, kad jų studijų kaina<text:s/><text:span text:style-name="T50">ar jos dalis<text:s/></text:span>dengiama iš paramos<text:s/>studijų kainai padengti lėšų.“</text:p>
      <text:p text:style-name="P51">6. Išbraukti 18 punkte žodį „valstybinėms“.</text:p>
      <text:p text:style-name="P52"/>
      <text:p text:style-name="P53"/>
      <text:p text:style-name="P54">MINISTRAS PIRMININKAS<text:tab/>ANDRIUS KUBILIUS</text:p>
      <text:p text:style-name="P55"/>
      <text:p text:style-name="P56">ŠVIETIMO IR MOKSLO MINISTRAS<text:tab/>GINTARAS STEPONAVIČIUS</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user</dc:creator>
    <meta:creation-date>2016-11-02T12:42:00Z</meta:creation-date>
    <dc:date>2016-11-02T12:42:00Z</dc:date>
    <meta:print-date>2012-01-25T11:12:00Z</meta:print-date>
    <meta:template xlink:href="Normal.dotm" xlink:type="simple"/>
    <meta:editing-cycles>2</meta:editing-cycles>
    <meta:editing-duration>PT0S</meta:editing-duration>
    <meta:document-statistic meta:page-count="2" meta:paragraph-count="101" meta:word-count="761" meta:character-count="5254" meta:row-count="135" meta:non-whitespace-character-count="4594"/>
  </office:meta>
</office:document-meta>
</file>