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VALSTYBINIO SOCIALINIO DRAUDIMO FONDO VALDYBOS PRIE SOCIALINĖS APSAUGOS IR DARBO MINISTERIJOS direktoriaus<text:s/><text:line-break/>2011 m. vasario 3 d. įsakymo Nr. v-50 „dėl valstybinio socialinio draudimo fondo valdybos prie socialinės apsaugos ir darbo ministerijos INFORMACINĖS SISTEMOS DUOMENŲ, KURIE PAGAL ĮSTATYMĄ LAIKOMI VIEŠAIS, TEIKIMO TVARKOS APRAŠO PATVIRTINIMO“ pakeitimo</text:p>
      <text:p text:style-name="P10"/>
      <text:p text:style-name="P11">2011 m. balandžio 13 d. Nr. V-148</text:p>
      <text:p text:style-name="P12">Vilnius</text:p>
      <text:p text:style-name="P13"/>
      <text:p text:style-name="P14"/>
      <text:p text:style-name="P15"><text:span text:style-name="T16">1</text:span><text:span text:style-name="T17">.<text:s/></text:span><text:span text:style-name="T18">Pakeičiu</text:span><text:span text:style-name="T19"><text:s/>Valstybinio socialinio draudimo fondo valdybos prie Socialinės apsaugos ir darbo ministerijos (toliau – Fondo valdyba) direktoriaus 2011 m. vasario 3 d. įsakymą Nr. V-50 „Dėl Valstybinio soci</text:span><text:span text:style-name="T20">alinio draudimo fondo valdybos prie Socialinės apsaugos ir darbo ministerijos informacinės sistemos duomenų, kurie pagal įstatymą laikomi viešais, teikimo tvarkos aprašo patvirtinimo“ (Žin., 2011, Nr.<text:s/></text:span><text:a xlink:href="https://www.e-tar.lt/portal/lt/legalAct/TAR.97CA2749E4D7" office:target-frame-name="_blank" xlink:show="new"><text:span text:style-name="T21">16-788</text:span></text:a><text:span text:style-name="T22">; toliau – Įsakymas):</text:span></text:p>
      <text:p text:style-name="P23"><text:span text:style-name="T24">1.1</text:span><text:span text:style-name="T25">. Papildau Įsakymą 4 punktu ir jį išdėstau taip:</text:span></text:p>
      <text:p text:style-name="P26"><text:span text:style-name="T27">„</text:span><text:span text:style-name="T28">4</text:span><text:span text:style-name="T29">.<text:s/></text:span><text:span text:style-name="T30">Pavedu</text:span><text:span text:style-name="T31"><text:s/>šio įsakymo vykdymo kontrolę Fondo valdybos direktoriaus pavaduotojui pagal kuravimo sritį.“;</text:span></text:p>
      <text:p text:style-name="P32"><text:span text:style-name="T33">1.2</text:span><text:span text:style-name="T34">. Įsakymu patvirtinto Vals</text:span><text:span text:style-name="T35">tybinio socialinio draudimo fondo valdybos prie Socialinės apsaugos ir darbo ministerijos informacinės sistemos duomenų, kurie pagal įstatymą laikomi viešais, teikimo tvarkos aprašo (toliau – Tvarkos aprašas) 3 punkto antrąją pastraipą išdėstau taip:</text:span></text:p>
      <text:p text:style-name="P36"><text:span text:style-name="T37">„</text:span><text:span text:style-name="T38">Apdr</text:span><text:span text:style-name="T39">austieji –<text:s/></text:span><text:span text:style-name="T40">fiziniai asmenys, apie kurių valstybinio socialinio draudimo pradžią yra pateiktas 1-SD pranešimas apie apdraustųjų valstybinio socialinio draudimo pradžią, o atitinkami pranešimo duomenys teisės aktų nustatyta tvarka įrašyti į Lietuvos<text:s/></text:span><text:span text:style-name="T41">Respublikos apdraustųjų valstybiniu socialiniu draudimu ir valstybinio socialinio draudimo išmokų gavėjų registrą (toliau – Registras). Toks asmuo laikomas atitinkamo draudėjo apdraustuoju tol, kol į Registrą teisės aktų nustatyta tvarka nėra įrašyti atiti</text:span><text:span text:style-name="T42">nkamo draudėjo pateikto 2-SD pranešimo apie apdraustųjų valstybinio socialinio draudimo pabaigą duomenys.“;</text:span></text:p>
      <text:p text:style-name="P43"><text:span text:style-name="T44">1.3</text:span><text:span text:style-name="T45">. Tvarkos aprašo 3 punkto ketvirtąją pastraipą išdėstau taip:</text:span></text:p>
      <text:p text:style-name="P46"><text:span text:style-name="T47">„</text:span><text:span text:style-name="T48">Draudėjo skola</text:span><text:span text:style-name="T49"><text:s/>– į Valstybinio socialinio draudimo fondo biudžetą mokėtina</text:span><text:span text:style-name="T50"><text:s/>draudėjo valstybinio socialinio draudimo įmokų, baudų ir delspinigių suma, kuri apskaičiuojama iš sumos, kuri turėjo būti sumokėta prieš 2 darbo dienas iki duomenų viešinimo dienos, atėmus draudėjo sumokėtas, Valstybinio socialinio draudimo fondo administ</text:span><text:span text:style-name="T51">ravimo įstaigų įskaitytas bei nurašytas sumas, kurios duomenų suformavimo momentu teisės aktų nustatyta tvarka buvo įrašytos į Fondo valdybos informacinę sistemą.“;</text:span></text:p>
      <text:p text:style-name="P52"><text:span text:style-name="T53">1.4</text:span><text:span text:style-name="T54">. Tvarkos aprašo 4 punkte vietoj žodžių „užklausos pateikimo“ įrašau žodžius „at</text:span><text:span text:style-name="T55">sakymo į užklausą formavimo momentu“, vietoj žodžių „numatytą išimtį“ įrašau žodžius „numatytas išimtis“ ir šį punktą išdėstau taip:</text:span></text:p>
      <text:p text:style-name="P56"><text:span text:style-name="T57">„</text:span><text:span text:style-name="T58">4</text:span><text:span text:style-name="T59">. Pagal Tvarkos aprašą teikiami atsakymo į užklausą formavimo momentu arba rašytinės pažymos parengimo momentu aktualūs</text:span><text:span text:style-name="T60"><text:s/>vieši duomenys, išskyrus 5 punkte numatytas išimtis.“;</text:span></text:p>
      <text:p text:style-name="P61"><text:span text:style-name="T62">1.5</text:span><text:span text:style-name="T63">. Tvarkos aprašo 5 punktą išdėstau taip:</text:span></text:p>
      <text:p text:style-name="P64"><text:span text:style-name="T65">„</text:span><text:span text:style-name="T66">5</text:span><text:span text:style-name="T67">. Duomenys apie draudėjų skolas, taip pat Tvarkos aprašo 8.2.3 punkte nurodytu būdu teikiami vieši duomenys suformuojami Fondo valdybos informac</text:span><text:span text:style-name="T68">inėje sistemoje darbo dienomis vieną kartą per parą nulis</text:span><text:span text:style-name="T69"><text:s/></text:span><text:span text:style-name="T70">valandų nulis minučių. Šių duomenų pokyčiai, įvykę po šiame punkte nurodyto duomenų suformavimo momento, iki kito atitinkamų duomenų suformavimo momento<text:s/></text:span><text:soft-page-break/><text:span text:style-name="T71">teikiant duomenis nėra įvertinami.</text:span></text:p>
      <text:p text:style-name="P72"><text:span text:style-name="T73">Viešų duom</text:span><text:span text:style-name="T74">enų rinkmenos, nurodytos Tvarkos aprašo 9.1 ir 9.2 punktuose, Fondo valdybos interneto svetainėje paskelbiamos kiekvieną darbo dieną, ne vėliau kaip 12 valandą.“;</text:span></text:p>
      <text:p text:style-name="P75"><text:span text:style-name="T76">1.6</text:span><text:span text:style-name="T77">. Tvarkos aprašo 9.1 punkte prieš žodžius „draudėjo kodas“ įrašau žodžius „draudėj</text:span><text:span text:style-name="T78">o mokesčių mokėtojo kodas“ ir šį punktą išdėstau taip:</text:span></text:p>
      <text:p text:style-name="P79"><text:span text:style-name="T80">„</text:span><text:span text:style-name="T81">9.1</text:span><text:span text:style-name="T82">. rinkmenoje apie draudėjų skolas – draudėjo mokesčių mokėtojo kodas, draudėjo kodas, draudėjo skolos dydis. Į šią rinkmeną įtraukiami tik tie draudėjai, kurie yra skolingi;“</text:span></text:p>
      <text:p text:style-name="P83"><text:span text:style-name="T84">1.7</text:span><text:span text:style-name="T85">. Tvarkos</text:span><text:span text:style-name="T86"><text:s/>aprašo 9.2 punkte prieš žodžius „draudėjo kodas“ įrašau žodžius „draudėjo mokesčių mokėtojo kodas“ ir šį punktą išdėstau taip:</text:span></text:p>
      <text:p text:style-name="P87"><text:span text:style-name="T88">„</text:span><text:span text:style-name="T89">9.2</text:span><text:span text:style-name="T90">. rinkmenoje apie draudėjo apdraustųjų skaičių – draudėjo mokesčių mokėtojo kodas, draudėjo kodas, draudėjo apdraustųjų sk</text:span><text:span text:style-name="T91">aičius. Į šią rinkmeną įtraukiami visi draudėjai, turintys apdraustųjų.“;</text:span></text:p>
      <text:p text:style-name="P92"><text:span text:style-name="T93">1.8</text:span><text:span text:style-name="T94">. Tvarkos aprašo 13 punktą išdėstau taip:</text:span></text:p>
      <text:p text:style-name="P95"><text:span text:style-name="T96">„</text:span><text:span text:style-name="T97">13</text:span><text:span text:style-name="T98">. Tvarkos aprašo 8.1.2, 8.1.3, 8.2.4, 8.2.5 punktuose nurodytais būdais vieši duomenys teikiami už Lietuvos Respublikos Vyri</text:span><text:span text:style-name="T99">ausybės nustatyto dydžio atlyginimą, išskyrus atvejus, kai tretieji asmenys turi teisę gauti viešus duomenis neatlygintinai.“;</text:span></text:p>
      <text:p text:style-name="P100"><text:span text:style-name="T101">1.9</text:span><text:span text:style-name="T102">. Tvarkos aprašo 14 punktą išdėstau taip:</text:span></text:p>
      <text:p text:style-name="P103"><text:span text:style-name="T104">„</text:span><text:span text:style-name="T105">14</text:span><text:span text:style-name="T106">. Viešai pateikti duomenys nėra laikomi klaidingais, jei draudėjo duome</text:span><text:span text:style-name="T107">nys teisės aktų nustatyta tvarka į Fondo valdybos informacinę sistemą pateko po Tvarkos aprašo 4 ir 5 punktuose nurodytų duomenų suformavimo / parengimo momentų.“;</text:span></text:p>
      <text:p text:style-name="P108"><text:span text:style-name="T109">1.10</text:span><text:span text:style-name="T110">. Tvarkos aprašo 15 punktą išdėstau taip:</text:span></text:p>
      <text:p text:style-name="P111"><text:span text:style-name="T112">„</text:span><text:span text:style-name="T113">15</text:span><text:span text:style-name="T114">. Fondo valdyba, nustačiusi, kad<text:s/></text:span><text:span text:style-name="T115">Fondo valdybos informacinėje sistemoje yra klaidingų duomenų apie draudėją ir (ar) tretiesiems asmenims buvo pateikti klaidingi duomenys apie draudėją, privalo ištaisyti klaidą.“;</text:span></text:p>
      <text:p text:style-name="P116"><text:span text:style-name="T117">1.11</text:span><text:span text:style-name="T118">. Tvarkos aprašo 16 punktą išdėstau taip:</text:span></text:p>
      <text:p text:style-name="P119"><text:span text:style-name="T120">„</text:span><text:span text:style-name="T121">16</text:span><text:span text:style-name="T122">. Draudėjas,<text:s/></text:span><text:span text:style-name="T123">patvirtinęs teisės aktų nustatyta tvarka savo tapatybę, turi teisę pateikti rašytinį prašymą Fondo valdybai dėl klaidingų duomenų apie jį atitaisymo. Prašymas dėl neteisingų duomenų, pateiktų Fondo valdybos interneto svetainėje, atitaisymo gali būti pateik</text:span><text:span text:style-name="T124">tas ne vėliau kaip per mėnesį nuo duomenų pateikimo dienos.“;</text:span></text:p>
      <text:p text:style-name="P125"><text:span text:style-name="T126">1.12</text:span><text:span text:style-name="T127">. Tvarkos aprašo 17 punktą išdėstau taip:</text:span></text:p>
      <text:p text:style-name="P128"><text:span text:style-name="T129">„</text:span><text:span text:style-name="T130">17</text:span><text:span text:style-name="T131">. Nustačius, kad Fondo valdybos interneto svetainėje pateikti klaidingi duomenys apie draudėją, Fondo valdybos interneto svetainėje pas</text:span><text:span text:style-name="T132">kelbiama informacija apie tam tikrą dieną pateiktus klaidingus duomenis apie draudėją. Ši informacija skelbiama 14 kalendorinių dienų.</text:span></text:p>
      <text:p text:style-name="P133">Nustačius, kad klaidingi duomenys apie draudėją buvo pateikti pagal sutartį, kitai sutarties šaliai pateikiama patikslinta informacija.</text:p>
      <text:p text:style-name="P134"><text:span text:style-name="T135">Nustačius, kad klaidingi duomenys apie draudėją buvo pateikti pažymoje, draudėjo ar kito asmens, kuriam buvo išduota pažyma, prašymu Fondo valdyba nemokamai išduoda pažymą, kurioje nurodoma informacija apie tam tikroje pažymoje pateiktus kla</text:span><text:span text:style-name="T136">idingus duomenis ir pateikiami teisingi duomenys.“</text:span></text:p>
      <text:p text:style-name="P137"><text:span text:style-name="T138">2</text:span><text:span text:style-name="T139">.<text:s/></text:span><text:span text:style-name="T140">Įpareigoj</text:span><text:span text:style-name="T141">u:</text:span></text:p>
      <text:p text:style-name="P142"><text:span text:style-name="T143">2.1</text:span><text:span text:style-name="T144">. Fondo valdybos Informacinės sistemos plėtros, Įmokų administravimo, Draudimo organizavimo skyrius iki 2011 m. balandžio 14 d. parengti ir įgyvendinti priemones, reikalingas<text:s/></text:span><text:span text:style-name="T145">šio įsakymo įgyvendinimui, pagal skyrių kompetenciją;</text:span></text:p>
      <text:p text:style-name="P146"><text:span text:style-name="T147">2.2</text:span><text:span text:style-name="T148">. Fondo valdybos Teisės skyrių:</text:span></text:p>
      <text:p text:style-name="P149"><text:span text:style-name="T150">2.2.1</text:span><text:span text:style-name="T151">. šį įsakymą paskelbti leidinyje „Valstybės žinios“;</text:span></text:p>
      <text:p text:style-name="P152"><text:span text:style-name="T153">2.2.2</text:span><text:span text:style-name="T154">. Įsakymo aktualią redakciją paskelbti Lietuvos Respublikos Seimo Teisės aktų informacinėje si</text:span><text:span text:style-name="T155">stemoje;</text:span></text:p>
      <text:p text:style-name="P156"><text:span text:style-name="T157">2.3</text:span><text:span text:style-name="T158">. Fondo valdybos Informacinės sistemos plėtros skyrių šį įsakymą paskelbti Fondo valdybos Gyventojų portale ir Fondo valdybos Draudėjų portale;</text:span></text:p>
      <text:p text:style-name="P159"><text:span text:style-name="T160">2.4</text:span><text:span text:style-name="T161">. Fondo valdybos Komunikacijos skyrių šį įsakymą paskelbti Fondo valdybos interneto<text:s/></text:span><text:soft-page-break/><text:span text:style-name="T162">sve</text:span><text:span text:style-name="T163">tainėje ir Valstybinio socialinio draudimo fondo administravimo įstaigų intraneto svetainėje;</text:span></text:p>
      <text:p text:style-name="P164"><text:span text:style-name="T165">2.5</text:span><text:span text:style-name="T166">. Fondo valdybos Dokumentų tvarkymo skyrių šio įsakymo nuorašą išsiųsti Lietuvos Respublikos socialinės apsaugos ir darbo ministerijai, o elektroninius nuo</text:span><text:span text:style-name="T167">rašus – Fondo valdybos direktoriaus pavaduotojams, Fondo valdybos administracijos padaliniams, Valstybinio socialinio draudimo fondo administravimo įstaigoms.</text:span></text:p>
      <text:p text:style-name="P168"/>
      <text:p text:style-name="P169"/>
      <text:p text:style-name="P170"/>
      <text:p text:style-name="P171"><text:span text:style-name="T172">Direktorius<text:s/></text:span><text:span text:style-name="T17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1-26T11:58:00Z</meta:creation-date>
    <dc:date>2017-01-26T11:58:00Z</dc:date>
    <meta:template xlink:href="Normal.dotm" xlink:type="simple"/>
    <meta:editing-cycles>2</meta:editing-cycles>
    <meta:editing-duration>PT0S</meta:editing-duration>
    <meta:document-statistic meta:page-count="3" meta:paragraph-count="49" meta:word-count="933" meta:character-count="7534" meta:row-count="179" meta:non-whitespace-character-count="6650"/>
  </office:meta>
</office:document-meta>
</file>