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DĖL FINANSŲ MINISTRO 2002 M. VASARIO 25 D. ĮSAKYMO NR. 51 „DĖL MOKESČIŲ MOKĖTOJO MOKESTINĖS NEPRIEMOKOS PERĖMIMO TAISYKLIŲ PATVIRTINIMO“ PAKEITIMO</text:p>
      <text:p text:style-name="P6"/>
      <text:p text:style-name="P7">2009 m. balandžio 28 d. Nr. 1K-135</text:p>
      <text:p text:style-name="P8">Vilnius</text:p>
      <text:p text:style-name="P9"/>
      <text:p text:style-name="P10"><text:span text:style-name="T11">Pakeiči</text:span>u Mokesčių mokėtojo mokestinės nepriemokos perėmimo taisykles, patvirtintas Lietuvos Respublikos finansų ministro 2002 m. vasario 25 d. įsakymu Nr. 51 „Dėl Mokesčių mokėtojo mokestinės nepriemokos perėmimo taisyklių patvirtinimo“ (Žin., 2002, Nr.<text:s/><text:a xlink:href="https://www.e-tar.lt/portal/lt/legalAct/TAR.9D033312AA15" office:target-frame-name="_blank" xlink:show="new"><text:span text:style-name="T12">22-841</text:span></text:a>; 2004, Nr. 82-2967, Nr.<text:s/><text:a xlink:href="https://www.e-tar.lt/portal/lt/legalAct/TAR.D3CB303C48C2" office:target-frame-name="_blank" xlink:show="new"><text:span text:style-name="T13">138-5044</text:span></text:a>):</text:p>
      <text:p text:style-name="P14">1. Pripažįstu netekusiu galios 5 punktą.</text:p>
      <text:p text:style-name="P15">2. Pripažįstu netekusiu galios 12 punktą.</text:p>
      <text:p text:style-name="P16">3. Išdėstau 14 punktą taip:</text:p>
      <text:p text:style-name="P17">„14. Sutartis turi būti sudaryta raštu tarp mokesčių mokėtojo ir trečiojo asmens pagal centrinio mokesčių administratoriaus nustatytą tipinę Mokestinės nepriemokos perėmimo sutarties formą.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ir trečiasis asmuo gali, ne anksčiau kaip prieš 20 dienų iki jai susidarant, sudaryti Sutartį. Sutartis įsigalioja nuo vietos mokesčių administratoriaus, kurio teritorijoje įregistruotas mokesčių mokėtojas, Sutikimo pasirašymo dienos, bet ne anksčiau kaip mokestinės nepriemokos susidarymo dieną.“</text:p>
      <text:p text:style-name="P18">4. Papildau 18 punktą antrąja pastraipa:</text:p>
      <text:p text:style-name="P19">„Trečiojo asmens turima neįskaityta mokesčio permoka (skirtumas), kuri gali būti grąžinta mokesčio įstatymo nustatyta tvarka, laikytina aplinkybe, pagrindžiančia jo galimybes atitinkama apimtimi atsiskaityti su biudžetu. Mokesčių administratorius turi teisę įsitikinti trečiojo asmens mokesčio permokos (skirtumo) susidarymo pagrįstumu ir tuo tikslu pareikalauti iš jo papildomų dokumentų.“</text:p>
      <text:p text:style-name="P20">5. Išdėstau 25 punktą taip:</text:p>
      <text:p text:style-name="P21">„25. Mokesčių mokėtojas ar trečiasis asmuo su pakartotiniu prašymu, kad tą pačią mokestinę nepriemoką perimtų tas pats trečiasis asmuo, gali kreiptis išnykus vietos mokesčių administratoriaus motyvuotoje išvadoje nurodytoms aplinkybėms, dėl kurių buvo priimtas sprendimas netenkinti mokesčių mokėtojo ar trečiojo asmens prašymo.“</text:p>
      <text:p text:style-name="P22">6. Išdėstau 27 punktą taip:</text:p>
      <text:p text:style-name="P23">„27. Vietos mokesčių administratoriui nagrinėjant mokesčių mokėtojo ar trečiojo asmens prašymą duoti Sutikimą, išieškojimo veiksmai, taikytini mokesčių mokėtojui, paprastai nepradedami arba sustabdomi, tačiau tai nėra kliūtis taikyti bet kokią mokestinės prievolės įvykdymo užtikrinimo priemonę, numatytą Mokesčių administravimo įstatyme.“</text:p>
      <text:p text:style-name="P24">7. Pripažįstu netekusiu galios 28 punktą.</text:p>
      <text:p text:style-name="P25"/>
      <text:p text:style-name="P26"/>
      <text:p text:style-name="P27"/>
      <text:p text:style-name="P28">FINANSŲ MINISTRAS<text: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1T08:24:00Z</meta:creation-date>
    <dc:date>2016-05-11T08:24:00Z</dc:date>
    <meta:template xlink:href="Normal" xlink:type="simple"/>
    <meta:editing-cycles>2</meta:editing-cycles>
    <meta:editing-duration>PT0S</meta:editing-duration>
    <meta:document-statistic meta:page-count="1" meta:paragraph-count="22" meta:word-count="376" meta:character-count="3035" meta:row-count="92" meta:non-whitespace-character-count="2681"/>
  </office:meta>
</office:document-meta>
</file>