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ĮGYVENDINANT LIETUVOS RESPUBLIKOS ENERGETIKOS ĮSTATYMO 5 STRAIPSNIO 2 DALIES 12 PUNKTĄ</text:p>
      <text:p text:style-name="P11"/>
      <text:p text:style-name="P12">2006 m. vasario 23 d. Nr. 186</text:p>
      <text:p text:style-name="P13">Vilnius</text:p>
      <text:p text:style-name="P14"/>
      <text:p text:style-name="P15"><text:span text:style-name="T16">Vadovaudamasi Liet</text:span><text:span text:style-name="T17">uvos Respublikos energetikos įstatymo (Žin., 2002, Nr.<text:s/></text:span><text:a xlink:href="https://www.e-tar.lt/portal/lt/legalAct/TAR.44235B485568" office:target-frame-name="_blank" xlink:show="new"><text:span text:style-name="T18">56-2224</text:span></text:a><text:span text:style-name="T19">; 2005, Nr. </text:span><text:a xlink:href="https://www.e-tar.lt/portal/lt/legalAct/TAR.89D1F2C1B1D3" office:target-frame-name="_blank" xlink:show="new"><text:span text:style-name="T20">142-5104</text:span></text:a><text:span text:style-name="T21">) 5 straipsnio 2</text:span><text:span text:style-name="T22"><text:s/>dalies 12 punktu ir 20 straipsnio 6 dalimi, Lietuvos Respublikos Vyriausybė<text:s/></text:span><text:span text:style-name="T23">nutari</text:span><text:span text:style-name="T24">a:</text:span></text:p>
      <text:p text:style-name="P25"><text:span text:style-name="T26">Įgalioti Ūkio ministeriją parengti ir patvirtinti šildymo katilų, šildymo sistemų ir oro kondicionavimo sistemų atitikties nustatytiems efektyvumo reikalavimams tikrini</text:span><text:span text:style-name="T27">mo tvarkos aprašą.</text:span></text:p>
      <text:p text:style-name="P28"/>
      <text:p text:style-name="P29"/>
      <text:p text:style-name="P30">MINISTRAS PIRMININKAS<text:tab/>ALGIRDAS BRAZAUSKAS</text:p>
      <text:p text:style-name="P31"/>
      <text:p text:style-name="P32">ŪKIO MINISTRAS<text:tab/>KĘSTUTIS DAUKŠY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5:50:00Z</meta:creation-date>
    <dc:date>2015-07-02T15:50:00Z</dc: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841" meta:row-count="43" meta:non-whitespace-character-count="741"/>
  </office:meta>
</office:document-meta>
</file>