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KAI KURIŲ ĮSAKYMŲ PRIPAŽINIMO NETEKUSIAIS GALIOS</text:p>
      <text:p text:style-name="P13"/>
      <text:p text:style-name="P14">2006 m. vasario 11 d. Nr. B1-130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 2004 m. balandžio 29 d. Europos Parlamento ir Tarybos reglamento (EB) Nr. 852/2004<text:s/><text:span text:style-name="T19">dėl maisto produktų higienos<text:s/></text:span>ir 2004 m. balandžio 29 d. Europos Parlamento ir Tarybos reglamento (EB) Nr. 882/2004<text:s/><text:span text:style-name="T20">dėl valstybinės kontrolės, kuri atliekama siekiant užtikrinti, kad būtų įvertinama, ar laikomasi pašarus ir maistą reglamentuojančių teisės aktų, gyvūnų sveikatos ir gerovės taisyklių<text:s/></text:span>nuostatomis,</text:p>
      <text:p text:style-name="P21"><text:span text:style-name="T22">pripažįst</text:span>u netekusiais galios:</text:p>
      <text:p text:style-name="P23">1. Valstybinės maisto ir veterinarijos tarnybos (toliau – VMVT) direktoriaus 2002 m. gegužės 10 d. įsakymą Nr. 217 „Dėl transporto priemonės maisto produktams gabenti higienos paso“ (Žin., 2002, Nr.<text:s/><text:a xlink:href="https://www.e-tar.lt/portal/lt/legalAct/TAR.3688CDEA1307" office:target-frame-name="_blank" xlink:show="new"><text:span text:style-name="T24">51-1971</text:span></text:a>).</text:p>
      <text:p text:style-name="P25">2. VMVT direktoriaus 2002 m. birželio 5 d įsakymą. Nr. 262 „Dėl 2002 m. gegužės 10 d. įsakymo Nr. 217 „Dėl transporto priemonės maisto produktams gabenti higienos paso“ papildymo“ (Žin., 2002, Nr.<text:s/><text:a xlink:href="https://www.e-tar.lt/portal/lt/legalAct/TAR.6CA003CBD244" office:target-frame-name="_blank" xlink:show="new"><text:span text:style-name="T26">59-2407</text:span></text:a>).</text:p>
      <text:p text:style-name="P27">3. VMVT direktoriaus 2002 m. spalio 9 d. įsakymą Nr. 465 „Dėl Valstybinės maisto ir veterinarijos tarnybos direktoriaus 2002 m. gegužės 10 d. įsakymo Nr. 217 „Dėl transporto priemonės maisto produktams gabenti higienos paso“ papildymo“ (Žin., 2002, Nr.<text:s/><text:a xlink:href="https://www.e-tar.lt/portal/lt/legalAct/TAR.589C896E1AAB" office:target-frame-name="_blank" xlink:show="new"><text:span text:style-name="T28">100-4481</text:span></text:a>).</text:p>
      <text:p text:style-name="P29">4. VMVT direktoriaus 2005 m. balandžio 11 d. įsakymą Nr. B1-228 „Dėl 2002 m. gegužės 10 d. įsakymo Nr. 217 „Dėl transporto priemonės maisto produktams gabenti higienos paso“ pakeitimo“ (Žin., 2005, Nr.<text:s/><text:a xlink:href="https://www.e-tar.lt/portal/lt/legalAct/TAR.E60A0999AD25" office:target-frame-name="_blank" xlink:show="new"><text:span text:style-name="T30">49-1646</text:span></text:a>).</text:p>
      <text:p text:style-name="P31"/>
      <text:p text:style-name="P32"/>
      <text:p text:style-name="P33"><text:span text:style-name="T34">DIREKTORIUS</text:span><text:span text:style-name="T3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7T06:49:00Z</meta:creation-date>
    <dc:date>2016-04-27T06:49:00Z</dc:date>
    <meta:template xlink:href="Normal" xlink:type="simple"/>
    <meta:editing-cycles>2</meta:editing-cycles>
    <meta:editing-duration>PT0S</meta:editing-duration>
    <meta:document-statistic meta:page-count="1" meta:paragraph-count="17" meta:word-count="306" meta:character-count="2117" meta:row-count="63" meta:non-whitespace-character-count="1828"/>
  </office:meta>
</office:document-meta>
</file>