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9 M. GRUODŽIO 18 D. ĮSAKYMO NR. V-1051 „DĖL TERITORINIŲ LIGONIŲ KASŲ IR ASMENS SVEIKATOS PRIEŽIŪROS ĮSTAIGŲ SUTARČIŲ SUDARYMO TVARKOS APRAŠO PATVIRTINIMO“ PAKEITIMO</text:p>
      <text:p text:style-name="P12"/>
      <text:p text:style-name="P13">2011 m. spalio 19 d. Nr. V-914</text:p>
      <text:p text:style-name="P14">Vilnius</text:p>
      <text:p text:style-name="P15"/>
      <text:p text:style-name="P16"/>
      <text:p text:style-name="P17"><text:span text:style-name="T18">Siekdamas aiškiau reglamentuoti asmens sveikatos priežiūros įstaigų ir teritorinių ligonių kasų sutarčių sudarymą,</text:span></text:p>
      <text:p text:style-name="P19"><text:span text:style-name="T20">p a k e i č i u Lietuvos Respublikos sveikatos apsaugos ministro 2009 m. gruodžio 18 d. įsakymą Nr. V-1051 „Dėl Teritorinių ligonių kasų ir asmens sveikatos priežiūros įstaigų sutarčių sudarymo tvarkos aprašo patvirtinimo“ (Žin., 2009, Nr.<text:s/></text:span><text:a xlink:href="https://www.e-tar.lt/portal/lt/legalAct/TAR.9A4CD3D4C858" office:target-frame-name="_blank" xlink:show="new"><text:span text:style-name="T21">154-6995</text:span></text:a><text:span text:style-name="T22">; 2011, Nr.<text:s/></text:span><text:a xlink:href="https://www.e-tar.lt/portal/lt/legalAct/TAR.CB26978575F7" office:target-frame-name="_blank" xlink:show="new"><text:span text:style-name="T23">67-3183</text:span></text:a><text:span text:style-name="T24">):</text:span></text:p>
      <text:p text:style-name="P25"><text:span text:style-name="T26">1</text:span><text:span text:style-name="T27">. Pripažįstu netekusiu galios 2.1 punktą.<text:s/></text:span></text:p>
      <text:p text:style-name="P28"><text:span text:style-name="T29">2</text:span><text:span text:style-name="T30">. Nurodytuoju įsakymu patvirtintame Teritorinių ligonių kasų ir asmens sveikatos priežiūros įstaigų sutarčių sudarymo tvarkos apraše:</text:span></text:p>
      <text:p text:style-name="P31"><text:span text:style-name="T32">2.1</text:span><text:span text:style-name="T33">. <text:s/>Išdėstau 5 punktą taip:</text:span></text:p>
      <text:p text:style-name="P34"><text:span text:style-name="T35">„</text:span><text:span text:style-name="T36">5</text:span><text:span text:style-name="T37">. ASPĮ, pageidaujanti sudaryti ateinančių kalendorinių metų sutartį, prašymą TLK pateikia ne vėliau kaip iki einamųjų metų lapkričio 1 dienos (ši nuostata netaikoma ASPĮ, pageidaujančioms sudaryti naujas sutartis dėl pirminės ambulatorinės asmens sveikatos priežiūros paslaugų, dantų protezavimo, medicininės reabilitacijos ir sanatorinio (antirecidyvinio) gydymo bei prevencinėse programose numatytų paslaugų išlaidų apmokėjimo PSDF biudžeto lėšomis).“</text:span></text:p>
      <text:p text:style-name="P38"><text:span text:style-name="T39">2.2</text:span><text:span text:style-name="T40">. <text:s/>Išdėstau 10 punktą taip:</text:span></text:p>
      <text:p text:style-name="P41"><text:span text:style-name="T42">„</text:span><text:span text:style-name="T43">10</text:span><text:span text:style-name="T44">. VLK kiekvienais metais iki rugsėjo 1 dienos, atsižvelgdama į Aprašo 9 punkte nurodytų dokumentų nuostatas ir suderinusi su Sveikatos apsaugos ministerija, tvirtina kompensuojamųjų paslaugų išlaidų kompensavimo prioritetines kryptis.“</text:span></text:p>
      <text:p text:style-name="P45"><text:span text:style-name="T46">2.3</text:span><text:span text:style-name="T47">. Išdėstau 11.1 punktą taip:</text:span></text:p>
      <text:p text:style-name="P48"><text:span text:style-name="T49">„</text:span><text:span text:style-name="T50">11.1</text:span><text:span text:style-name="T51">. ASPĮ, vadovaudamasi Aprašo 9 punkte nurodytais dokumentais, siūlo numatomas plėtoti stacionarines paslaugas, brangiuosius tyrimus ir procedūras, kurių TLK veiklos zonos vartojimo rodiklis yra mažesnis 10 proc. (ir daugiau) nei šalies vidurkis, arba kitas kompensuojamąsias paslaugas, kurių savivaldybės vartojimo rodiklis yra mažesnis 10 proc. (ir daugiau) nei TLK veiklos zonos šių paslaugų vartojimo vidurkis;“.<text:s/></text:span></text:p>
      <text:p text:style-name="P52"><text:span text:style-name="T53">2.4</text:span><text:span text:style-name="T54">. Išdėstau 12 punktą taip:</text:span></text:p>
      <text:p text:style-name="P55"><text:span text:style-name="T56">„</text:span><text:span text:style-name="T57">12</text:span><text:span text:style-name="T58">. ASPĮ prašymas sudaryti sutartį arba ją papildyti įrašant kitas kompensuojamąsias paslaugas, pateiktas po einamųjų metų lapkričio 1 dienos, svarstomas, jeigu ASPĮ siūlomos paslaugos atitinka Aprašo 11 punkto reikalavimus.“</text:span></text:p>
      <text:p text:style-name="P59"><text:span text:style-name="T60">2.5</text:span><text:span text:style-name="T61">. Išdėstau 13 punktą taip:</text:span></text:p>
      <text:p text:style-name="P62"><text:span text:style-name="T63">„</text:span><text:span text:style-name="T64">13</text:span><text:span text:style-name="T65">. Kitų metų sutartis su ASPĮ nesudaroma, jei 3 metų sutarčių su šia ASPĮ vykdymo laikotarpiu TLK nustato sistemingus ir (ar) kartotinius pažeidimus (sistemingi pažeidimai – tai pažeidimai, daromi pagal tam tikrą sistemą, kuri kontrolės procedūros metu atskleidžiama ir įvardijama ekspertizės pažymoje; kartotiniai pažeidimai – tai besikartojantys pažeidimai, nustatyti atliekant kartotinę kontrolės procedūrą, kuria siekiama užtikrinti grįžtamąją kontrolę) bei per šiuos 3 metus vienos iš sutarčių vykdymo laikotarpiu nustatyta žala PSDF biudžetui sudaro 10 ar daugiau procentų ASPĮ ir TLK metinės sutartinės sumos.“<text:s/></text:span></text:p>
      <text:p text:style-name="P66"><text:span text:style-name="T67">2.6</text:span><text:span text:style-name="T68">. Išdėstau 15 punktą taip:</text:span></text:p>
      <text:p text:style-name="P69"><text:span text:style-name="T70">„</text:span><text:span text:style-name="T71">15</text:span><text:span text:style-name="T72">. TLK iki einamųjų metų rugsėjo 10 dienos savo interneto svetainėje paskelbia informaciją apie VLK patvirtintas kompensuojamųjų paslaugų išlaidų kompensavimo prioritetines kryptis.“</text:span></text:p>
      <text:p text:style-name="P73"><text:span text:style-name="T74">2.7</text:span><text:span text:style-name="T75">. Išdėstau 16 punktą taip:</text:span></text:p>
      <text:p text:style-name="P76"><text:span text:style-name="T77">„</text:span><text:span text:style-name="T78">16</text:span><text:span text:style-name="T79">. TLK, atsižvelgdama į aptarnaujamų gyventojų kompensuojamųjų paslaugų vartojimo rodiklį, numatomą šių paslaugų plėtrą ir prognozuojamus TLK biudžeto asignavimus bei vadovaudamasi Aprašo 9 punkte nurodytais dokumentais ir VLK patvirtintomis kompensuojamųjų paslaugų išlaidų kompensavimo prioritetinėmis kryptimis, iki einamųjų metų spalio 1 dienos nustato iš TLK biudžeto apmokamų kompensuojamųjų paslaugų mastą ir paskelbia savo interneto svetainėje.“</text:span></text:p>
      <text:p text:style-name="P80"><text:span text:style-name="T81">2.8</text:span><text:span text:style-name="T82">. Išdėstau 17 punktą taip:</text:span></text:p>
      <text:p text:style-name="P83"><text:span text:style-name="T84">„</text:span><text:span text:style-name="T85">17</text:span><text:span text:style-name="T86">. Jeigu bendras metinis ASPĮ siūlomų apdraustiesiems suteikti asmens sveikatos priežiūros paslaugų kiekis viršija TLK nustatytą šių kompensuojamųjų paslaugų mastą, TLK sutartį su ASPĮ sudaro atsižvelgdama į šiuos kriterijus (prioriteto tvarka):“.</text:span></text:p>
      <text:p text:style-name="P87"><text:span text:style-name="T88">2.9</text:span><text:span text:style-name="T89">. Išdėstau 17.3 punktą taip:</text:span></text:p>
      <text:p text:style-name="P90"><text:span text:style-name="T91">„</text:span><text:span text:style-name="T92">17.3</text:span><text:span text:style-name="T93">. TLK kontrolės procedūrų metu nenustatoma sistemingų, kartotinių pažeidimų ir 3 metų sutarties vykdymo laikotarpiu nustatyta žala PSDF biudžetui yra mažesnė nei 10 proc. ASPĮ ir TLK metinės sutartinės sumos.“</text:span></text:p>
      <text:p text:style-name="P94"><text:span text:style-name="T95">2.10</text:span><text:span text:style-name="T96">. Išdėstau 18 punktą taip:</text:span></text:p>
      <text:p text:style-name="P97"><text:span text:style-name="T98">„</text:span><text:span text:style-name="T99">18</text:span><text:span text:style-name="T100">. TLK, įvertinusi visų ASPĮ pateiktus prašymus, iki einamųjų metų gruodžio 1 dienos informuoja TLK stebėtojų tarybą apie šiuos prašymus ir numatomą kompensuojamųjų paslaugų mastą.“</text:span></text:p>
      <text:p text:style-name="P101"><text:span text:style-name="T102">2.11</text:span><text:span text:style-name="T103">. Išdėstau 19 punktą taip:</text:span></text:p>
      <text:p text:style-name="P104"><text:span text:style-name="T105">„</text:span><text:span text:style-name="T106">19</text:span><text:span text:style-name="T107">. TLK Sutarčių skyriaus ir Kontrolės skyriaus specialistai, atsižvelgdami į TLK stebėtojų tarybos siūlymus ir nuomonę, parengia sutarčių projektus.“</text:span></text:p>
      <text:p text:style-name="P108"><text:span text:style-name="T109">2.12</text:span><text:span text:style-name="T110">. Išdėstau 22 punktą taip:</text:span></text:p>
      <text:p text:style-name="P111"><text:span text:style-name="T112">„</text:span><text:span text:style-name="T113">22</text:span><text:span text:style-name="T114">. Sutartis su ASPĮ derinama ne ilgiau kaip 1 mėnesį nuo dienos, kai ASPĮ gauna sutarties projektą. TLK Sutarčių ir Kontrolės skyrių specialistų bei ASPĮ atstovų derybos vyksta TLK patalpose ir yra protokoluojamos. Protokolus pasirašo visi derybose dalyvavę TLK ir ASPĮ atstovai.“</text:span></text:p>
      <text:p text:style-name="P115"><text:span text:style-name="T116">2.13</text:span><text:span text:style-name="T117">. Išdėstau 26 punktą taip:</text:span></text:p>
      <text:p text:style-name="P118"><text:span text:style-name="T119">„</text:span><text:span text:style-name="T120">26</text:span><text:span text:style-name="T121">. Sutartis laikoma sudaryta, kai ją TLK</text:span><text:span text:style-name="T122"><text:s/></text:span><text:span text:style-name="T123">patalpose pasirašo TLK ir ASPĮ vadovai arba jų įgalioti asmenys.</text:span><text:span text:style-name="T124"><text:s/></text:span><text:span text:style-name="T125">ASPĮ pageidaujant, TLK vadovo arba jo įgalioto asmens pasirašyta sutartis gali būti siunčiama registruotu laišku (du sutarties egzemplioriai) ASPĮ. ASPĮ vadovo arba jo įgalioto asmens pasirašytas vienas sutarties egzempliorius grąžinamas TLK.“</text:span></text:p>
      <text:p text:style-name="P126"><text:span text:style-name="T127">2.14</text:span><text:span text:style-name="T128">. Papildau šiuo nauju 28 punktu:</text:span></text:p>
      <text:p text:style-name="P129"><text:span text:style-name="T130">„</text:span><text:span text:style-name="T131">28</text:span><text:span text:style-name="T132">. TLK per 30 dienų nuo sutarties su ASPĮ pasirašymo ar keitimo dienos privalo savo interneto svetainėje paskelbti šią informaciją: ASPĮ pavadinimą ir kontaktinius duomenis, ASPĮ teikiamų kompensuojamųjų paslaugų sąrašą, einamiesiems metams minėtoms paslaugoms skiriamų lėšų sumą.“</text:span></text:p>
      <text:p text:style-name="P133"><text:span text:style-name="T134">2.15</text:span><text:span text:style-name="T135">. Ankstesnius 28–30 punktus atitinkamai laikau 29–31 punktais.</text:span></text:p>
      <text:p text:style-name="P136"><text:span text:style-name="T137">2.16</text:span><text:span text:style-name="T138">. Papildau VI skyriumi ir išdėstau jį taip:</text:span></text:p>
      <text:p text:style-name="P139"/>
      <text:p text:style-name="P140"><text:span text:style-name="T141">„</text:span><text:span text:style-name="T142">VI</text:span><text:span text:style-name="T143">.<text:s/></text:span><text:span text:style-name="T144">GINČŲ DĖL SUTARTIES SUDARYMO NAGRINĖJIMO TVARKA</text:span></text:p>
      <text:p text:style-name="P145"/>
      <text:p text:style-name="P146"><text:span text:style-name="T147">32</text:span><text:span text:style-name="T148">. Bet kokie TLK ir ASPĮ nesutarimai ar ginčai, kylantys dėl sutarties sudarymo, sprendžiami abipusiu susitarimu.</text:span></text:p>
      <text:p text:style-name="P149"><text:span text:style-name="T150">33</text:span><text:span text:style-name="T151">. Nepavykus TLK ir ASPĮ susitarti, bet kokie ginčai, nesutarimai ar reikalavimai dėl sutarties sudarymo, neišspręsti abipusiu susitarimu, sprendžiami Lietuvos Respublikos teismuose Lietuvos Respublikos įstatymų nustatyta tvarka.“</text:span></text:p>
      <text:p text:style-name="P152"/>
      <text:p text:style-name="P153"/>
      <text:p text:style-name="P154"/>
      <text:p text:style-name="P155"><text:span text:style-name="T156">SVEIKATOS APSAUGOS MINISTRAS</text:span><text:span text:style-name="T1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2T14:00:00Z</meta:creation-date>
    <dc:date>2016-01-12T14:00:00Z</dc:date>
    <meta:template xlink:href="Normal" xlink:type="simple"/>
    <meta:editing-cycles>2</meta:editing-cycles>
    <meta:editing-duration>PT0S</meta:editing-duration>
    <meta:document-statistic meta:page-count="3" meta:paragraph-count="121" meta:word-count="834" meta:character-count="6452" meta:row-count="273" meta:non-whitespace-character-count="5739"/>
  </office:meta>
</office:document-meta>
</file>