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BIOKURO, BIODEGALŲ IR BIOALYVŲ ĮSTATYMO ĮGYVENDINIMO</text:p>
      <text:p text:style-name="P12"/>
      <text:p text:style-name="P13">2004 m. gegužės 27 d. Nr. 648</text:p>
      <text:p text:style-name="P14">Vilnius</text:p>
      <text:p text:style-name="P15"/>
      <text:p text:style-name="P16"><text:span text:style-name="T17">Vadovaudamasi Lietuvos Respublikos biokuro, biodegal</text:span><text:span text:style-name="T18">ų ir bioalyvų įstatymo (Žin., 2000, Nr.<text:s/></text:span><text:a xlink:href="https://www.e-tar.lt/portal/lt/legalAct/TAR.A13B217BD1D1" office:target-frame-name="_blank" xlink:show="new"><text:span text:style-name="T19">64-1940</text:span></text:a><text:span text:style-name="T20">; 2004, Nr. 28-870) 7 straipsnio 2 ir 3 dalimis, 8 straipsnio 3 ir 4 dalimi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gal</text:span><text:span text:style-name="T26">ioti Ūkio ministeriją parengti ir patvirtinti Informacijos apie biokuro naudojimą rinkimo ir teikimo Europos Komisijai taisykles.</text:span></text:p>
      <text:p text:style-name="P27"><text:span text:style-name="T28">2</text:span><text:span text:style-name="T29">. Įgalioti Ūkio ministeriją parengti ir patvirtinti priemones, užtikrinančias, kad iki 2005 m. gruodžio 31 d. biodegalai<text:s/></text:span><text:span text:style-name="T30">sudarytų ne mažiau kaip 2 procentus, skaičiuojamus nuo bendro šalies rinkoje esančio benzino ir dyzelino, skirto transportui, energijos kiekio, o iki 2010 m. gruodžio 31 d. – 5, 75 procento.</text:span></text:p>
      <text:p text:style-name="P31"><text:span text:style-name="T32">3</text:span><text:span text:style-name="T33">. Įgalioti Ūkio ministeriją kartu su Finansų ministerija par</text:span><text:span text:style-name="T34">engti ir patvirtinti Konfiskuotų alkoholio produktų naudojimo biodegalų gamybai (pateikimo biodegalų gamintojams) taisykles.</text:span></text:p>
      <text:p text:style-name="P35"><text:span text:style-name="T36">4</text:span><text:span text:style-name="T37">. Pavesti Statistikos departamentui prie Lietuvos Respublikos Vyriausybės nuo 2005 metų rinkti iš savivaldybių, įstaigų ir įmo</text:span><text:span text:style-name="T38">nių informaciją apie Lietuvos Respublikos kilmės biokuro, biodegalų ir bioalyvų gamybą ir naudojimą ir teikti ją valstybės institucijoms ir įstaigoms joms pavestoms funkcijoms atlikti.</text:span></text:p>
      <text:p text:style-name="P39"/>
      <text:p text:style-name="P40"/>
      <text:p text:style-name="P41">MINISTRAS PIRMININKAS<text:tab/>ALGIRDAS BRAZAUSKAS</text:p>
      <text:p text:style-name="P42"/>
      <text:p text:style-name="P43">ŪKIO MINISTRAS<text:tab/>PETRAS ČĖSNA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7:16:00Z</meta:creation-date>
    <dc:date>2015-09-04T17:16:00Z</dc:date>
    <meta:template xlink:href="Normal" xlink:type="simple"/>
    <meta:editing-cycles>2</meta:editing-cycles>
    <meta:editing-duration>PT0S</meta:editing-duration>
    <meta:document-statistic meta:page-count="1" meta:paragraph-count="16" meta:word-count="208" meta:character-count="1509" meta:row-count="48" meta:non-whitespace-character-count="1317"/>
  </office:meta>
</office:document-meta>
</file>