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18 D. ĮSAKYMO NR. 132 „DĖL SVEIKATOS PRIEŽIŪROS IR FARMACIJOS SPECIALISTŲ PROFESINĖS KVALIFIKACIJOS TOBULINIMO IR JO FINANSAVIMO TVARKOS“ PAKEITIMO</text:p>
      <text:p text:style-name="P12"/>
      <text:p text:style-name="P13">2006 m. lapkričio 13 d. Nr. V-930</text:p>
      <text:p text:style-name="P14">Vilnius</text:p>
      <text:p text:style-name="P15"/>
      <text:p text:style-name="P16"/>
      <text:p text:style-name="P17">1.<text:s/><text:span text:style-name="T18">Pakeičiu</text:span><text:s/>Gydytojo profesinės kvalifikacijos privalomojo tobulinimo mastą, patvirtintą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19">31-1180</text:span></text:a>; 2005, Nr.<text:s/><text:a xlink:href="https://www.e-tar.lt/portal/lt/legalAct/TAR.944188C64A49" office:target-frame-name="_blank" xlink:show="new"><text:span text:style-name="T20">85-3178</text:span></text:a>; 2006, Nr.<text:s/><text:a xlink:href="https://www.e-tar.lt/portal/lt/legalAct/TAR.F4C5F86830AA" office:target-frame-name="_blank" xlink:show="new"><text:span text:style-name="T21">82-3286</text:span></text:a>):</text:p>
      <text:p text:style-name="P22">1.1. Išdėstau 1 punktą taip:</text:p>
      <text:p text:style-name="P23">„1. Gydytojo profesinės kvalifikacijos privalomojo tobulinimo trukmė yra 120 val. per paskutinius 5 metus (vidutiniškai po 24 val. kasmet).“;</text:p>
      <text:p text:style-name="P24">1.2. 3 punkte vietoj skaičiaus ir žodžio „(50 val.)“ įrašau skaičių ir žodį „(30 val.)“.</text:p>
      <text:p text:style-name="P25">2. Nurodytuoju įsakymu patvirtintame Profesinės kvalifikacijos tobulinimo maste išduodant (perregistruojant) farmacijos praktikos licencijas vietoj skaičiaus „180“ įrašau skaičių „120“.</text:p>
      <text:p text:style-name="P26">3.<text:s/><text:span text:style-name="T27">Nustata</text:span>u, kad įsakymas įsigalioja nuo 2007 m. sausio 1 d.</text:p>
      <text:p text:style-name="P28"/>
      <text:p text:style-name="P29"/>
      <text:p text:style-name="P30"/>
      <text:p text:style-name="P31">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08T15:07:00Z</meta:creation-date>
    <dc:date>2016-02-08T15:07:00Z</dc:date>
    <meta:template xlink:href="Normal" xlink:type="simple"/>
    <meta:editing-cycles>2</meta:editing-cycles>
    <meta:editing-duration>PT0S</meta:editing-duration>
    <meta:document-statistic meta:page-count="1" meta:paragraph-count="24" meta:word-count="183" meta:character-count="1502" meta:row-count="74" meta:non-whitespace-character-count="1343"/>
  </office:meta>
</office:document-meta>
</file>