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tab-stops>
          <style:tab-stop style:type="left" style:position="0.3298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tab-stops>
          <style:tab-stop style:type="left" style:position="0.3701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text:span text:style-name="T2"/><text:span text:style-name="T3">LIETUVOS RESPUBLIKOS AKCINIŲ BENDROVIŲ ĮSTATYMO 1, 57 IR 72 STRAIPSNIŲ PAKEITIMO ĮSTATYMAS</text:span></text:p>
      <text:p text:style-name="P4"/>
      <text:p text:style-name="P5">2008 m. birželio 5 d. Nr. X-1580</text:p>
      <text:p text:style-name="P6">Vilnius</text:p>
      <text:p text:style-name="P7"/>
      <text:p text:style-name="P8">(Žin., 2000, Nr.<text:s/><text:a xlink:href="https://www.e-tar.lt/portal/lt/legalAct/TAR.E22116F1B0E0" office:target-frame-name="_blank" xlink:show="new"><text:span text:style-name="T9">64-1914</text:span></text:a>; 2003, Nr.<text:s/><text:a xlink:href="https://www.e-tar.lt/portal/lt/legalAct/TAR.26CE87C19C05" office:target-frame-name="_blank" xlink:show="new"><text:span text:style-name="T10">123-5574</text:span></text:a>; 2005, Nr.<text:s/><text:a xlink:href="https://www.e-tar.lt/portal/lt/legalAct/TAR.63035C474AB7" office:target-frame-name="_blank" xlink:show="new"><text:span text:style-name="T11">84-3109</text:span></text:a>; 2006, Nr.<text:s/><text:a xlink:href="https://www.e-tar.lt/portal/lt/legalAct/TAR.55ECB9FE9974" office:target-frame-name="_blank" xlink:show="new"><text:span text:style-name="T12">77-2964</text:span></text:a>)</text:p>
      <text:p text:style-name="P13"/>
      <text:p text:style-name="P14"><text:span text:style-name="T15">1</text:span><text:span text:style-name="T16"><text:s/>straipsnis.<text:s/></text:span><text:span text:style-name="T17">1 straipsnio 2 dalies pakeitimas</text:span></text:p>
      <text:p text:style-name="P18"/>
      <text:p text:style-name="P19">Pakeisti 1 straipsnio 2 dalį ir ją išdėstyti taip:</text:p>
      <text:p text:style-name="P20">„2. Akcinių bendrovių, kurios pagal Vertybinių popierių įstatymą laikomos vertybinių popierių<text:s/>emitentais, reglamentavimo ypatumus nustato Vertybinių popierių įstatymas.“</text:p>
      <text:p text:style-name="P21"/>
      <text:p text:style-name="P22"><text:span text:style-name="T23">2</text:span><text:span text:style-name="T24"><text:s/>straipsnis.<text:s/></text:span><text:span text:style-name="T25">57 straipsnio 5 dalies pakeitimas</text:span></text:p>
      <text:p text:style-name="P26">57 straipsnio 5 dalyje išbraukti žodį „rinkos“ ir šią dalį išdėstyti taip:</text:p>
      <text:p text:style-name="P27">„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 išskyrus atvejus, kai atšaukiama pirmumo teisė įsigyti akcinės bendrovės akcijų ar konvertuojamųjų obligacijų dėl ketinimo viešai siūlyti akcijas ar konvertuojamąsias obligacijas Vertybinių popierių įstatymo nustatyta tvarka. Visuotinio akcininkų susirinkimo sprendime dėl pirmumo teisės atšaukimo, be kita ko, turi būti nurodyta:</text:p>
      <text:p text:style-name="P28">1) pirmumo teisės atšaukimo priežastys;</text:p>
      <text:p text:style-name="P29">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30">3) išleidžiamų akcijų ar konvertuojamųjų obligacijų skaičius, kurį kiekvienas iš nurodytų asmenų gali įsigyti (jei šiuos duomenis būtina nurodyti pagal šioje dalyje nustatytas sąlygas).“</text:p>
      <text:p text:style-name="P31"/>
      <text:p text:style-name="P32"><text:span text:style-name="T33">3</text:span><text:span text:style-name="T34"><text:s/>straipsnis.<text:s/></text:span><text:span text:style-name="T35">72 straipsnio 8 ir 9 dalių pak</text:span><text:span text:style-name="T36">eitimas</text:span></text:p>
      <text:p text:style-name="P37">1. Pakeisti 72 straipsnio 8 dalį ir ją išdėstyti taip:</text:p>
      <text:p text:style-name="P38">„8. Pertvarkant akcinę bendrovę į kitos teisinės formos juridinį asmenį, iki naujos teisinės formos juridinio asmens steigimo dokumentų įregistravimo, be kita ko, turi būti uždaryta<text:s/>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p>
      <text:p text:style-name="P39">2. Pakeisti 72 straipsnio 9 dalį ir ją išdėstyti taip:</text:p>
      <text:p text:style-name="P40">„9. Šio straipsnio 8 dalyje nurodytam oficialiam siūlymui taikomos Vertybinių popierių įstatymo nuostatos, reglamentuojančios<text:s/>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41"/>
      <text:p text:style-name="P42"><text:span text:style-name="T43">Skelbiu šį Lietuvos Respublikos Seimo priimtą įstatymą.</text:span></text:p>
      <text:p text:style-name="P44"/>
      <text:soft-page-break/>
      <text:p text:style-name="P45">RESPUBLIKOS PREZIDENTAS<text:tab/>VALDAS ADAMKUS</text:p>
      <text:p text:style-name="P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NIŲ BENDROVIŲ ĮSTATYMO 1, 57 IR 72 STRAIPSNIŲ PAKEITIMO ĮSTATYMAS</dc:title>
    <meta:initial-creator>Rima</meta:initial-creator>
    <dc:creator>Adlib User</dc:creator>
    <meta:creation-date>2015-09-19T09:02:00Z</meta:creation-date>
    <dc:date>2015-09-19T09:02:00Z</dc:date>
    <meta:template xlink:href="Normal" xlink:type="simple"/>
    <meta:editing-cycles>2</meta:editing-cycles>
    <meta:editing-duration>PT0S</meta:editing-duration>
    <meta:document-statistic meta:page-count="2" meta:paragraph-count="27" meta:word-count="461" meta:character-count="3515" meta:row-count="106" meta:non-whitespace-character-count="3081"/>
  </office:meta>
</office:document-meta>
</file>