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margin-left="0.4166in" fo:background-color="#FFFFFF">
        <style:tab-stops>
          <style:tab-stop style:type="left" style:position="3.1666in"/>
        </style:tab-stops>
      </style:paragraph-properties>
    </style:style>
    <style:style style:name="P28" style:parent-style-name="Normal" style:family="paragraph">
      <style:paragraph-properties fo:widows="0" fo:orphans="0" fo:margin-left="0.4166in" fo:background-color="#FFFFFF">
        <style:tab-stops>
          <style:tab-stop style:type="left" style:position="3.1666in"/>
        </style:tab-stops>
      </style:paragraph-properties>
    </style:style>
    <style:style style:name="P29" style:parent-style-name="Normal" style:family="paragraph">
      <style:paragraph-properties fo:widows="0" fo:orphans="0" fo:margin-left="0.4166in" fo:background-color="#FFFFFF">
        <style:tab-stops>
          <style:tab-stop style:type="left" style:position="3.1666in"/>
        </style:tab-stops>
      </style:paragraph-properties>
    </style:style>
    <style:style style:name="P30" style:parent-style-name="Normal" style:family="paragraph">
      <style:paragraph-properties fo:widows="0" fo:orphans="0" fo:margin-left="0.4166in" fo:background-color="#FFFFFF">
        <style:tab-stops>
          <style:tab-stop style:type="left" style:position="3.1666in"/>
        </style:tab-stops>
      </style:paragraph-properties>
    </style:style>
  </office:automatic-styles>
  <office:body>
    <office:text text:use-soft-page-breaks="true">
      <text:p text:style-name="P1">LIETUVOS RESPUBLIKOS ŽEMĖS ŪKIO MINISTRO</text:p>
      <text:p text:style-name="P2">ĮSAKYMAS</text:p>
      <text:p text:style-name="P3"/>
      <text:p text:style-name="P4"><text:span text:style-name="T5">DĖL KAI KURIŲ ŽEMĖS ŪKIO MINISTRO ĮSAKYMŲ, SUSIJUSIŲ SU PRIVALOMAISIAIS KOKYBĖS REIKALAVIMAIS, PAKEITIMO</text:span></text:p>
      <text:p text:style-name="P6"/>
      <text:p text:style-name="P7">2007 m. gruodžio 12 d. Nr. 3D-550<text:s/></text:p>
      <text:p text:style-name="P8">Vilnius</text:p>
      <text:p text:style-name="Normal"/>
      <text:p text:style-name="Normal"/>
      <text:p text:style-name="P9">Įgyvendinant 1997 m. gruodžio 18 d. Tarybos reglamentą (EB) Nr. 2597/97, nustatantį papildomas taisykles dėl bendro geriamam pienui skirto pieno ir pieno produktų rinkos organizavimo (OL 2004 m.<text:s/><text:span text:style-name="T10">specialus leidimas,<text:s/></text:span>3 skyrius, 22 tomas, p. 181), su paskutiniais pakeitimais, padarytais 2007 m. rugsėjo 26 d. Tarybos reglamentu (EB) 1153/2007 (OL 2007 L 258, p. 6):</text:p>
      <text:p text:style-name="P11">1.<text:s/><text:span text:style-name="T12">Pripažįstu</text:span><text:s/>netekusiais galios:</text:p>
      <text:p text:style-name="P13">1.1. Lietuvos Respublikos žemės ūkio ministro 1999 m. gegužės 20 d. įsakymo Nr. 210 „Dėl Privalomųjų kokybės reikalavimų patvirtinimo“ (Žin., 1999, Nr.<text:s/><text:a xlink:href="https://www.e-tar.lt/portal/lt/legalAct/TAR.349A0DC50961" office:target-frame-name="_blank" xlink:show="new"><text:span text:style-name="T14">46-1467</text:span></text:a>) 1 punkto antrąją pastraipą;</text:p>
      <text:p text:style-name="P15">1.2. Lietuvos Respublikos žemės ūkio ministro 2001 m. balandžio 4 d. įsakymo Nr. 96 „Dėl 1999 05 20 įsakymo Nr. 210 „Dėl Privalomųjų kokybės reikalavimų patvirtinimo“ dalinio pakeitimo“ (Žin., 2001, Nr.<text:s/><text:a xlink:href="https://www.e-tar.lt/portal/lt/legalAct/TAR.7B1563A07A39" office:target-frame-name="_blank" xlink:show="new"><text:span text:style-name="T16">32-1078</text:span></text:a>) 2 punktą;</text:p>
      <text:p text:style-name="P17">1.3. Lietuvos Respublikos žemės ūkio ministro 2004 m. balandžio 27 d. įsakymo Nr. 3D-237 „Dėl Privalomųjų A klasės sviesto kokybės reikalavimų patvirtinimo ir žemės ūkio ministro 1999 m. gegužės 20 d. įsakymo Nr. 210 „Dėl Privalomųjų kokybės reikalavimų patvirtinimo“ pakeitimo“ (Žin., 2004, Nr.<text:s/><text:a xlink:href="https://www.e-tar.lt/portal/lt/legalAct/TAR.56F208C91F42" office:target-frame-name="_blank" xlink:show="new"><text:span text:style-name="T18">65-2318</text:span></text:a>) 2.1 punktą.</text:p>
      <text:p text:style-name="P19">2.<text:s/><text:span text:style-name="T20">Nustata</text:span>u, kad:</text:p>
      <text:p text:style-name="P21">2.1. šis įsakymas įsigalioja 2008 m. sausio 1 d.;</text:p>
      <text:p text:style-name="P22">2.2. pieno perdirbimo įmonės turimas etiketes bei įpakavimo medžiagas 1,0–2,5 proc. riebumo geriamajam pienui kaip pusriebiui ir 3,2 proc. riebumo kaip normalizuotam nenugriebtam pienui gali naudoti ir taip paženklintą pieną tiekti Lietuvos Respublikos rinkai iki 2009 m. sausio 1 d., kaip numatyta stojimo į Europos Sąjungą sutarties akto 24 straipsnyje.</text:p>
      <text:p text:style-name="P23"/>
      <text:p text:style-name="P24"/>
      <text:p text:style-name="P25"/>
      <text:p text:style-name="P26">ŽEMĖS ŪKIO MINISTRĖ<text:tab/>KAZIMIRA DANUTĖ PRUNSKIENĖ</text:p>
      <text:p text:style-name="Normal"/>
      <text:p text:style-name="P27">SUDERINTA<text:tab/>SUDERINTA</text:p>
      <text:p text:style-name="P28">Valstybinės maisto ir veterinarijos<text:tab/>Respublikinio mitybos centro</text:p>
      <text:p text:style-name="P29">tarnybos 2007-12-07 raštu<text:tab/>2007-12-07 raštu Nr. 2-1058</text:p>
      <text:p text:style-name="P30">Nr. B6-(1.19)-203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4T07:33:00Z</meta:creation-date>
    <dc:date>2016-05-04T07:33:00Z</dc:date>
    <meta:template xlink:href="Normal" xlink:type="simple"/>
    <meta:editing-cycles>2</meta:editing-cycles>
    <meta:editing-duration>PT0S</meta:editing-duration>
    <meta:document-statistic meta:page-count="1" meta:paragraph-count="24" meta:word-count="323" meta:character-count="2228" meta:row-count="74" meta:non-whitespace-character-count="1929"/>
  </office:meta>
</office:document-meta>
</file>