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indent="3.543in"/>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STYBĖS TARNAUTOJŲ VEIKLOS ETIKOS TAISYKLIŲ PATVIRTINIMO</text:p>
      <text:p text:style-name="P8"/>
      <text:p text:style-name="P9">2002 m. birželio 24 d. Nr. 968</text:p>
      <text:p text:style-name="P10">Vilnius</text:p>
      <text:p text:style-name="P11"/>
      <text:p text:style-name="P12"><text:bookmark-start text:name="X1721dddad4dc444eb4e11c60122b1dba"/><text:span text:style-name="T13">Vadovaudamasi Lietuvos Respublikos valstybės tarnybos įstatymo (Žin., 1999,</text:span><text:span text:style-name="T14"><text:s/>Nr.</text:span><text:span text:style-name="T15"><text:s/>66-2130; 2002,</text:span><text:span text:style-name="T16"><text:s/>Nr.</text:span><text:span text:style-name="T17"><text:s/>45-1708) 15 straipsnio 1 dalies 5 punktu, Lietuvos Respublikos Vyriausybė<text:s/></text:span><text:span text:style-name="T18">nutari</text:span><text:span text:style-name="T19">a:</text:span></text:p>
      <text:p text:style-name="P20"><text:bookmark-start text:name="X7b3ec1d7ed6b4f1980b9f76b2478ba2c"/><text:bookmark-end text:name="X1721dddad4dc444eb4e11c60122b1dba"/><text:span text:style-name="T21">1. Patvirtinti Valstybės tarnautojų veiklos etikos taisykles (pridedama).</text:span></text:p>
      <text:p text:style-name="P22"><text:bookmark-start text:name="X410d1e13618d4b71909ab3d073b1f39a"/><text:bookmark-end text:name="X7b3ec1d7ed6b4f1980b9f76b2478ba2c"/><text:span text:style-name="T23">2. Šis nutarimas įsigalioja nuo 2002 m. liepos 1 dienos.</text:span></text:p>
      <text:p text:style-name="P24"/>
      <text:p text:style-name="P25"/>
      <text:p text:style-name="LLPSignatura"><text:bookmark-end text:name="X410d1e13618d4b71909ab3d073b1f39a"/><text:span text:style-name="LLCTekstas">Ministras Pirmininkas<text:s/></text:span><text:span text:style-name="LLCTekstas"><text:tab/></text:span><text:span text:style-name="LLCTekstas">Algirdas Brazauskas</text:span></text:p>
      <text:p text:style-name="LLPSignatura"/>
      <text:p text:style-name="LLPSignatura"><text:span text:style-name="LLCTekstas">Vidaus reikalų ministras<text:s/></text:span><text:span text:style-name="LLCTekstas"><text:tab/></text:span><text:span text:style-name="LLCTekstas">Juozas Bernatonis</text:span></text:p>
      <text:p text:style-name="P26"><text:span text:style-name="T27">______________</text:span></text:p>
      <text:p text:style-name="P28"><text:bookmark-start text:name="X9507447c5167415883f9afd185966331"/></text:p>
      <text:soft-page-break/>
      <text:p text:style-name="P29"><text:span text:style-name="T30">PATVIRTINTA</text:span></text:p>
      <text:p text:style-name="P31">Lietuvos Respublikos Vyriausybės</text:p>
      <text:p text:style-name="P32">2002 m. birželio 24 d. nutarimu Nr. 968</text:p>
      <text:p text:style-name="P33"/>
      <text:p text:style-name="P34">VALSTYBĖS TARNAUTOJŲ VEIKLOS ETIKOS TAISYKLĖS</text:p>
      <text:p text:style-name="P35"/>
      <text:p text:style-name="P36"><text:bookmark-start text:name="X01003f104d984505b7f0f2643c005729"/><text:span text:style-name="T37">I. BENDROSIOS NUOSTATOS</text:span></text:p>
      <text:p text:style-name="P38"/>
      <text:p text:style-name="P39"><text:bookmark-start text:name="X79271cffb63d4b9181907377da651e17"/><text:span text:style-name="T40">1. Šių taisyklių tikslas</text:span><text:span text:style-name="T41"><text:s/>–<text:s/></text:span><text:span text:style-name="T42">apibrėžti veiklos ir elgesio principus, kurių turi laikytis valstybės tarnautojas, įgyvendindamas savo teises, vykdydamas teisės aktuose nustatytas pareigas bei funkcijas, ir didinti visuomenės pasitikėjimą valstybės tarnautojais.<text:s/></text:span></text:p>
      <text:p text:style-name="P43"/>
      <text:p text:style-name="P44"><text:bookmark-start text:name="X18ac1ae736bf4d66b03adff438a4e016"/><text:bookmark-end text:name="X01003f104d984505b7f0f2643c005729"/><text:bookmark-end text:name="X79271cffb63d4b9181907377da651e17"/><text:span text:style-name="T45">II. VALSTYBĖS TARNAUTOJŲ VEIKLOS ETIKOS PRINCIPAI</text:span></text:p>
      <text:p text:style-name="P46"/>
      <text:p text:style-name="P47"><text:bookmark-start text:name="X61f562ee683d46a6bde21f834b660776"/><text:span text:style-name="T48">2. Pagarbos žmogui ir valstybei principas. Vadovaudamasis šiuo principu, valstybės tarnautojas privalo:</text:span></text:p>
      <text:p text:style-name="P49"><text:bookmark-start text:name="Xa9f83e943fdb40cf9a8208b7f9b1147e"/><text:span text:style-name="T50">2.1. gerbti žmogų, jo teises ir laisves, valstybę, jos institucijas ir įstaigas, laikytis Lietuvos Respublikos Konstitucijos, įstatymų, kitų teisės aktų, teismų sprendimų reikalavimų, valstybės ir savivaldybių institucijų bei įstaigų vidaus tvarkos taisyklių;</text:span></text:p>
      <text:p text:style-name="P51"><text:bookmark-start text:name="X6f7137548db24696908e222eef70c531"/><text:bookmark-end text:name="Xa9f83e943fdb40cf9a8208b7f9b1147e"/><text:span text:style-name="T52">2.2. elgtis taip, kad visuomenė pasitikėtų viešuoju administravimu ir valstybės tarnautojais;</text:span></text:p>
      <text:p text:style-name="P53"><text:bookmark-start text:name="Xee8e2f3e21234fe1813c778b615f3987"/><text:bookmark-end text:name="X6f7137548db24696908e222eef70c531"/><text:span text:style-name="T54">2.3. tinkamai atlikti pareigybės aprašyme nustatytas funkcijas ir laiku vykdyti pavedamas užduotis, laikydamasis įstatymų, kitų teisės aktų reikalavimų ir valstybės tarnautojų etikos principų;</text:span></text:p>
      <text:p text:style-name="P55"><text:bookmark-start text:name="Xb9fa147b39e849a7b01176e27995acf3"/><text:bookmark-end text:name="Xee8e2f3e21234fe1813c778b615f3987"/><text:span text:style-name="T56">2.4. vykdyti savo pareigas, vadovaudamasis valstybės valdžios institucijų suformuotais tikslais ir kryptimis. Valstybės tarnautojas privalo elgtis politiškai neutraliai, nežlugdyti valstybės valdžios institucijų sprendimų ar veiksmų;</text:span></text:p>
      <text:p text:style-name="P57"><text:bookmark-start text:name="Xf6ca87f4b5474a03a113cdcfd22266f2"/><text:bookmark-end text:name="Xb9fa147b39e849a7b01176e27995acf3"/><text:span text:style-name="T58">2.5. vykdyti savo pareigas rūpestingai ir atsakingai, atsižvelgdamas į visuomenės interesus.</text:span></text:p>
      <text:p text:style-name="P59"><text:bookmark-start text:name="Xc669f7985ea9433f9ba3496f619d3b64"/><text:bookmark-end text:name="X61f562ee683d46a6bde21f834b660776"/><text:bookmark-end text:name="Xf6ca87f4b5474a03a113cdcfd22266f2"/><text:span text:style-name="T60">3. Teisingumo principas. Vadovaudamasis šiuo principu, valstybės tarnautojas privalo:</text:span></text:p>
      <text:p text:style-name="P61"><text:bookmark-start text:name="Xa3ae3a5480f145f2ba00237662e6175b"/><text:span text:style-name="T62">3.1. vienodai tarnauti visiems žmonėms, nepaisydamas tautybės, rasės, lyties, kalbos, kilmės, socialinės padėties, religinių įsitikinimų ir politinių pažiūrų;</text:span></text:p>
      <text:p text:style-name="P63"><text:bookmark-start text:name="Xf28c8e81d4844e4cb9ec614f79188e8a"/><text:bookmark-end text:name="Xa3ae3a5480f145f2ba00237662e6175b"/><text:span text:style-name="T64">3.2. būti teisingas nagrinėdamas prašymus, skundus, pareiškimus, nepiktnaudžiauti jam suteiktomis galiomis;</text:span></text:p>
      <text:p text:style-name="P65"><text:bookmark-start text:name="X33c9191f5964434eb25d2c03c6457c13"/><text:bookmark-end text:name="Xf28c8e81d4844e4cb9ec614f79188e8a"/><text:span text:style-name="T66">3.3. naudoti savo tarnybos valandas efektyviai ir tik tarnybos tikslams.</text:span></text:p>
      <text:p text:style-name="P67"><text:bookmark-start text:name="Xc6339c6855584031989cf0632e2741fe"/><text:bookmark-end text:name="Xc669f7985ea9433f9ba3496f619d3b64"/><text:bookmark-end text:name="X33c9191f5964434eb25d2c03c6457c13"/><text:span text:style-name="T68">4. Nesavanaudiškumo principas. Vadovaudamasis šiuo principu, valstybės tarnautojas privalo:</text:span></text:p>
      <text:p text:style-name="P69"><text:bookmark-start text:name="X75a3e58ebf234354af7e8618c5de630e"/><text:span text:style-name="T70">4.1. tarnauti visuomenės interesams;</text:span></text:p>
      <text:p text:style-name="P71"><text:bookmark-start text:name="X017ed2f1457c4a408b860c30f0783233"/><text:bookmark-end text:name="X75a3e58ebf234354af7e8618c5de630e"/><text:span text:style-name="T72">4.2. nesinaudoti valstybės ar savivaldybės nuosavybe ne tarnybinei veiklai, taip pat nesinaudoti ir neleisti naudotis tarnybine ar su tarnyba susijusia informacija kitaip, negu nustato įstatymai ar kiti teisės aktai;</text:span></text:p>
      <text:p text:style-name="P73"><text:bookmark-start text:name="X51bb75947ba84071946a7e14fb7fd414"/><text:bookmark-end text:name="X017ed2f1457c4a408b860c30f0783233"/><text:span text:style-name="T74">4.3. neturėti asmeninių interesų ir nesiekti naudos sau, savo šeimai, artimiesiems ar draugams, vykdydamas savo tarnybines pareigas;</text:span></text:p>
      <text:p text:style-name="P75"><text:bookmark-start text:name="Xe8d2937d96184730a709e8cf61536085"/><text:bookmark-end text:name="X51bb75947ba84071946a7e14fb7fd414"/><text:span text:style-name="T76">4.4. vadovautis savo veikloje visuomenės viešaisiais interesais, įstatymų nustatyta tvarka ir priemonėmis vengti viešųjų ir privačių interesų konflikto;</text:span></text:p>
      <text:p text:style-name="P77"><text:bookmark-start text:name="Xa9a84d108f5c4f9aa50efc79237dc295"/><text:bookmark-end text:name="Xe8d2937d96184730a709e8cf61536085"/><text:span text:style-name="T78">4.5. nesinaudoti savo tarnybine padėtimi ir nereikalauti kitų valstybės tarnautojų pagalbos siekdamas naudos sau, savo šeimai, artimiesiems ar draugams.</text:span></text:p>
      <text:p text:style-name="P79"><text:bookmark-start text:name="X4629a700140747dbb529966f8ca9c0ae"/><text:bookmark-end text:name="Xc6339c6855584031989cf0632e2741fe"/><text:bookmark-end text:name="Xa9a84d108f5c4f9aa50efc79237dc295"/><text:span text:style-name="T80">5. Padorumo principas. Vadovaudamasis šiuo principu, valstybės tarnautojas privalo:</text:span></text:p>
      <text:p text:style-name="P81"><text:bookmark-start text:name="X9dfc2123a7d94ae6aeed660e868ca246"/><text:span text:style-name="T82">5.1. elgtis nepriekaištingai, būti nepaperkamas, nepriimti dovanų, pinigų ar paslaugų, išskirtinių lengvatų ir nuolaidų iš asmenų ar organizacijų, jeigu tai gali sukelti viešųjų ir privačių interesų konfliktą;</text:span></text:p>
      <text:p text:style-name="P83"><text:bookmark-start text:name="Xf4d4205e74c0435cae618d133efd6e2d"/><text:bookmark-end text:name="X9dfc2123a7d94ae6aeed660e868ca246"/><text:span text:style-name="T84">5.2. būti lojalus ir paslaugus visuomenei, kuriai tarnauja, taip pat savo vadovybei, kolegoms ir pavaldiniams;</text:span></text:p>
      <text:p text:style-name="P85"><text:bookmark-start text:name="Xe3ceac37e1634cddaa64c730de4612a5"/><text:bookmark-end text:name="Xf4d4205e74c0435cae618d133efd6e2d"/><text:span text:style-name="T86">5.3. naudotis jam suteiktomis galiomis apginti visuomenės interesus nuo pažeidimų.</text:span></text:p>
      <text:p text:style-name="P87"><text:bookmark-start text:name="X7e7c6127a0254a26990232005be92728"/><text:bookmark-end text:name="X4629a700140747dbb529966f8ca9c0ae"/><text:bookmark-end text:name="Xe3ceac37e1634cddaa64c730de4612a5"/><text:span text:style-name="T88">6. Nešališkumo principas. Vadovaudamasis šiuo principu, valstybės tarnautojas privalo:</text:span></text:p>
      <text:p text:style-name="P89"><text:bookmark-start text:name="X43dc6b331e4e45a5a8703d4d37841cfd"/><text:span text:style-name="T90">6.1. būti objektyvus ir neturėti asmeninio išankstinio nusistatymo, priimdamas sprendimus;</text:span></text:p>
      <text:p text:style-name="P91"><text:bookmark-start text:name="Xbc436cc2f0074523a9d42e0c058c2b31"/><text:bookmark-end text:name="X43dc6b331e4e45a5a8703d4d37841cfd"/><text:span text:style-name="T92">6.2. elgtis nešališkai, skirdamas tinkamą dėmesį žmonių teisėms, vykdydamas savo pareigas;</text:span></text:p>
      <text:p text:style-name="P93"><text:bookmark-start text:name="X20ea2f10bf654c3a9872a0c107567d77"/><text:bookmark-end text:name="Xbc436cc2f0074523a9d42e0c058c2b31"/><text:span text:style-name="T94">6.3. elgtis teisėtai ir savo įgaliojimus naudoti nešališkai priimdamas sprendimus;</text:span></text:p>
      <text:p text:style-name="P95"><text:bookmark-start text:name="X255eea5f45ee4ad79198b5c54db801d7"/><text:bookmark-end text:name="X20ea2f10bf654c3a9872a0c107567d77"/><text:span text:style-name="T96">6.4. nesinaudoti kitų žmonių klaidomis ar nežinojimu;<text:s/></text:span></text:p>
      <text:p text:style-name="P97"><text:bookmark-start text:name="X6a247dbacf8e43bfa578e65c3f7444b7"/><text:bookmark-end text:name="X255eea5f45ee4ad79198b5c54db801d7"/><text:span text:style-name="T98">6.5. išklausyti ir pateikti tokią informaciją, kuri padėtų asmeniui priimti tinkamiausią sprendimą.</text:span></text:p>
      <text:p text:style-name="P99"><text:bookmark-start text:name="X0439f5d8f6964134ab1e83c1b830de35"/><text:bookmark-end text:name="X7e7c6127a0254a26990232005be92728"/><text:bookmark-end text:name="X6a247dbacf8e43bfa578e65c3f7444b7"/><text:span text:style-name="T100">7. Atsakomybės principas. Vadovaudamasis šiuo principu, valstybės tarnautojas privalo:</text:span></text:p>
      <text:p text:style-name="P101"><text:bookmark-start text:name="X11d3423b7c424eed81065364eabebbf6"/><text:span text:style-name="T102">7.1. asmeniškai atsakyti už savo sprendimus;</text:span></text:p>
      <text:p text:style-name="P103"><text:bookmark-start text:name="Xcb3eae7541d2425cb7bd80cd287e46a2"/><text:bookmark-end text:name="X11d3423b7c424eed81065364eabebbf6"/><text:span text:style-name="T104">7.2. įstaigos vadovo reikalavimu atsiskaityti už savo veiklą;</text:span></text:p>
      <text:p text:style-name="P105"><text:bookmark-start text:name="Xa54e7caae8d1453c8cbf85fb521bd2c6"/><text:bookmark-end text:name="Xcb3eae7541d2425cb7bd80cd287e46a2"/><text:span text:style-name="T106">7.3. atsakyti už jo naudojamos informacijos, dokumentų tinkamą naudojimą ir konfidencialumą.<text:s/></text:span></text:p>
      <text:p text:style-name="P107"><text:bookmark-start text:name="X1e2a209e1c354483900c91c342e24447"/><text:bookmark-end text:name="X0439f5d8f6964134ab1e83c1b830de35"/><text:bookmark-end text:name="Xa54e7caae8d1453c8cbf85fb521bd2c6"/><text:span text:style-name="T108">8. Viešumo principas. Vadovaudamasis šiuo principu, valstybės tarnautojas privalo:</text:span></text:p>
      <text:p text:style-name="P109"><text:bookmark-start text:name="Xcfb79f6eb03649b29e05b5e273432855"/><text:span text:style-name="T110">8.1. užtikrinti priimamų sprendimų ir veiksmų viešumą, pateikti savo sprendimų priėmimo motyvus;</text:span></text:p>
      <text:p text:style-name="P111"><text:bookmark-start text:name="X9a7e2acee0a340f99a53a690cd4efa1e"/><text:bookmark-end text:name="Xcfb79f6eb03649b29e05b5e273432855"/><text:span text:style-name="T112">8.2. teisės aktų nustatyta tvarka teikti reikiamą informaciją kitiems valstybės tarnautojams ir visuomenei. Informacija ribojama tik tada, kai būtina apsaugoti visuomenės interesus arba kai šitai reglamentuoja teisės aktai;</text:span></text:p>
      <text:p text:style-name="P113"><text:bookmark-start text:name="Xa44905a8fb9d4964908954f05eb2338b"/><text:bookmark-end text:name="X9a7e2acee0a340f99a53a690cd4efa1e"/><text:span text:style-name="T114">8.3. teisės aktų nustatyta tvarka teikti oficialią informaciją, kuri nėra ribojama ar konfidenciali.</text:span></text:p>
      <text:p text:style-name="P115"><text:bookmark-start text:name="X05e3b9a47594451cb98381e139f047bd"/><text:bookmark-end text:name="X1e2a209e1c354483900c91c342e24447"/><text:bookmark-end text:name="Xa44905a8fb9d4964908954f05eb2338b"/><text:span text:style-name="T116">9. Pavyzdingumo principas. Vadovaudamasis šiuo principu, valstybės tarnautojas privalo:</text:span></text:p>
      <text:p text:style-name="P117"><text:bookmark-start text:name="X8245634439814a74b69267e6b8aed845"/><text:span text:style-name="T118">9.1. būti nepriekaištingos reputacijos, gebėti deramai atlikti savo pareigas, nuolat tobulintis;</text:span></text:p>
      <text:p text:style-name="P119"><text:bookmark-start text:name="X33c99932541d4cc28f4cf6c931d61300"/><text:bookmark-end text:name="X8245634439814a74b69267e6b8aed845"/><text:span text:style-name="T120">9.2. būti mandagus, malonus, paslaugus ir tvarkingas;</text:span></text:p>
      <text:p text:style-name="P121"><text:bookmark-start text:name="Xc03f08e1faab42ecadce70f50009b616"/><text:bookmark-end text:name="X33c99932541d4cc28f4cf6c931d61300"/><text:span text:style-name="T122">9.3. savo pareigas atlikti laiku, efektyviai, atidžiai ir profesionaliai;</text:span></text:p>
      <text:p text:style-name="P123"><text:bookmark-start text:name="Xfde955634a3c43a3a5a2946f57e9a39a"/><text:bookmark-end text:name="Xc03f08e1faab42ecadce70f50009b616"/><text:span text:style-name="T124">9.4. būti tolerantiškas, pagarbiai elgtis su kitais valstybės tarnautojais, kitais žmonėmis;</text:span></text:p>
      <text:p text:style-name="P125"><text:bookmark-start text:name="Xf8e68dc1835b4da696626436ab50d088"/><text:bookmark-end text:name="Xfde955634a3c43a3a5a2946f57e9a39a"/><text:span text:style-name="T126">9.5. visose situacijose veikti profesionaliai ir humaniškai, teikti tą informaciją, pagalbą ar paslaugą, kuri yra būtina, bet kartu gebėti teisingai ir taktiškai atmesti neteisėtus prašymus;</text:span></text:p>
      <text:p text:style-name="P127"><text:bookmark-start text:name="Xa63731b29f674624ac57abcf47e10ba7"/><text:bookmark-end text:name="Xf8e68dc1835b4da696626436ab50d088"/><text:span text:style-name="T128">9.6. suteikti žmonėms informaciją apie jų teises, pareigas, galimybes ir galimus padarinius, nedarydamas įtakos žmogaus apsisprendimui ir jo interesams;</text:span></text:p>
      <text:p text:style-name="P129"><text:bookmark-start text:name="X35f42693239a4a1b9e0f3541422dc4fe"/><text:bookmark-end text:name="Xa63731b29f674624ac57abcf47e10ba7"/><text:span text:style-name="T130">9.7. konfliktinėmis aplinkybėmis elgtis objektyviai ir nešališkai, išklausyti abiejų pusių argumentus ir ieškoti objektyviausio sprendimo;</text:span></text:p>
      <text:p text:style-name="P131"><text:bookmark-start text:name="X68f3b22ee4da411c8e2224dbef5a27e5"/><text:bookmark-end text:name="X35f42693239a4a1b9e0f3541422dc4fe"/><text:span text:style-name="T132">9.8. pripažinti savo klaidas ir jas taisyti arba siūlyti taisyti.</text:span></text:p>
      <text:p text:style-name="P133"/>
      <text:p text:style-name="P134"><text:bookmark-start text:name="X7aea802651684b6fa28f397fae213b90"/><text:bookmark-end text:name="X18ac1ae736bf4d66b03adff438a4e016"/><text:bookmark-end text:name="X05e3b9a47594451cb98381e139f047bd"/><text:bookmark-end text:name="X68f3b22ee4da411c8e2224dbef5a27e5"/><text:span text:style-name="T135">III. BAIGIAMOSIOS NUOSTATOS</text:span></text:p>
      <text:p text:style-name="P136"/>
      <text:p text:style-name="P137"><text:bookmark-start text:name="X5178c3eda5d7465086dea0e5d602a4d1"/><text:span text:style-name="T138">10. Valstybės tarnautojas privalo vadovautis šiomis taisyklėmis.<text:s/></text:span></text:p>
      <text:p text:style-name="P139"><text:bookmark-start text:name="X7b15031ccfba41d6816882b17690f355"/><text:bookmark-end text:name="X5178c3eda5d7465086dea0e5d602a4d1"/><text:span text:style-name="T140">11. Valstybės tarnautojas, gavęs raštą, kad yra pažeidęs šias taisykles, turi informuoti apie tai tiesioginį vadovą, kuris patikrina gautą informaciją ir priima sprendimą dėl tarnybinio patikrinimo inicijavimo.</text:span></text:p>
      <text:p text:style-name="P141"><text:bookmark-start text:name="X7aa86e6f1b144d9085f0549d605d2155"/><text:bookmark-end text:name="X7b15031ccfba41d6816882b17690f355"/><text:span text:style-name="T142">12. Jeigu valstybės tarnautojas nesilaiko valstybės tarnautojų etikos veiklos principų, bet kuris asmuo turi teisę pateikti skundą valstybės ar savivaldybės institucijos ar įstaigos, kurioje tarnauja skundžiamas valstybės tarnautojas, vadovui (toliau vadinama</text:span><text:span text:style-name="T143"><text:s/>–<text:s/></text:span><text:span text:style-name="T144">vadovas). Vadovas turi apsvarstyti skundą ir nuspręsti, ar reikia pradėti tarnybinį patikrinimą. Skundas, inicijuotas prieš vadovą, pateikiamas svarstyti asmeniui, priėmusiam vadovą į pareigas, kuris turi nuspręsti, ar reikia pradėti tarnybinį patikrinimą.</text:span></text:p>
      <text:p text:style-name="P145">______________</text:p>
      <text:p text:style-name="P146"/>
      <text:p text:style-name="P147"/>
      <text:p text:style-name="P148"/>
      <text:p text:style-name="Normal"><text:bookmark-end text:name="X9507447c5167415883f9afd185966331"/><text:bookmark-end text:name="X7aea802651684b6fa28f397fae213b90"/><text:bookmark-end text:name="X7aa86e6f1b144d9085f0549d605d2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9-01-09T12:38:00Z</meta:creation-date>
    <dc:date>2019-01-09T12:38:00Z</dc:date>
    <meta:template xlink:href="Normal.dotm" xlink:type="simple"/>
    <meta:editing-cycles>2</meta:editing-cycles>
    <meta:editing-duration>PT0S</meta:editing-duration>
    <meta:document-statistic meta:page-count="3" meta:paragraph-count="36" meta:word-count="961" meta:character-count="6895" meta:row-count="124" meta:non-whitespace-character-count="5970"/>
  </office:meta>
</office:document-meta>
</file>