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font-variant="small-cap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font-variant="small-caps" fo:color="#000000"/>
    </style:style>
    <style:style style:name="P2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color="#000000" fo:hyphenate="false"/>
    </style:style>
    <style:style style:name="TableColumn321" style:family="table-column">
      <style:table-column-properties style:column-width="2.1666in" style:use-optimal-column-width="false"/>
    </style:style>
    <style:style style:name="TableColumn322" style:family="table-column">
      <style:table-column-properties style:column-width="4.152in" style:use-optimal-column-width="false"/>
    </style:style>
    <style:style style:name="Table320" style:family="table">
      <style:table-properties style:width="6.3187in" fo:margin-left="0.0395in" table:align="left"/>
    </style:style>
    <style:style style:name="TableRow323" style:family="table-row">
      <style:table-row-properties style:min-row-height="0.0416in" style:use-optimal-row-height="false"/>
    </style:style>
    <style:style style:name="TableCell324" style:family="table-cell">
      <style:table-cell-properties fo:border="none" style:vertical-align="middle"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style:text-position="-120% 100%"/>
    </style:style>
    <style:style style:name="T327" style:parent-style-name="DefaultParagraphFont" style:family="text">
      <style:text-properties text:display="none"/>
    </style:style>
    <style:style style:name="T328" style:parent-style-name="DefaultParagraphFont" style:family="text">
      <style:text-properties text:display="none" fo:language="en" fo:country="US"/>
    </style:style>
    <style:style style:name="T329" style:parent-style-name="DefaultParagraphFont" style:family="text">
      <style:text-properties text:display="none" fo:language="en" fo:country="US"/>
    </style:style>
    <style:style style:name="T330" style:parent-style-name="DefaultParagraphFont" style:family="text">
      <style:text-properties fo:color="#000000"/>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none" style:vertical-align="middl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font-variant="small-caps" fo:color="#000000"/>
    </style:style>
    <style:style style:name="P4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color="#000000" fo:hyphenate="false"/>
    </style:style>
    <style:style style:name="TableColumn583" style:family="table-column">
      <style:table-column-properties style:column-width="2.3333in" style:use-optimal-column-width="false"/>
    </style:style>
    <style:style style:name="TableColumn584" style:family="table-column">
      <style:table-column-properties style:column-width="4.0541in" style:use-optimal-column-width="false"/>
    </style:style>
    <style:style style:name="Table582" style:family="table">
      <style:table-properties style:width="6.3875in" fo:margin-left="0.0395in" table:align="left"/>
    </style:style>
    <style:style style:name="TableRow585" style:family="table-row">
      <style:table-row-properties style:min-row-height="0.0416in" style:use-optimal-row-height="false"/>
    </style:style>
    <style:style style:name="TableCell586" style:family="table-cell">
      <style:table-cell-properties fo:border="none"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style:text-position="-120% 100%"/>
    </style:style>
    <style:style style:name="T590" style:parent-style-name="DefaultParagraphFont" style:family="text">
      <style:text-properties fo:color="#000000"/>
    </style:style>
    <style:style style:name="T591" style:parent-style-name="DefaultParagraphFont" style:family="text">
      <style:text-properties text:display="none" fo:color="#000000"/>
    </style:style>
    <style:style style:name="T592" style:parent-style-name="DefaultParagraphFont" style:family="text">
      <style:text-properties fo:color="#000000"/>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fo:padding-top="0.0395in" fo:padding-left="0.0395in" fo:padding-bottom="0.0395in" fo:padding-right="0.0395in"/>
    </style:style>
    <style:style style:name="P595" style:parent-style-name="Normal" style:family="paragraph">
      <style:paragraph-properties fo:widows="0" fo:orphans="0"/>
      <style:text-properties fo:color="#000000" fo:hyphenate="false"/>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style:text-properties fo:color="#000000" fo:hyphenate="false"/>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color="#000000" fo:hyphenate="false"/>
    </style:style>
    <style:style style:name="TableColumn620" style:family="table-column">
      <style:table-column-properties style:column-width="2.3333in" style:use-optimal-column-width="false"/>
    </style:style>
    <style:style style:name="TableColumn621" style:family="table-column">
      <style:table-column-properties style:column-width="4in" style:use-optimal-column-width="false"/>
    </style:style>
    <style:style style:name="Table619" style:family="table">
      <style:table-properties style:width="6.3333in" fo:margin-left="0.0395in" table:align="left"/>
    </style:style>
    <style:style style:name="TableRow622" style:family="table-row">
      <style:table-row-properties style:min-row-height="0.0416in" style:use-optimal-row-height="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style:text-position="-120% 100%"/>
    </style:style>
    <style:style style:name="T627" style:parent-style-name="DefaultParagraphFont" style:family="text">
      <style:text-properties fo:color="#000000"/>
    </style:style>
    <style:style style:name="T628" style:parent-style-name="DefaultParagraphFont" style:family="text">
      <style:text-properties text:display="none" fo:color="#000000"/>
    </style:style>
    <style:style style:name="T629" style:parent-style-name="DefaultParagraphFont" style:family="text">
      <style:text-properties fo:color="#000000"/>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P633" style:parent-style-name="Normal" style:family="paragraph">
      <style:paragraph-properties fo:widows="0" fo:orphans="0"/>
      <style:text-properties fo:color="#000000" fo:hyphenate="false"/>
    </style:style>
    <style:style style:name="P634" style:parent-style-name="Normal" style:family="paragraph">
      <style:paragraph-properties fo:widows="0" fo:orphans="0"/>
      <style:text-properties fo:color="#000000" fo:hyphenate="false"/>
    </style:style>
    <style:style style:name="P635" style:parent-style-name="Normal" style:family="paragraph">
      <style:paragraph-properties fo:widows="0" fo:orphans="0"/>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font-variant="small-caps" fo:color="#000000"/>
    </style:style>
    <style:style style:name="P6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ERIJOS</text:span></text:p>
      <text:p text:style-name="P6">VALSTYBINĖS MIŠKŲ TARNYBOS DIREKTORIAUS</text:p>
      <text:p text:style-name="P7">ĮSAKYMAS</text:p>
      <text:p text:style-name="P8"/>
      <text:p text:style-name="P9">DĖL Aviacijos PRIEMONIŲ panaudojimo PRIEŠ spyglius ir lapus graužiančiUS KENKĖJUS instrukcijOS PATVIRTINIMO</text:p>
      <text:p text:style-name="P10"/>
      <text:p text:style-name="P11">2011 m. lapkričio 22 d. Nr. 100-11-V</text:p>
      <text:p text:style-name="P12">Kaunas</text:p>
      <text:p text:style-name="P13"/>
      <text:p text:style-name="P14"><text:span text:style-name="T15">Vadovaudamasis Valstybinės miškų tarnybos nuostatų, patvirtintų Lietuvos Respublikos aplinkos ministro 2009 m. rugpjūčio 3 d. įsakymu Nr. D1-464 „Dėl Miško genetinių išteklių, sėklų ir sodmenų tarnybos, Miško sanitarinės apsaugos<text:s/></text:span><text:span text:style-name="T16">tarnybos, Valstybinės miškotvarkos tarnybos ir Valstybinės aplinkos apsaugos inspekcijos reorganizavimo“ (Žin., 2009, Nr.<text:s/></text:span><text:a xlink:href="https://www.e-tar.lt/portal/lt/legalAct/TAR.4F503D53C7DC" office:target-frame-name="_blank" xlink:show="new"><text:span text:style-name="T17">96-4075</text:span></text:a><text:span text:style-name="T18">), 7.18 ir 12.4 punktais,</text:span></text:p>
      <text:p text:style-name="P19"><text:span text:style-name="T20">tvirtinu</text:span><text:span text:style-name="T21"><text:s/>Aviacijos p</text:span><text:span text:style-name="T22">riemonių panaudojimo prieš spyglius ir lapus graužiančius kenkėjus instrukciją (pridedama).</text:span></text:p>
      <text:p text:style-name="P23"/>
      <text:p text:style-name="P24"/>
      <text:p text:style-name="P25"><text:span text:style-name="T26">Direktorius<text:s/></text:span><text:span text:style-name="T27"><text:tab/>Rimantas Prūsaitis</text:span></text:p>
      <text:p text:style-name="P28"/>
      <text:p text:style-name="P29"><text:span text:style-name="T30">_________________</text:span></text:p>
      <text:p text:style-name="P31"/>
      <text:soft-page-break/>
      <text:p text:style-name="P32"><text:span text:style-name="T33">PATVIRTINTA</text:span></text:p>
      <text:p text:style-name="P34">Valstybinės miškų tarnybos direktoriaus<text:s/></text:p>
      <text:p text:style-name="P35">2011 m. lapkričio 22 d. įsakymu Nr. 100-11-V</text:p>
      <text:p text:style-name="P36"/>
      <text:p text:style-name="P37"><text:span text:style-name="T38">Aviacijos priemonių panaudojimo prieš spyglius ir lapus graužiančius kenkėjus instrukcija</text:span></text:p>
      <text:p text:style-name="P39"/>
      <text:p text:style-name="P40"><text:span text:style-name="T41">Bendrosios nuostatos</text:span></text:p>
      <text:p text:style-name="P42"/>
      <text:p text:style-name="P43"><text:span text:style-name="T44">1</text:span><text:span text:style-name="T45">. Instrukcija skirta miško valdytojams ir naudotojams miško purškimo augalų apsaugos produktais aviacijos priemonėmis planavimui,<text:s/></text:span><text:span text:style-name="T46">organizavimui ir vykdymui.</text:span></text:p>
      <text:p text:style-name="P47"><text:span text:style-name="T48">2</text:span><text:span text:style-name="T49">. Aviacijos priemonių pagalba purškiant miško apsaugos priemones nuo spyglius ir lapus graužiančių vabzdžių turi būti laikomasi Lietuvos Respublikos įstatymų ir teisės aktų, reglamentuojančių saugius gamybinius skrydžius, at</text:span><text:span text:style-name="T50">liekant specialius darbus (miškų purškimo), reikalavimų.</text:span></text:p>
      <text:p text:style-name="P51"><text:span text:style-name="T52">3</text:span><text:span text:style-name="T53">. Miško apsauga nuo spyglius ir lapus graužiančių kenkėjų masinio išplitimo židiniuose, panaudojant aviacijos priemones, pasižymi dideliu efektyvumu, leidžia nupurkšti didelius židinių plotus pe</text:span><text:span text:style-name="T54">r labai trumpą laiką, maksimaliai mechanizuoti procesus ir taupyti medžiagas bei darbo sąnaudas.</text:span></text:p>
      <text:p text:style-name="P55"><text:span text:style-name="T56">4</text:span><text:span text:style-name="T57">. Siekiant sumažinti miško kenkėjų skaičių iki lygio, kai jie nebegali daryti juntamos ūkinės žalos, aviacijos priemonėmis purškiami cheminiai insekticida</text:span><text:span text:style-name="T58">i, hormoniniai, bakteriniai ir virusiniai preparatai.</text:span></text:p>
      <text:p text:style-name="P59"><text:span text:style-name="T60">5</text:span><text:span text:style-name="T61">. Aviacijos priemonių panaudojimas prieš spyglius ir lapus graužiančius kenkėjus</text:span><text:span text:style-name="T62"><text:s/></text:span><text:span text:style-name="T63">neturi daryti žalos žmogui, naudingiems organizmams ir supančiai aplinkai, jei laikomasi darbų atlikimo technologijo</text:span><text:span text:style-name="T64">s ir augalų apsaugos produktų naudojimo normų bei darbų saugos reikalavimų.</text:span></text:p>
      <text:p text:style-name="P65"><text:span text:style-name="T66">6</text:span><text:span text:style-name="T67">. Purškimai aviacijos priemonėmis skirstomi į mažakiekius (MK) ir ultramažakiekius (UMK) pagal darbinio skysčio kiekį, sunaudojamą purškiamo ploto vienetui.</text:span></text:p>
      <text:p text:style-name="P68"/>
      <text:p text:style-name="P69"><text:span text:style-name="T70">Išankstiniai<text:s/></text:span><text:span text:style-name="T71">veiksmai</text:span></text:p>
      <text:p text:style-name="P72"/>
      <text:p text:style-name="P73"><text:span text:style-name="T74">7</text:span><text:span text:style-name="T75">. Miško aviapurškimus vykdyti gali siūlyti Valstybinė miškų tarnyba bei miškų savininkai ir naudotojai. Pasiūlyme vykdyti aviapurškimus turi būti nurodyta:</text:span></text:p>
      <text:p text:style-name="P76"><text:span text:style-name="T77">7.1</text:span><text:span text:style-name="T78">. židinio plotas (pridedant planą),</text:span></text:p>
      <text:p text:style-name="P79"><text:span text:style-name="T80">7.2</text:span><text:span text:style-name="T81">. kenkėjų rūšinė sudėtis ir populiaci</text:span><text:span text:style-name="T82">jos tankumas,</text:span></text:p>
      <text:p text:style-name="P83"><text:span text:style-name="T84">7.3</text:span><text:span text:style-name="T85">. kenkėjų populiacijos būklė (lyčių indeksas, procentas diapauzėje bei sergančių ir parazituotų atstovų, patelių ir patinų lėliukių masė ir (ar) kiti populiacijos rodikliai),</text:span></text:p>
      <text:p text:style-name="P86"><text:span text:style-name="T87">7.4</text:span><text:span text:style-name="T88">. prognozuojamas medyno pakenkimo lygis pagal spygliu</text:span><text:span text:style-name="T89">s, lapus graužiančių vabzdžių skaitlingumo ir populiacijos būklės apskaitos ir stebėsenos duomenis,</text:span></text:p>
      <text:p text:style-name="P90"><text:span text:style-name="T91">7.5</text:span><text:span text:style-name="T92">. ekonominė, ekologinė ar socialinė žala, kuri galima nevykdant šios medynų apsaugos priemonės ir (ar) esamos ar prognozuojamos žalos dydžio palygini</text:span><text:span text:style-name="T93">mas su išlaidomis medynų apsaugai,</text:span></text:p>
      <text:p text:style-name="P94"><text:span text:style-name="T95">7.6</text:span><text:span text:style-name="T96">. numatomų purkšti miškų grupės, jų tikslinės funkcijos ir ūkinė vertė,</text:span></text:p>
      <text:p text:style-name="P97"><text:span text:style-name="T98">7.7</text:span><text:span text:style-name="T99">. pasiskirstymas pagal rūšinį sąstatą ir amžiaus kategorijas, kiti taksaciniai rodikliai,</text:span></text:p>
      <text:p text:style-name="P100"><text:span text:style-name="T101">7.8</text:span><text:span text:style-name="T102">. aprašoma židinio kilimo istorija,<text:s/></text:span><text:span text:style-name="T103">pateikiami trumpi žinomi duomenys apie ankstesnius kenkėjų židinius toje vietoje,</text:span></text:p>
      <text:p text:style-name="P104"><text:span text:style-name="T105">7.9</text:span><text:span text:style-name="T106">. rajono gamtinių ypatybių charakteristika, nurodant vietos reljefą, židinių plotų konfigūraciją ir panašiai,</text:span></text:p>
      <text:p text:style-name="P107"><text:span text:style-name="T108">7.10</text:span><text:span text:style-name="T109">. siūlomi augalų apsaugos produktai ir normos.</text:span></text:p>
      <text:p text:style-name="P110"><text:span text:style-name="T111">8</text:span><text:span text:style-name="T112">. Draudžiama vykdyti miško plotų aviapurškimą žmonių poilsio zonose, vandens apsauginėse zonose, valstybinių draustinių teritorijose, nacionaliniuose ir regioniniuose parkuose, rezervatuose, pažeidžiant jų miško sanitarinės apsaugos reglamentų reikala</text:span><text:span text:style-name="T113">vimus,<text:s/></text:span><text:soft-page-break/><text:span text:style-name="T114">taip pat medynuose arčiau kaip 100 m nuo žmonių gyvenamųjų vietų.</text:span></text:p>
      <text:p text:style-name="P115"><text:span text:style-name="T116">9</text:span><text:span text:style-name="T117">. Turi būti laikomasi teisės aktuose ir augalų apsaugos produkto etiketėje nurodytų apsauginių zonų reikalavimų šalia vandens telkinių, vandenviečių, ganyklų, kitų žemės ūkio<text:s/></text:span><text:span text:style-name="T118">naudmenų, bitynų ir kitų objektų.</text:span></text:p>
      <text:p text:style-name="P119"><text:span text:style-name="T120">10</text:span><text:span text:style-name="T121">. Aviacijos priemonių panaudojimo reglamentą kiekvienu konkrečiu atveju nustato (3 mėnesių laikotarpiu nuo pasiūlymo gavimo) ir jo laikymąsi kontroliuoja Valstybinė miškų tarnyba. Reglamente nurodoma:</text:span></text:p>
      <text:p text:style-name="P122"><text:span text:style-name="T123">10.1</text:span><text:span text:style-name="T124">. naudoja</text:span><text:span text:style-name="T125">mi augalų apsaugos produktai,</text:span></text:p>
      <text:p text:style-name="P126"><text:span text:style-name="T127">10.2</text:span><text:span text:style-name="T128">. panaudojimo laikas,</text:span></text:p>
      <text:p text:style-name="P129"><text:span text:style-name="T130">10.3</text:span><text:span text:style-name="T131">. panaudojimo būdas,</text:span></text:p>
      <text:p text:style-name="P132"><text:span text:style-name="T133">10.4</text:span><text:span text:style-name="T134">. apribojimai,</text:span></text:p>
      <text:p text:style-name="P135"><text:span text:style-name="T136">10.5</text:span><text:span text:style-name="T137">. saugos priemonės,</text:span></text:p>
      <text:p text:style-name="P138"><text:span text:style-name="T139">10.6</text:span><text:span text:style-name="T140">. jei reikia, papildomi reikalavimai atsižvelgiant į kenkėjų ir medynų specifines ypatybes,</text:span></text:p>
      <text:p text:style-name="P141"><text:span text:style-name="T142">10.7</text:span><text:span text:style-name="T143">. prided</text:span><text:span text:style-name="T144">ami purkšti numatytų medynų schematinis žemėlapis 1:25000, 1:10000 (kai židinys iki 2000 ha) ar kitu masteliu; žemėlapyje-schemoje turi būti pažymėtos signalinės linijos, vandens telkiniai, gyvenamosios vietovės, keliai, elektros linijos, gali būti nurodyt</text:span><text:span text:style-name="T145">a skridimo kryptis darbiniuose plotuose ir kiti duomenys.</text:span></text:p>
      <text:p text:style-name="P146"><text:span text:style-name="T147">11</text:span><text:span text:style-name="T148">. Sprendimas Augalų apsaugos produktų įvežimo, sandėliavimo, prekybos ir naudojimo taisyklių nustatyta tvarka (darbų apimtys, teritorijos ir laikas) derinamas su Aplinkos ministerijos region</text:span><text:span text:style-name="T149">ų aplinkos apsaugos departamentais, jei reikia atliekamos poveikio aplinkai vertinimo procedūros.</text:span></text:p>
      <text:p text:style-name="P150"><text:span text:style-name="T151">12</text:span><text:span text:style-name="T152">. Tarp miško savininko ar naudotojo ir aviapurškimo darbų paslaugas teikiančios įstaigos turi būti sudaroma sutartis, užtikrinanti darbų atlikimo reglam</text:span><text:span text:style-name="T153">ente nustatytas sąlygas. Sutartyje taip pat nurodoma:</text:span></text:p>
      <text:p text:style-name="P154"><text:span text:style-name="T155">12.1</text:span><text:span text:style-name="T156">. atsakomybė atlikti aviapurškimo darbus plote, sąlygomis ir laiku, kurie numatyti reglamente,</text:span></text:p>
      <text:p text:style-name="P157"><text:span text:style-name="T158">12.2</text:span><text:span text:style-name="T159">. šalių atsakomybė už aerodromo naudojimo tvarką ir kilimo aikštelės bei įrangos eksploatacij</text:span><text:span text:style-name="T160">os sąlygų palaikymą,</text:span></text:p>
      <text:p text:style-name="P161"><text:span text:style-name="T162">12.3</text:span><text:span text:style-name="T163">. normalių gyvenimo-buitinių sąlygų sudarymas, poilsio ir maitinimo užtikrinimas orlaivių ekipažams ir techniniam personalui,</text:span></text:p>
      <text:p text:style-name="P164"><text:span text:style-name="T165">12.4</text:span><text:span text:style-name="T166">. purškimo organizacija ir vykdymas,</text:span></text:p>
      <text:p text:style-name="P167"><text:span text:style-name="T168">12.5</text:span><text:span text:style-name="T169">. augalų apsaugos produktų, aviacinių degalų ir<text:s/></text:span><text:span text:style-name="T170">tepalų pirkimo, atgabenimo ir tinkamo laikymo sąlygų užtikrinimas,</text:span></text:p>
      <text:p text:style-name="P171"><text:span text:style-name="T172">12.6</text:span><text:span text:style-name="T173">. darbo su augalų apsaugos produktais reikalavimų laikymosi užtikrinimas,</text:span></text:p>
      <text:p text:style-name="P174"><text:span text:style-name="T175">12.7</text:span><text:span text:style-name="T176">. kitos aviapurškimo darbų atlikimo sąlygos dėl jų specifiškumo ir vietinių sąlygų,</text:span></text:p>
      <text:p text:style-name="P177"><text:span text:style-name="T178">12.8</text:span><text:span text:style-name="T179">. gyven</text:span><text:span text:style-name="T180">tojų, visuomenės, žemės ūkio objektų ir kitų organizacijų, patenkančių į purškimo zoną ar su ja besiribojančių, informavimas apie miškų purškimo tikslus, jų atlikimo laiką ir saugos būdus,</text:span></text:p>
      <text:p text:style-name="P181"><text:span text:style-name="T182">12.9</text:span><text:span text:style-name="T183">. galimybė iki darbų pradžios keisti purškiamus plotus, pur</text:span><text:span text:style-name="T184">škimo laiką, paaiškėjus kenkėjų populiacijų pokyčiams.</text:span></text:p>
      <text:p text:style-name="P185"><text:span text:style-name="T186">13</text:span><text:span text:style-name="T187">. Kenkėjų skaitlingumas ir populiacijos būklė pakartotinai įvertinama prieš planuojamų aviapurškimo darbų pradžią. Tyrimų duomenys pateikiami žemėlapyje-schemoje, palyginami su pirminiais proje</text:span><text:span text:style-name="T188">ktiniais duomenimis ir, esant esminiams pokyčiams, sprendžiama dėl būtinybės keisti darbų reglamentą.</text:span></text:p>
      <text:p text:style-name="P189"><text:span text:style-name="T190">14</text:span><text:span text:style-name="T191">. Prieš aviapurškimo darbų pradžią sudaromas operatyvinis miško sanitarinės apsaugos darbų vykdymo planas, kuriame, atsižvelgiant į pakeitimus darbų</text:span><text:span text:style-name="T192"><text:s/>reglamente, numatomos visos atliekamos priemonės nuo darbų pradžios iki pabaigos, patikslinama materialinių vertybių ir darbo sąnaudų sąmata pagal visų darbų rūšis, aptarnaujančio personalo ir transporto poreikis, numatomos ryšio priemonės, numatomas dirb</text:span><text:span text:style-name="T193">ančiųjų apgyvendinimas. Pridedamas paruošiamųjų, tiesioginių ir baigiamųjų darbų atlikimo kalendorinis planas, paskiriant darbų vadovą ir atsakingus asmenis.</text:span></text:p>
      <text:p text:style-name="P194"/>
      <text:p text:style-name="P195"><text:span text:style-name="T196">Vykdymas</text:span></text:p>
      <text:p text:style-name="P197"/>
      <text:p text:style-name="P198"><text:span text:style-name="T199">Paruošiamieji darbai</text:span></text:p>
      <text:p text:style-name="P200"/>
      <text:p text:style-name="P201"><text:span text:style-name="T202">15</text:span><text:span text:style-name="T203">. Aerodromo (pakilimo aikštelės) įrengimas:</text:span></text:p>
      <text:p text:style-name="P204"><text:span text:style-name="T205">15.1</text:span><text:span text:style-name="T206">.</text:span><text:span text:style-name="T207"><text:s/>Aerodromams pirmiausia panaudojami buvę žemės ūkio reikmėms skirti aerodromai. Jei arti jų nėra, įrengiamos laikinos kilimo aikštelės ar aerodromai. Sklypų parinkimas, aerodromų ir kilimo aikštelių įrengimas turi atitikti galiojančių teisės aktų, taikomų<text:s/></text:span><text:span text:style-name="T208">civilinėje aviacijoje darbui su augalų apsaugos priemonėmis, reikalavimus. Laikinų aerodromų kilimo juosta turi būti orientuota vyraujančių vėjų kryptimi, o priartėjimo juostos neturi turėti kliūčių.</text:span></text:p>
      <text:p text:style-name="P209"><text:span text:style-name="T210">15.2</text:span><text:span text:style-name="T211">. Aerodromų dydžiai ir kilimo aikštelės turi ati</text:span><text:span text:style-name="T212">tikti numatytų naudoti orlaivių eksploatavimo reikalavimus.</text:span></text:p>
      <text:p text:style-name="P213"><text:span text:style-name="T214">15.3</text:span><text:span text:style-name="T215">. Aerodrome ar kilimo aikštelėje įrengiama vėjo krypties ir stiprumo rodyklė, pažymima kilimo juosta, orlaivių stovėjimo tvirtinimai. Stovėjimo ir pakrovimo aikštelės, užpylimo vietos, avi</text:span><text:span text:style-name="T216">acinių degalų ir tepalų laikymo vietos įrengiamos pagal priešgaisrinės saugos reikalavimus.</text:span></text:p>
      <text:p text:style-name="P217"><text:span text:style-name="T218">15.4</text:span><text:span text:style-name="T219">. Pakrovimo aikštelės parenkamos ne arčiau kaip 25 m nuo kilimo tako šoninės kraštinės, ne mažesniu nei 200 m atstumu nuo gyvenamųjų patalpų, poilsio ir val</text:span><text:span text:style-name="T220">gymo vietų bei nuo geriamojo vandens šaltinio.</text:span></text:p>
      <text:p text:style-name="P221"><text:span text:style-name="T222">15.5</text:span><text:span text:style-name="T223">. Aerodrome įrengiama speciali aikštelė aviaciniams degalams ir tepalams – ne arčiau kaip 50 m nuo kilimo tako ir orlaivių stovėjimo vietos.</text:span></text:p>
      <text:p text:style-name="P224"><text:span text:style-name="T225">16</text:span><text:span text:style-name="T226">. Medynų paruošimas:</text:span></text:p>
      <text:p text:style-name="P227"><text:span text:style-name="T228">16.1</text:span><text:span text:style-name="T229">. Medynų plotai purškimui</text:span><text:span text:style-name="T230"><text:s/>paruošiami atsižvelgiant į jų sudėtį, plotą ir židinio konfigūraciją, vietos reljefą, signalizacijos būdą, orlaivių panaudojimo ypatybes. Kai židinio negalima nupurkšti vienu pakilimu dėl didelio ploto ar dėl medynų sudėties netolygumo, jie dalinami į ats</text:span><text:span text:style-name="T231">kirus darbinius sklypus. Vienam darbiniam sklypui parenkami medynai, artimi pagal rūšinę sudėtį, skalsumą ir aukštį, bei pagal kenkėjų apnikimo lygį.</text:span></text:p>
      <text:p text:style-name="P232"><text:span text:style-name="T233">16.2</text:span><text:span text:style-name="T234">. Darbinis sklypas turi būti kuo artimesnis stačiakampio formai, jo plotis turi būti kartotinis<text:s/></text:span><text:span text:style-name="T235">orlaivio darbinio apdorojimo pločiui.</text:span></text:p>
      <text:p text:style-name="P236"><text:span text:style-name="T237">16.3</text:span><text:span text:style-name="T238">. Darbinio sklypo ribos gali būti kvartalų linijos, vizyrai, keliai ir panašiai. Nesant aiškiai išreikštų orientyrų, darbiniai sklypai natūroje gali būti pažymimi pastoviais signalais (vėliavomis, balionais, la</text:span><text:span text:style-name="T239">užais).</text:span></text:p>
      <text:p text:style-name="P240"><text:span text:style-name="T241">16.4</text:span><text:span text:style-name="T242">. Jei purškimui numatytoje teritorijoje yra kliūtys (ryšio ar elektros perdavimo linijos, stulpai), tai skridimo kryptis darbiniuose sklypuose turi pagal galimybę sutapti su tų kliūčių kryptimi, kliūtys pažymimos žemėlapyje-schemoje.</text:span></text:p>
      <text:p text:style-name="P243"><text:span text:style-name="T244">16.5</text:span><text:span text:style-name="T245">. Visos antžeminės signalizacijos priemonės turi būti paruoštos iš anksto. Pastovios vėliavos ar kiti ženklai pastatomos iki apdorojimo pradžios. Vietos laikinosioms signalizacijos priemonėms (laužams, balionams, raketoms ir pan.) iš anksto pažymimos nat</text:span><text:span text:style-name="T246">ūroje.</text:span></text:p>
      <text:p text:style-name="P247"><text:span text:style-name="T248">17</text:span><text:span text:style-name="T249">. Sandėliavimo vietas parenka ir augalų apsaugos produktus, aviacinius degalus ir tepalus į aerodromą (kilimo aikštelę) atgabena aviapurškimo darbų paslaugos teikėjas, jeigu sutartyje tarp miško savininko ar naudotojo ir aviapurškimo darbų p</text:span><text:span text:style-name="T250">aslaugos teikėjo nenumatyta kitaip.</text:span></text:p>
      <text:p text:style-name="P251"><text:span text:style-name="T252">18</text:span><text:span text:style-name="T253">. Specialios aprangos ir kitas individualios apsaugos priemones įsigyja, apsaugos ir gamybinės sanitarijos priemones paruošia aviapurškimo darbų paslaugos teikėjas, jeigu sutartyje tarp miško savininko ar naudotojo</text:span><text:span text:style-name="T254"><text:s/>ir aviapurškimo darbų paslaugos teikėjo nenumatyta kitaip.</text:span></text:p>
      <text:p text:style-name="P255"><text:span text:style-name="T256">19</text:span><text:span text:style-name="T257">. Darbų vykdymo komandas komplektuoja (pakrovėjai, signalininkai, sargai, apskaitininkai ir kiti), juos apmoko (taip pat ir darbų saugos, dirbant aerodromuose, prie orlaivių ir su augalų aps</text:span><text:span text:style-name="T258">augos produktais, klausimais) aviapurškimo darbų paslaugos teikėjas, jeigu sutartyje tarp miško savininko ar naudotojo ir aviapurškimo darbų paslaugos teikėjo<text:s/></text:span><text:soft-page-break/><text:span text:style-name="T259">nenumatyta kitaip.</text:span></text:p>
      <text:p text:style-name="P260"><text:span text:style-name="T261">20</text:span><text:span text:style-name="T262">. Poilsį ir maitinimą orlaivių ekipažams, signalininkams ir antžeminių d</text:span><text:span text:style-name="T263">arbų komandų nariams organizuoja aviapurškimo darbų paslaugos teikėjas, jeigu sutartyje tarp miško savininko ar naudotojo ir aviapurškimo darbų paslaugos teikėjo nenumatyta kitaip.</text:span></text:p>
      <text:p text:style-name="P264"><text:span text:style-name="T265">21</text:span><text:span text:style-name="T266">. Miško savininkas ar naudotojas supažindina aviapurškimo darbų pasla</text:span><text:span text:style-name="T267">ugos teikėją su šalia purkšti numatytų plotų esančių miškų sanitarinės ir ekologinės apsaugos zonomis, miško naudojimo apribojimais, kur draudžiama aviacijos priemonėmis paskleisti augalų apsaugos produktus.</text:span></text:p>
      <text:p text:style-name="P268"><text:span text:style-name="T269">22</text:span><text:span text:style-name="T270">. Apie purškiamus plotus, purškimo laiką i</text:span><text:span text:style-name="T271">r naudojamus augalų apsaugos produktus darbų vykdytojas įspėja gyventojus prieš tris paras iki darbų vykdymo. Miškų lankytojams vieninga perspėjamoji informacija išdėstoma ne arčiau kaip 200 m nuo purškiamų plotų ribų, ji nuimama tik pasibaigus augalų apsa</text:span><text:span text:style-name="T272">ugos priemonių naudojimo apribojimų laikui.</text:span></text:p>
      <text:p text:style-name="P273"><text:span text:style-name="T274">23</text:span><text:span text:style-name="T275">. Miškus eksploatuojančių įstaigų vadovai, planuojantys aviacijos priemonėmis paskleisti augalų apsaugos produktus, apie aviapurškimo darbų vykdymą turi prieš 10 dienų iki purškimo pranešti bitininkams (raš</text:span><text:span text:style-name="T276">tu ir pasirašant), kurių bitynai yra purškiamuose plotuose ir iki 1 km atstumu nuo jų ribos.</text:span></text:p>
      <text:p text:style-name="P277"><text:span text:style-name="T278">24</text:span><text:span text:style-name="T279">. Visuomenė informuojama paskelbiant spaudoje, per radiją, televiziją, skelbimus, pokalbių metu, miško naudotojų interneto tinklalapiuose. Būtina nurodyti na</text:span><text:span text:style-name="T280">udojamą augalų apsaugos produktą, purškimo laiką, reikiamus nupurkšti darbo sklypus nuo žalingų vabzdžių, nurodyti kolektyvinės ir asmeninės saugos priemones ir jų naudojimo reikalavimus.</text:span></text:p>
      <text:p text:style-name="P281"/>
      <text:p text:style-name="P282"><text:span text:style-name="T283">Aviapurškimo vykdymas</text:span></text:p>
      <text:p text:style-name="P284"/>
      <text:p text:style-name="P285"><text:span text:style-name="T286">25</text:span><text:span text:style-name="T287">. Orlaivių orientavimo priemonės:</text:span></text:p>
      <text:p text:style-name="P288"><text:span text:style-name="T289">25.1</text:span><text:span text:style-name="T290">. Medynų aviapurškimas vykdomas naudojant navigacines priemones, gali būti naudojama antžeminė signalizacija. Kiekvienam darbiniam sklypui paruošiama signalizacijos sistema, leidžianti pilotui orientuotis medynų plotuose, turi užtikrinti skridimų tie</text:span><text:span text:style-name="T291">sumą ir lygiagretumą, juos išdėstant pagal orlaivio darbinį plotį.</text:span></text:p>
      <text:p text:style-name="P292"><text:span text:style-name="T293">25.2</text:span><text:span text:style-name="T294">. Dideliuose plotuose purškiant masinius kenkėjų išplitimo židinius tikslinga naudoti aeronavigacinę įrangą, ypač tuo atveju, jei plotai tolimi ir sunkiai pasiekiami antžeminiu būdu</text:span><text:span text:style-name="T295">. Įranga turi užtikrinti orlaivio orientaciją vietovėje purškimo metu ir jos kurso atspindėjimą monitoriaus ekrane, taip pat užrašyti informaciją apie faktinę skridimo trasą.</text:span></text:p>
      <text:p text:style-name="P296"><text:span text:style-name="T297">25.3</text:span><text:span text:style-name="T298">. Naudojant aeronavigacinę įrangą natūroje nustatomos kiekvieno purkšti n</text:span><text:span text:style-name="T299">umatyto ploto ribos (koordinatės), numatoma skridimų kryptis ir jų purškimo eiliškumas. Darbinių plotų kampinių taškų koordinates nustato antžeminės grupės. Naudojant šį būdą miške nereikia statyti signalų darbinio pločio barų nustatymui.</text:span></text:p>
      <text:p text:style-name="P300"><text:span text:style-name="T301">25.4</text:span><text:span text:style-name="T302">. Medynų<text:s/></text:span><text:span text:style-name="T303">purškimo metu skridimo trasą kontroliuoja pilotas. Purškimo darbų vadovas kontroliuoja purškimų kokybę būdamas aerodrome. Jeigu į aeronavigacinę įrangą įvesta darbų atlikimo programa vykdoma su neleistinais nukrypimais, turi būti nustatomos priežastys ir i</text:span><text:span text:style-name="T304">mtasi priemonių nukrypimų pašalinimui.</text:span></text:p>
      <text:p text:style-name="P305"><text:span text:style-name="T306">26</text:span><text:span text:style-name="T307">. Purškimo aparatūra ir jos reguliavimas:</text:span></text:p>
      <text:p text:style-name="P308"><text:span text:style-name="T309">26.1</text:span><text:span text:style-name="T310">. Miško masyvų purškimui naudojami purkštuvai sumontuoti ant lėktuvų ir (ar) sraigtasparnių. Geriausi rezultatai gauti naudojant rotorinius purkštukus Mikronair<text:s/></text:span><text:span text:style-name="T311">AU-5000, kurie tinkami smulkialašiam mažakiekiui ir ultramažakiekiui purškimui.</text:span></text:p>
      <text:p text:style-name="P312"><text:span text:style-name="T313">26.2</text:span><text:span text:style-name="T314">. Siekiant užtikrinti aukštą darbų efektyvumą ir visuomenės saugą bei aplinkos apsaugą miško apsauginių darbų metu, turi būti griežtai laikomasi augalų apsaugos produkt</text:span><text:span text:style-name="T315">o ir darbinio skysčio normos.</text:span></text:p>
      <text:p text:style-name="P316"><text:span text:style-name="T317">26.3</text:span><text:span text:style-name="T318">. Darbinio skysčio normos laikymasis pasiekiamas nustatant purškimo aparatūrą reikiamam sekundiniam išleidimui (išeigai). Sekundinė darbinio skysčio išeiga nustatoma pagal formulę:</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z-index="0" draw:id="id0" draw:style-name="a0" draw:name="Object 1" text:anchor-type="as-char" svg:x="0in" svg:y="0in" svg:width="1.031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327">P<text:s/></text:span><text:span text:style-name="T328">= (N x U x<text:s/></text:span><text:span text:style-name="T329">G) / 10000</text:span><text:span text:style-name="T330">, kur</text:span></text:p>
            <text:p text:style-name="P331"/>
          </table:table-cell>
          <table:table-cell table:style-name="TableCell332">
            <text:p text:style-name="P333"/>
            <text:p text:style-name="P334">P – sekundinis išleidimas (išeiga) darbinio skysčio, l/sek;</text:p>
            <text:p text:style-name="P335">N – darbinio skysčio norma, l/ha;</text:p>
            <text:p text:style-name="P336">U – darbinio užgriebio plotis, m;</text:p>
            <text:p text:style-name="P337">G – orlaivio greitis, m/sek.</text:p>
            <text:p text:style-name="P338"/>
          </table:table-cell>
        </table:table-row>
      </table:table>
      <text:p text:style-name="P339"/>
      <text:p text:style-name="P340"><text:span text:style-name="T341">26.4</text:span><text:span text:style-name="T342">. Purkštuvų ir purkštukų nustatymą užduotai darbinio skysčio normai at</text:span><text:span text:style-name="T343">lieka orlaivių ekipažai ar techninis personalas pagal purškimo aparatūros naudojimo instrukcijos normatyvus.</text:span></text:p>
      <text:p text:style-name="P344"><text:span text:style-name="T345">26.5</text:span><text:span text:style-name="T346">. Naudojant purkštukus Mikronair AU-5000, darbinio skysčio išeigos norma reguliuojama purkštukų skaičiumi, ventiliatoriaus menčių kampu ir<text:s/></text:span><text:span text:style-name="T347">specialiu tikslaus reguliavimo mazgu. Prie jų gali būti komplektuojama papildoma pagalbinė įranga, skirta matuoti skysčio išeigai ir ploto nupurškimui per minutę, kitiems technologiniams parametrams.</text:span></text:p>
      <text:p text:style-name="P348"><text:span text:style-name="T349">26.6</text:span><text:span text:style-name="T350">. Purkštuvų nustatymas tikrinamas bandomųjų<text:s/></text:span><text:span text:style-name="T351">skridimų metu. Naudojant vandenines emulsijas ir suspensijas į orlaivio baką įpilama 100–150 l vandens, naudojant riebalinius skiedinius ar suspensijų koncentratus (ultramažakiekiam apdorojimui) – 50–75 l skiedinio ir jis išpurškiamas skrendant.</text:span></text:p>
      <text:p text:style-name="P352"><text:span text:style-name="T353">26.7</text:span><text:span text:style-name="T354">.<text:s/></text:span><text:span text:style-name="T355">Jei sekundinis išleidimas skiriasi nuo apskaičiuoto, reguliavimas atliekamas iš naujo ir jo teisingumas vėl patikrinamas bandomojo skrydžio metu. Sureguliavimas laikomas teisingu, jei gautasis sekundinis išleidimas sutampa su apskaičiuotu. Medynų purškimo<text:s/></text:span><text:span text:style-name="T356">metu sekundinis išleidimas (išeiga) turi būti periodiškai kontroliuojamas.</text:span></text:p>
      <text:p text:style-name="P357"><text:span text:style-name="T358">27</text:span><text:span text:style-name="T359">. Darbų atlikimo laikas:</text:span></text:p>
      <text:p text:style-name="P360"><text:span text:style-name="T361">27.1</text:span><text:span text:style-name="T362">. Saugant medynus nuo kenkėjų, jų aviapurškimas vykdomas tada, kai kenksmingi vabzdžiai labiausiai jautrūs augalų apsaugos produktams – dažnia</text:span><text:span text:style-name="T363">usiai kenkėjams ritantis iš kiaušinių ar maitinantis jų mažiausiems ūgiams. Purškimų pradžia priderinama prie lervų masinio ritimosi laikotarpio.</text:span></text:p>
      <text:p text:style-name="P364"><text:span text:style-name="T365">27.2</text:span><text:span text:style-name="T366">. Purškimai nuo pušinio verpiko, auksaakės ir kitų, lervos fazėje žiemojančių vabzdžių rūšių, vykdomi<text:s/></text:span><text:span text:style-name="T367">tuojau pat pasibaigus jų žiemojimo periodui, jei yra tam palankios oro sąlygos.</text:span></text:p>
      <text:p text:style-name="P368"><text:span text:style-name="T369">27.3</text:span><text:span text:style-name="T370">. Kompleksiniuose židiniuose (esant kelių rūšių kenkėjams), purškimo laikas nustatomas atsižvelgiant į kiekvieno iš jų biologines ypatybes. Esant skirtingų rūšių<text:s/></text:span><text:span text:style-name="T371">kenkėjų dideliam vystymosi laiko nesutapimui, kompleksiniai židiniai gali būti apdoroti pakartotinai, tą reikia numatyti ruošiant darbų reglamentą.</text:span></text:p>
      <text:p text:style-name="P372"><text:span text:style-name="T373">27.4</text:span><text:span text:style-name="T374">. Biologinių augalų apsaugos produktų optimalų panaudojimo laiką žymia dalimi apibrėžia vikšrų maiti</text:span><text:span text:style-name="T375">nimosi charakteris ir intensyvumas, oro sąlygos ir augalų apsaugos produktų naudojimui tinkamos sąlygos, į kurias kiekvienu konkrečiu atveju turi atsižvelgti specialistai organizuodami ir vykdydami miško apsaugos darbus.</text:span></text:p>
      <text:p text:style-name="P376"><text:span text:style-name="T377">27.5</text:span><text:span text:style-name="T378">. Kai kuriais atvejais, kai</text:span><text:span text:style-name="T379"><text:s/>kenkėjo (pvz., verpiko vienuolio) pirmo–antro ūgio vikšrai vystosi pomiškyje, jaunuolynuose, ant vyriškų žiedynų ir ant pušies ūglių žalios žievės ir aviapurškimas gali būti mažai efektyvus, leidžiamas vyresnio amžiaus kenkėjo vikšrų purškimas, kada jie i</text:span><text:span text:style-name="T380">ntensyviai maitinasi pirmo ardo medžių pernykščiais spygliais.</text:span></text:p>
      <text:p text:style-name="P381"><text:span text:style-name="T382">27.6</text:span><text:span text:style-name="T383">. Lapuočių medynus biologiniais augalų apsaugos produktais galima purkšti, jei yra pakankamai išsivystę lapai. Židiniuose, kur yra labai didelis žaliojo ąžuolinio lapsukio ir auksaakės<text:s/></text:span><text:span text:style-name="T384">skaitlingumas ir didelė pumpurų sunaikinimo rizika, biologinių augalų apsaugos produktų naudojimas nerekomenduojamas. Ąžuolynų optimalus purškimo</text:span><text:span text:style-name="T385"><text:s/></text:span><text:span text:style-name="T386">laikas yra tada, kai vidutinis lapų dydis pasiekia pusę suaugusio lapo dydžio; purškiant</text:span><text:span text:style-name="T387"><text:s/></text:span><text:span text:style-name="T388">anksčiau arba vėliau,</text:span><text:span text:style-name="T389"><text:s/>didelė lapijos dalis lieka neinfekuota, tai mažina mikrobiologinės kovos efektyvumą.</text:span></text:p>
      <text:p text:style-name="P390"><text:span text:style-name="T391">27.7</text:span><text:span text:style-name="T392">. Bakteriniai augalų apsaugos produktai sukelia didžiausią vikšrų mirtingumą, kai purškiama šiltu oru ir šiluma laikosi po purškimo keliolika parų. Ypač efektyvia</text:span><text:span text:style-name="T393">i bakteriniai augalų apsaugos produktai veikia, kai maksimali dienos temperatūra pakyla iki +20°C<text:s/></text:span><text:soft-page-break/><text:span text:style-name="T394">giedromis ir iki +14°C apniukusiomis dienomis.</text:span></text:p>
      <text:p text:style-name="P395"><text:span text:style-name="T396">27.8</text:span><text:span text:style-name="T397">. Aviapurškimus reikia stengtis atlikti per kuo trumpesnį laiką, siekiant išvengti ar žymiai sumažinti<text:s/></text:span><text:span text:style-name="T398">augalų apsaugos priemonių neigiamą poveikį netiksliniams organizmams, pirmiausia kenkėjų parazitams ir plėšriesiems vabzdžiams.</text:span></text:p>
      <text:p text:style-name="P399"><text:span text:style-name="T400">27.9</text:span><text:span text:style-name="T401">. Purškimo laikas nustatomas atliekant kenkėjų vystymosi, jų augalų šeimininkų fenologinius, kitų augalų vystymosi fazių</text:span><text:span text:style-name="T402"><text:s/>stebėjimus. Purškimo pradžios laikui nustatyti gali būti naudojamas vidutinių paros efektyvių ar teigiamų temperatūrų sumos palyginimas su konkrečios rūšies kenkėjo biologiniais duomenimis.</text:span></text:p>
      <text:p text:style-name="P403"><text:span text:style-name="T404">28</text:span><text:span text:style-name="T405">. Medynų purškimas:</text:span></text:p>
      <text:p text:style-name="P406"><text:span text:style-name="T407">28.1</text:span><text:span text:style-name="T408">. Miško apsaugos nuo kenkėjų av</text:span><text:span text:style-name="T409">iapurškimo darbai vykdomi laikantis galiojančių teisės aktų, reglamentuojančių orlaivių gamybinių skrydžių saugą, darbus vykdančio personalo saugą ir aplinkos apsaugą, reikalavimus.</text:span></text:p>
      <text:p text:style-name="P410"><text:span text:style-name="T411">28.2</text:span><text:span text:style-name="T412">. Miško purškimas vykdomas esant meteorologinėms sąlygoms, užtikri</text:span><text:span text:style-name="T413">nančioms tolygų augalų apsaugos produkto paskirstymą purškiamame medyne.</text:span></text:p>
      <text:p text:style-name="P414"><text:span text:style-name="T415">28.3</text:span><text:span text:style-name="T416">. Miško purškimo skrydžiai atliekami ryte ir vakare, nesant kylančių oro srautų. Lygumų ir kalvotose vietovėse jie pradedami esant medynų viršutinio ardo, antžeminių signalų i</text:span><text:span text:style-name="T417">r natūralių orientyrų geram matomumui, bet ne anksčiau kaip 30 minučių iki saulės pakilimo. Draudžiami skrydžiai po saulės laidos.</text:span></text:p>
      <text:p text:style-name="P418"><text:span text:style-name="T419">28.4</text:span><text:span text:style-name="T420">. Apniukusiomis ir vėsiomis dienomis, kai išpurkšto skysčio garavimas yra mažesnis ir nenumatomi paros oro temperatūr</text:span><text:span text:style-name="T421">ų staigūs svyravimai, skraidymui tinkamas darbo laikas pailgėja.</text:span></text:p>
      <text:p text:style-name="P422"><text:span text:style-name="T423">28.5</text:span><text:span text:style-name="T424">. Mažakiekio purškimo būdu purškimus leidžiama vykdyti esant vėjo greičiui ne didesniam nei 4 m/s, ultramažakiekio – ne didesniam nei 3 m/s.</text:span></text:p>
      <text:p text:style-name="P425"><text:span text:style-name="T426">28.6</text:span><text:span text:style-name="T427">. Darbinio sklypo purškimas praded</text:span><text:span text:style-name="T428">amas nuo pavėjinės pusės. Esant besikeičiančiai vėjo krypčiai, purškimo eiliškumą būtina keisti arba purškimus laikinai nutraukti.</text:span></text:p>
      <text:p text:style-name="P429"><text:span text:style-name="T430">28.7</text:span><text:span text:style-name="T431">. Aviacinių darbų vadovas ir orlaivio vadas pastoviai seka oro pokyčius. Pablogėjus meteorologinėms sąlygoms purškima</text:span><text:span text:style-name="T432">i nutraukiami.</text:span></text:p>
      <text:p text:style-name="P433"><text:span text:style-name="T434">28.8</text:span><text:span text:style-name="T435">. Nerekomenduojama purškimus vykdyti prieš pat lietų ir tuojau pat po lietaus. Purškimų atidėjimo laikas parenkamas pagal augalų apsaugos produktų etikečių reglamento reikalavimus.</text:span></text:p>
      <text:p text:style-name="P436"><text:span text:style-name="T437">28.9</text:span><text:span text:style-name="T438">. Medynų purškimai vykdomi ne mažesniame nei</text:span><text:span text:style-name="T439"><text:s/>10 m aukštyje virš medžių viršūnių.</text:span></text:p>
      <text:p text:style-name="P440"><text:span text:style-name="T441">28.10</text:span><text:span text:style-name="T442">. Medynų aviapurškimas gali būti vykdomas šaudykliniu, užuoganiniu ir kitais būdais:</text:span></text:p>
      <text:p text:style-name="P443"><text:span text:style-name="T444">28.10.1</text:span><text:span text:style-name="T445">. Dažniausiai naudojamas šaudyklinis būdas, kai pilotas virš medynų vykdo eilę lygiagrečių skrydžių nuosekliai<text:s/></text:span><text:span text:style-name="T446">besikeičiančių pagal kryptį ir vienas nuo kito nutolusių per orlaivio darbinio užgriebio plotį. Baro pradžioje pilotas įjungia purkštuvą, o baigiantis barui jį išjungia, toliau skrisdamas pakyla ir apsisuka užskridimui į sekantį barą.</text:span></text:p>
      <text:p text:style-name="P447"><text:span text:style-name="T448">28.10.2</text:span><text:span text:style-name="T449">. Užuogani</text:span><text:span text:style-name="T450">nio purškimo atveju sklypas dalijamas į dvi dalis, lygias pagal plotį, vadinamas užuoganomis. Jų purškimas vykdomas tuo pačiu orlaivio pakilimu, skrendant paeiliui tai viena, tai kita užuogana. Viena užuogana nupurškiama nuo sklypo išorinio pakraščio, kita</text:span><text:span text:style-name="T451"><text:s/></text:span><text:span text:style-name="T452">–</text:span><text:span text:style-name="T453"><text:s/>nuo vidinės sklypo dalies krašto. Skirtingose užuoganose skrydžiai atliekami priešingomis kryptimis, bet pastoviomis toje pačioje užuoganoje. Atstumai iki sekančių užskridimų skirtingose užuoganose visą laiką išlieka pastovūs ir lygūs užuoganos pločiui,</text:span><text:span text:style-name="T454"><text:s/>o viduje užuoganos<text:s/></text:span><text:span text:style-name="T455">–<text:s/></text:span><text:span text:style-name="T456">purškiamo</text:span><text:span text:style-name="T457"><text:s/></text:span><text:span text:style-name="T458">baro darbiniam pločiui. Užuoganinis būdas užtikrina didesnę skrydžių saugą dėl nuožulnesnio orlaivio posūkio perskrendant nuo vieno purškimo baro į kitą. Tačiau antžeminė signalizacija šiuo būdu sudėtingesnė, nes turi būti v</text:span><text:span text:style-name="T459">ienu metu abiejose sklypo užuoganose.</text:span></text:p>
      <text:p text:style-name="P460"><text:span text:style-name="T461">28.11</text:span><text:span text:style-name="T462">. Keletą sklypų galima nupurkšti kartu, tai yra vienu metu atliekamas jų purškimas tuo pačiu skrydžiu. Tuomet beveik negalimi standartiniai posūkiai, o daromi nedideli pasisukimai ar perskridimai nuo vieno s</text:span><text:span text:style-name="T463">klypo į kitą. Tuo pačiu skridimu kelių sklypų purškimas tikslingas tik esant nuosekliam jų išsidėstymui vienas kito ir aerodromo atžvilgiu ir<text:s/></text:span><text:soft-page-break/><text:span text:style-name="T464">jei perskridimo laikas nuo sklypo į sklypą neviršija standartinio apsisukimo laiko, sugaištamo apsisukant iš vieno</text:span><text:span text:style-name="T465"><text:s/>purškimo baro į kitą.</text:span></text:p>
      <text:p text:style-name="P466"><text:span text:style-name="T467">28.12</text:span><text:span text:style-name="T468">. Jei skrendant prie purškiamo sklypo jame ar 500 m atstumu nuo purškiamo sklypo pastebimi pašaliniai žmonės ar naminiai gyvuliai, orlaivio vadas turi grįžti į aerodromą ir apie tai pranešti miško apsaugos darbų vadovui.</text:span></text:p>
      <text:p text:style-name="P469"><text:span text:style-name="T470">2</text:span><text:span text:style-name="T471">8.13</text:span><text:span text:style-name="T472">. Orlaivio darbo apskaitai vienam iš aerodrome esančių darbuotojų pavedama vesti aviacinių darbų kalendorių, kuriame pažymima kiekvieno kilimo data, purškimui sugaištas laikas, pagalbinių darbų trukmė ir kiti duomenys.</text:span></text:p>
      <text:p text:style-name="P473"><text:span text:style-name="T474">28.14</text:span><text:span text:style-name="T475">. Aviacinių darbų<text:s/></text:span><text:span text:style-name="T476">vadovas kontroliuoja purškimų kokybę ir kasdien žemėlapyje-schemoje pažymi nupurkštus sklypus, jų plotą, augalų apsaugos priemonių sunaudojimą, skrydžių skaičių į darbinius sklypus, purškimų laiką, oro sąlygas. Darbų pabaigoje kartu su kenkėjų žuvimo apska</text:span><text:span text:style-name="T477">itos rezultatais šie duomenys naudojami įvertinant atliktų darbų efektyvumą ir surašant darbų priėmimo–perdavimo aktą.</text:span></text:p>
      <text:p text:style-name="P478"/>
      <text:p text:style-name="P479"><text:span text:style-name="T480">Efektyvumo nustatymas</text:span></text:p>
      <text:p text:style-name="P481"/>
      <text:p text:style-name="P482"><text:span text:style-name="T483">29</text:span><text:span text:style-name="T484">. Augalų apsaugos priemonių panaudojimo efektyvumas nustatomas pagal kenkėjų mirtingumo apskaitą nupu</text:span><text:span text:style-name="T485">rkštame medyne.</text:span></text:p>
      <text:p text:style-name="P486"><text:span text:style-name="T487">30</text:span><text:span text:style-name="T488">. Kenkėjų mirtingumo nustatymui iš anksto (prieš 2–4 dienas iki aviapurškimo pradžios) medyne parenkamos vietos ir įrengiami apskaitos taškai. Apskaitos tašką sudaro aikštelės, dėžės, patiesalai, medžiai ar kita įranga ir priemonės.</text:span></text:p>
      <text:p text:style-name="P489"><text:span text:style-name="T490">31</text:span><text:span text:style-name="T491">. Apskaitos taškų kiekis priklauso nuo purškiamų medynų ploto. Jei plotas neviršija 1000 ha, įrengiami 1–2 taškai kiekvieniems 200 ha. Purškiant didelius plotus (per 1000 ha) bendras kiekis apskaitos taškų nustatomas taip: 5–10 apskaitos taškų pirmam<text:s/></text:span><text:span text:style-name="T492">tūkstančiui ha ir po vieną tašką kiekvieniems 200 ha ploto. Sunkiai pasiekiamuose miškų plotuose apskaitos taškų kiekis imamas minimalus iš nurodyto.</text:span></text:p>
      <text:p text:style-name="P493"><text:span text:style-name="T494">32</text:span><text:span text:style-name="T495">. Apskaitos taškai išdėstomi purškiamame plote taip, kad jie reprezentuotų miško augimo sąlygų įvair</text:span><text:span text:style-name="T496">ovę ir apimtų sklypus su skirtingu kenkėjų apnikimu. Apskaitinius taškus reikėtų išdėstyti skersai skridimo barų arba purškiamo ploto įstrižainėje.</text:span></text:p>
      <text:p text:style-name="P497"><text:span text:style-name="T498">33</text:span><text:span text:style-name="T499">. Apskaitų vykdymui gali būti organizuojama grupė, vadovaujama miško apsaugos specialisto. Jų skaičius</text:span><text:span text:style-name="T500"><text:s/>priklauso nuo purškiamo ploto dydžio, kiekio ir nuo apskaitos taškų nutolimo. Grupę sudaro ne mažiau kaip du apskaitininkai.</text:span></text:p>
      <text:p text:style-name="P501"><text:span text:style-name="T502">34</text:span><text:span text:style-name="T503">. Nuo cheminių augalų apsaugos produktų žuvusių ir praradusių judėjimo galimybę lervų apskaita vykdoma kasdien, pradedant se</text:span><text:span text:style-name="T504">kančią dieną po purškimo, nuo biologinių augalų apsaugos produktų – kas 5 dienas, pradedant 5 dieną po purškimo. Apskaitos darbai baigiami neberandant žuvusių kenkėjų apskaitų taškuose.</text:span></text:p>
      <text:p text:style-name="P505"><text:span text:style-name="T506">35</text:span><text:span text:style-name="T507">. Vykdant apskaitas taip pat apskaitomi kitų rūšių žuvę vabzdžia</text:span><text:span text:style-name="T508">i, tarp jų parazitiniai ir grobuoniški, vykdomas medunešių bičių ir miško paukščių galimo žuvimo stebėjimas.</text:span></text:p>
      <text:p text:style-name="P509"><text:span text:style-name="T510">36</text:span><text:span text:style-name="T511">. Apskaitos aikštelių metodas pasižymi didelėmis darbo sąnaudomis ir užtikrina didelį tikslumą, kai kenkėjai yra santykinai stambūs. Vykdant<text:s/></text:span><text:span text:style-name="T512">apskaitas grunto aikštelių būdu:</text:span></text:p>
      <text:p text:style-name="P513"><text:span text:style-name="T514">36.1</text:span><text:span text:style-name="T515">. apskaitos tašką sudaro mineralinio grunto aikštelė – priekelminis skritulys po apskaitinio medžio lajos projekcija (arba kitos formos ir dydžio), nuvalytas nuo krūmų, žolės ir miško paklotės bei dirvos sluoksnio. At</text:span><text:span text:style-name="T516">skirai stovintiems medžiams aikštelės riba turi nedaug viršyti lajos ribas (iki 0,5 m). Tankiuose medynuose, kai medžių šakos tarpusavyje persidengia, aikštelė turi siekti iki šakų persidengimo vidurio.</text:span></text:p>
      <text:p text:style-name="P517"><text:span text:style-name="T518">36.2</text:span><text:span text:style-name="T519">. Netinka apskaitos taškus rengti arti skruzd</text:span><text:span text:style-name="T520">ėlynų, nes skruzdėlės iš aikštelių išnešioja žuvusius vabzdžius.</text:span></text:p>
      <text:p text:style-name="P521"><text:span text:style-name="T522">36.3</text:span><text:span text:style-name="T523">. Žuvusių vabzdžių suradimo palengvinimui ir apskaitos tikslumo padidinimui aikštelių paviršius iš anksto gali būti sutankinamas ir (ar) pabarstomas smėliu.</text:span></text:p>
      <text:p text:style-name="P524"><text:span text:style-name="T525">36.4</text:span><text:span text:style-name="T526">. Esant dideliam k</text:span><text:span text:style-name="T527">iekiui apskaitos aikštelių, ypač kai medžiai turi plačias lajas, galima atlikti žuvusių lervų apskaitą ne visoje aikštelėje, bet tik jos dalyje, o suskaičiuotas žuvusių ir gyvų lervų kiekis perskaičiuojamas į visą lajos plotą. Kasdieninė apskaita vykdoma<text:s/></text:span><text:soft-page-break/><text:span text:style-name="T528">v</text:span><text:span text:style-name="T529">isada po ta pačia lajos dalimi.</text:span></text:p>
      <text:p text:style-name="P530"><text:span text:style-name="T531">37</text:span><text:span text:style-name="T532">. Kontrolinių dėžių metodas yra mažiau darbo sąnaudų reikalaujantis, negu apskaitos grunto aikštelėse. Tikslinga jį taikyti naikinant smulkių rūšių vabzdžius ir esant ankstyvam medynų purškimui:</text:span></text:p>
      <text:p text:style-name="P533"><text:span text:style-name="T534">37.1</text:span><text:span text:style-name="T535">. Atviro tipo k</text:span><text:span text:style-name="T536">ontrolinė dėžė yra 0,25 m</text:span><text:span text:style-name="T537">2</text:span><text:span text:style-name="T538"><text:s/>ploto, vidiniai matmenys 50x50 cm ir sienelių aukštis 4 cm. Dėžės sienelės ir dugnas daromi iš medžio ar plastiko, dugnas gali būti iš krituliams laidaus audeklo.</text:span></text:p>
      <text:p text:style-name="P539"><text:span text:style-name="T540">37.2</text:span><text:span text:style-name="T541">. Uždaro tipo dėžės sienelės yra 8 cm aukščio, o iš viršau</text:span><text:span text:style-name="T542">s užtrauktas tinklas su 0,8x0,8 ar 1,0x1,0 cm dydžio akimis, saugantis į dėžę įkritusias lervas nuo paukščių sulesimo.</text:span></text:p>
      <text:p text:style-name="P543"><text:span text:style-name="T544">37.3</text:span><text:span text:style-name="T545">. Kontrolinės dėžės išdėstomos po apskaitos medžių lajomis, 1/3–2/3 lajos spindulio atstumu nuo kamienų. Naudojant tris dėžes, ka</text:span><text:span text:style-name="T546">mpai tarp jų spindulių sudaro 120?, keturioms – 90?. Dėstymo metu išmatuojama apskaitos medžio lajos projekcija.</text:span></text:p>
      <text:p text:style-name="P547"><text:span text:style-name="T548">37.4</text:span><text:span text:style-name="T549">. Atvirose dėžėse žuvę vabzdžiai apskaitomi kaip ir grunto aikštelėse. Uždarose dėžėse apskaitas galima vykdyti kas 2–3 dienas. Dėžėse<text:s/></text:span><text:span text:style-name="T550">rastų žuvusių lervų kiekis perskaičiuojamas į medžio lajos projekcijos plotą.</text:span></text:p>
      <text:p text:style-name="P551"><text:span text:style-name="T552">38</text:span><text:span text:style-name="T553">. Kontrolinių apskaitos patiesalų (paklodėlių) metodas – kontrolinių dėžių analogas, tik naudojamos virš miško paklotės ant laikiklių ištempto audinio atraižos (pavyzdžiu</text:span><text:span text:style-name="T554">i, tankesnė marlė). Jų dydis 0,5x0,5 ar 0,5x1,0 m, ar kito patogaus dydžio. Apskaitos ir perskaičiavimai vykdomi analogiškai kaip ir kontrolinių dėžių metodu.</text:span></text:p>
      <text:p text:style-name="P555"><text:span text:style-name="T556">39</text:span><text:span text:style-name="T557">. Baigus žuvusių lervų apskaitą, vykdoma likusių gyvų lervų apskaita medžių lajose:</text:span></text:p>
      <text:p text:style-name="P558"><text:span text:style-name="T559">39.1</text:span><text:span text:style-name="T560">.</text:span><text:span text:style-name="T561"><text:s/>Pradedant nuo lajos apačios pjaunamos ir į apskaitos aikštelę ar ant patiesalo nuleidžiamos šakos. Kai apskaita buvo atliekama tik aikštelės dalyje, šakos pjaunamos iš lajos dalies, esančios virš žuvusių lervų apskaitos vietos, rezultatai perskaičiuojami<text:s/></text:span><text:span text:style-name="T562">visam medžiui pagal šakų skaičių.</text:span></text:p>
      <text:p text:style-name="P563"><text:span text:style-name="T564">39.2</text:span><text:span text:style-name="T565">. Tuomet, kai šakų pjovimą lajose ir nuleidimą sunku atlikti, nupjaunamas visas medis, kuris nuleidžiamas ant patiesalo ar ant specialiai išvalytos aikštelės.</text:span></text:p>
      <text:p text:style-name="P566"><text:span text:style-name="T567">39.3</text:span><text:span text:style-name="T568">. Nupjautos šakos (medis) ir aikštelė (patiesal</text:span><text:span text:style-name="T569">as) apžiūrimi ir suskaičiuojamos gyvos lervos. Jei šakose (medyje) randama žuvusių lervų, jų skaičius pridedamas prie anksčiau apskaičiuotų aikštelėse.</text:span></text:p>
      <text:p text:style-name="P570"><text:span text:style-name="T571">39.4</text:span><text:span text:style-name="T572">. Apskaitos taškuose, įrengtuose žemaūgiuose jaunuolynuose, gyvos ir žuvusios lervos apskaitomos</text:span><text:span text:style-name="T573"><text:s/>tiesiogiai lajose be medžių kirtimo. Apskaitinis taškas turi apimti grupę iš 2–6 medžių.</text:span></text:p>
      <text:p text:style-name="P574"><text:span text:style-name="T575">39.5</text:span><text:span text:style-name="T576">. Gyvos ir žuvusios lervos gali būti apskaitomos ir kitais būdais, atsižvelgiant į kenkėjo biologiją.</text:span></text:p>
      <text:p text:style-name="P577"><text:span text:style-name="T578">40</text:span><text:span text:style-name="T579">. Techninis naikinimo efektyvumas nustatomas<text:s/></text:span><text:span text:style-name="T580">procentais pagal formulę:</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
            <text:p text:style-name="P588"><text:span text:style-name="T589"><draw:frame draw:z-index="0" draw:id="id1" draw:style-name="a1" draw:name="Object 2" text:anchor-type="as-char" svg:x="0in" svg:y="0in" svg:width="0.916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0"><text:s/></text:span><text:span text:style-name="T591">E = (100 x M) / (M x G)<text:s/></text:span><text:span text:style-name="T592">%, kur</text:span></text:p>
            <text:p text:style-name="P593"/>
          </table:table-cell>
          <table:table-cell table:style-name="TableCell594">
            <text:p text:style-name="P595"/>
            <text:p text:style-name="P596">E – techninis naikinimo efektyvumas arba kenkėjų žuvimo procentas;</text:p>
            <text:p text:style-name="P597">M – negyvų (žuvusių) lervų kiekis, vnt.;</text:p>
            <text:p text:style-name="P598">G – gyvų lervų, likusių po aviapurškimo, kiekis vnt.</text:p>
          </table:table-cell>
        </table:table-row>
      </table:table>
      <text:p text:style-name="P599"/>
      <text:p text:style-name="P600"><text:span text:style-name="T601">41</text:span><text:span text:style-name="T602">.<text:s/></text:span><text:span text:style-name="T603">Porinių medžių metodas mažiau tikslus už kitus, bet gali būti naudojamas sunkiau pasiekiamuose miškuose ir trūkstant darbuotojų:</text:span></text:p>
      <text:p text:style-name="P604"><text:span text:style-name="T605">41.1</text:span><text:span text:style-name="T606">. Kiekvieną apskaitos tašką sudaro du tos pačios rūšies medžiai, artimi pagal išmatavimus, lajų išsivystymą, augantys art</text:span><text:span text:style-name="T607">i vienas kito.</text:span></text:p>
      <text:p text:style-name="P608"><text:span text:style-name="T609">41.2</text:span><text:span text:style-name="T610">. Apskaitomos tik gyvos lervos iki ir po aviacinio medynų purškimo. Žuvusių lervų tiesioginė apskaita nevykdoma.</text:span></text:p>
      <text:p text:style-name="P611"><text:span text:style-name="T612">41.3</text:span><text:span text:style-name="T613">. Viename apskaitinės poros medyje lervos apskaitomos prieš purškimo pradžią, kitame medyje – 10–15 dienų po pur</text:span><text:span text:style-name="T614">škimo. Lervų apskaitai nuleidžiamos šakos ar nupjaunami medžiai ant patiesalo ar nuvalytos aikštelės.</text:span></text:p>
      <text:p text:style-name="P615"><text:span text:style-name="T616">41.4</text:span><text:span text:style-name="T617">. Techninis efektyvumas nustatomas pagal formulę:</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ext:p text:style-name="P625"><text:span text:style-name="T626"><draw:frame draw:z-index="0" draw:id="id2" draw:style-name="a2" draw:name="Object 3" text:anchor-type="as-char" svg:x="0in" svg:y="0in" svg:width="1.2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27"><text:s/></text:span><text:span text:style-name="T628">E = (100 x (K - P)) / K<text:s/></text:span><text:span text:style-name="T629">%, kur</text:span></text:p>
            <text:p text:style-name="P630"/>
          </table:table-cell>
          <table:table-cell table:style-name="TableCell631">
            <text:p text:style-name="P632"/>
            <text:p text:style-name="P633">K – lervų kiekis iki purškimo (pirmame<text:s/>medyje);</text:p>
            <text:p text:style-name="P634">P – lervų kiekis po purškimo (antrame medyje).</text:p>
          </table:table-cell>
        </table:table-row>
      </table:table>
      <text:p text:style-name="P635"/>
      <text:p text:style-name="P636"><text:span text:style-name="T637">42</text:span><text:span text:style-name="T638">. Galutinis atlikto aviacinio purškimo efektyvumo vertinimas atlikus kenkėjo žiemojančios fazės apskaitą. Tam nupurkštuose ir gretimuose medynuose rudenį vykdomi detalieji miško patologinia</text:span><text:span text:style-name="T639">i tyrimai ir vertinamas kenkėjo populiacijos tankumas, kuris palyginamas su tankumu iki miško apsauginių priemonių vykdymo.</text:span></text:p>
      <text:p text:style-name="P640"/>
      <text:p text:style-name="P641"><text:span text:style-name="T642">Darbų sauga dirbant su augalų apsaugos priemonėmis</text:span></text:p>
      <text:p text:style-name="P643"/>
      <text:p text:style-name="P644"><text:span text:style-name="T645">43</text:span><text:span text:style-name="T646">. Augalų apsaugos produktų naudojimas aviacijos priemonėmis turi būti</text:span><text:span text:style-name="T647"><text:s/>vykdomas laikantis aviacinių darbų saugos ir higienos reikalavimų. Už jų kontrolę atsakingas orlaivį eksploatuojančios įstaigos vadovas.</text:span></text:p>
      <text:p text:style-name="P648"><text:span text:style-name="T649">44</text:span><text:span text:style-name="T650">. Augalų apsaugos produktų pakrovimo</text:span><text:span text:style-name="T651">-</text:span><text:span text:style-name="T652">iškrovimo ir transportavimo darbai, darbinio skysčio paruošimas, jo pakrovi</text:span><text:span text:style-name="T653">mas į orlaivį priskiriami prie padidinto pavojingumo darbų kategorijos.</text:span></text:p>
      <text:p text:style-name="P654"><text:span text:style-name="T655">45</text:span><text:span text:style-name="T656">. Visi asmenys, dalyvaujantys paruošiamuosiuose miško apsaugos darbuose ir jų vykdyme, kai naudojami augalų apsaugos produktai, turi būti instruktuoti savo pareigų vykdymo, darbų</text:span><text:span text:style-name="T657"><text:s/>saugos ir gamybinės sanitarijos laikymosi, dirbant su konkrečiais augalų apsaugos produktais, klausimais.</text:span></text:p>
      <text:p text:style-name="P658"><text:span text:style-name="T659">46</text:span><text:span text:style-name="T660">. Darbų vadovas privalo dirbančiuosius supažindinti su augalų apsaugos produktų charakteristika, jų poveikio žmogaus organizmui ypatybėmis, aps</text:span><text:span text:style-name="T661">isaugojimo priemonėmis, gamybine ir asmenine higiena, pirmosios medicininės pagalbos suteikimu ir savitarpio pagalba.</text:span></text:p>
      <text:p text:style-name="P662"><text:span text:style-name="T663">47</text:span><text:span text:style-name="T664">. Orlaivio vadas ar jo paskirtas asmuo supažindina su darbų saugos ir priešgaisrinės saugos, atliekant darbus aerodrome, reikalavima</text:span><text:span text:style-name="T665">is.</text:span></text:p>
      <text:p text:style-name="P666"><text:span text:style-name="T667">48</text:span><text:span text:style-name="T668">. Pervežant augalų apsaugos produktus būtina laikytis Augalų apsaugos produktų įvežimo, sandėliavimo, prekybos ir naudojimo taisyklių reikalavimų. Draudžiama cheminius ir biologinius augalų apsaugos produktus vežti transportu, skirtu keleivių ir<text:s/></text:span><text:span text:style-name="T669">maisto produktų pervežimui. Augalų apsaugos produktus priimti ir pervežti gali asmenys, susipažinę su jų savybėmis ir tuos veiksmus reglamentuojančiomis taisyklėmis. Augalų apsaugos produktai pervežami tik nepažeistoje gamyklinėje taroje. Apsaugant nuo lie</text:span><text:span text:style-name="T670">taus, vėjo ir saulės šviesos jie pervežami dengtu transportu arba pridengiami brezentu. Pervežant augalų apsaugos produktus, lydintysis turi būti kabinoje. Baigus pervežimą transporto priemonės krovinių skyrių būtina kruopščiai išvalyti, nuplauti ir nukenk</text:span><text:span text:style-name="T671">sminti specialioje aikštelėje, tik po to leidžiamas tolesnis transporto priemonės eksploatavimas.</text:span></text:p>
      <text:p text:style-name="P672"><text:span text:style-name="T673">49</text:span><text:span text:style-name="T674">. Nuo visų numatytų nupurkšti plotų ribų, ne mažesniu nei 200 m atstumu prie kelių, trasų, miško naudotojas turi išdėstyti gerai matomus pranešimus</text:span><text:span text:style-name="T675">-</text:span><text:span text:style-name="T676">įspė</text:span><text:span text:style-name="T677">jimus: „Dėmesio! Šių metų ...... mėnesio ..... dienomis bus purškiamas miškas, naikinant ......... (kenkėjo pavadinimas). Draudžiama eiti į mišką purškimo dieną! Draudžiama iki ....... (data) lankytis miške, iki ....... (data) rinkti grybus, uogas, vaistaž</text:span><text:span text:style-name="T678">oles“ ir kiti būtini nurodymai.</text:span></text:p>
      <text:p text:style-name="P679"><text:span text:style-name="T680">50</text:span><text:span text:style-name="T681">. Jeigu purškiamoje teritorijoje yra atviro tipo šuliniai ir šaltiniai, naudojami geriamajam vandeniui, šeimininkams turi būti pranešta, kaip juos apsaugoti nuo augalų apsaugos produktų patekimo.</text:span></text:p>
      <text:p text:style-name="P682"><text:span text:style-name="T683">51</text:span><text:span text:style-name="T684">. Plotuose,<text:s/></text:span><text:span text:style-name="T685">nupurkštuose augalų apsaugos produktais, miško ūkinės veiklos vykdytojai turi užtikrinti saugų miško ūkinių darbų vykdymą, laikantis augalų apsaugos produkto etiketėje nurodytų reglamentų.</text:span></text:p>
      <text:p text:style-name="P686"><text:span text:style-name="T687">52</text:span><text:span text:style-name="T688">. Darbuotojai, vykdantys augalų apsaugos produktų pakrovimą,<text:s/></text:span><text:span text:style-name="T689">pervežimą, iškrovimą, ruošiantys ir pakraunantys darbinį tirpalą į orlaivius, signalininkai medynų<text:s/></text:span><text:soft-page-break/><text:span text:style-name="T690">purškimo metu, miško apsauginių darbų efektyvumą vertinantys asmenys turi dėvėti specialią darbo aprangą, individualias apsaugos priemones. Jos parenkamos pa</text:span><text:span text:style-name="T691">gal augalų apsaugos produkto toksikologines charakteristikas bei atliekamų darbų specifiką.</text:span></text:p>
      <text:p text:style-name="P692"><text:span text:style-name="T693">53</text:span><text:span text:style-name="T694">. Darbiniai skysčiai į orlaivius pakraunami specialiose pakrovimo aikštelėse.</text:span></text:p>
      <text:p text:style-name="P695"><text:span text:style-name="T696">54</text:span><text:span text:style-name="T697">. Aviacinio purškimo aparatūra turi turėti patikimą ir veikiančią uždarymo</text:span><text:span text:style-name="T698"><text:s/>įrangą. Draudžiamas technikos ir orlaivių su gedimais eksploatavimas.</text:span></text:p>
      <text:p text:style-name="P699"><text:span text:style-name="T700">55</text:span><text:span text:style-name="T701">. Naudojant orlaivių augalų apsaugos produktų talpose dirbtinį spaudimą, jų naudojimas leidžiamas, jei talpos uždaromos hermetiškai.</text:span></text:p>
      <text:p text:style-name="P702"><text:span text:style-name="T703">56</text:span><text:span text:style-name="T704">. Skraidančiojo personalo, orlaivių tech</text:span><text:span text:style-name="T705">ninio personalo ir miško apsaugos darbus su augalų apsaugos produktais vykdančių darbuotojų darbo laikas nustatomas pagal augalų apsaugos produktų pavojingumo klasę ir teisės aktuose reglamentuotą darbo laiko trukmę kiekvienai dirbančiųjų kategorijai.</text:span></text:p>
      <text:p text:style-name="P706"><text:span text:style-name="T707">57</text:span><text:span text:style-name="T708">. Atliekant darbus, susijusius su augalų apsaugos produktais, dirbantieji ir signalininkai turi būti pavėjinėje pusėje. Dirbant reikia saugotis augalų apsaugos produktų patekimo ant atvirų kūno vietų ir drabužių.</text:span></text:p>
      <text:p text:style-name="P709"><text:span text:style-name="T710">58</text:span><text:span text:style-name="T711">. Darbo metu negalima nusirengti sp</text:span><text:span text:style-name="T712">ecialios darbo aprangos ir nusiimti individualių apsaugos priemonių, taip pat valgyti, gerti, rūkyti. Draudžiama maistą laikyti arti darbo vietos ir patalpoje, kurioje laikomos individualios apsaugos priemonės. Maitinimosi vieta turi būti nutolusi nuo gamy</text:span><text:span text:style-name="T713">binių sklypų ne mažesniu nei 300 m atstumu. Ten turi būti praustuvas, muilas, rankšluostis. Prieš valgį būtina nusiplauti rankas, nusiimti individualias apsaugos priemones ir dar kartą gerai nusiplauti rankas, praskalauti burną.</text:span></text:p>
      <text:p text:style-name="P714"><text:span text:style-name="T715">59</text:span><text:span text:style-name="T716">. Pakrovimo aikštelėj</text:span><text:span text:style-name="T717">e atidarant darbinę tarą, ruošiant ir pakraunant darbinius skysčius į orlaivį, neturi būti laistomas augalų apsaugos produktas ar darbinis tirpalas. Baigus aviapurškimo darbus, augalų apsaugos produktų likučiai perduodami į sandėlį, o vietos, kur jie buvo<text:s/></text:span><text:span text:style-name="T718">išlieti, laikinai saugomi ir kraunami, turi būti nukenksmintos. Tuščia tara perduodama nukenksminti. Tuščią tarą draudžiama deginti bei naudoti kitoms reikmėms.</text:span></text:p>
      <text:p text:style-name="P719"><text:span text:style-name="T720">60</text:span><text:span text:style-name="T721">. Orlaivių bakai baigus darbus praplaunami vandeniu, o paplavų skystis išpurškiamas virš<text:s/></text:span><text:span text:style-name="T722">purškiamų plotų.</text:span></text:p>
      <text:p text:style-name="P723"><text:span text:style-name="T724">61</text:span><text:span text:style-name="T725">. Orlaivių ekipažai prieš išskridimą į aviacinių darbų rajonus turi būti aprūpinti individualios saugos priemonėmis bei pirmos medicininės pagalbos vaistinėle. Aerodrome turi būti sudarytos sąlygos asmeninei higienai ir valgymui.</text:span></text:p>
      <text:p text:style-name="P726"><text:span text:style-name="T727">62</text:span><text:span text:style-name="T728">. Baigus darbus, guminės pirštinės nenusimautos plaunamos kalcionuotos sodos 3-6% tirpale arba kalkių piene, po to praplaunamos vandeniu. Po to nusiimami apsauginiai akiniai, respiratorius, drabužiai, batai, vėl praplaunamos pirštinės ir tik tada nusim</text:span><text:span text:style-name="T729">aunamos.</text:span></text:p>
      <text:p text:style-name="P730"><text:span text:style-name="T731">63</text:span><text:span text:style-name="T732">. Darbų vietoje turi būti vaistinėlė su rinkiniu pirmos pagalbos suteikimui. Jei pastebimi apsinuodijimo (net lengvo) ar alergijos požymiai, būtina kuo skubiau kreiptis į gydytoją:</text:span></text:p>
      <text:p text:style-name="P733"><text:span text:style-name="T734">63.1</text:span><text:span text:style-name="T735">. Pagrindiniai apsinuodijimo požymiai: bendras silpnum</text:span><text:span text:style-name="T736">as, pykinimas, seilėtekis, vėmimas, pilvo skausmas, vidurių paleidimas, padidintas prakaitavimas, galvos skausmas, perdėtas susijaudinimas, raumenų ir vokų trūkčiojimas, vyzdžių susitraukimas, matymo pablogėjimas. Sunkiais atvejais<text:s/></text:span><text:span text:style-name="T737">–</text:span><text:span text:style-name="T738"><text:s/>kvėpavimo sutrikimai,<text:s/></text:span><text:span text:style-name="T739">traukulių priepuoliai, odos paviršiaus pamėlimas, sąmonės netekimas.</text:span></text:p>
      <text:p text:style-name="P740"><text:span text:style-name="T741">63.2</text:span><text:span text:style-name="T742">. Alergijos požymiai: odos paviršiaus tinimas, ant odos raudonų dėmių atsiradimas, pasunkėjęs kvėpavimas, čiaudulys, kosulys.</text:span></text:p>
      <text:p text:style-name="P743"><text:span text:style-name="T744">64</text:span><text:span text:style-name="T745">. Nukentėjusįjį reikia išgabenti iš darbų zon</text:span><text:span text:style-name="T746">os, atpalaiduoti varžančius drabužius, užtikrinti ramybę ir šilumą. Jei augalų apsaugos produktas papuolė į akis, jas būtina praplauti švaraus vandens srove. Papuolus ant odos<text:s/></text:span><text:span text:style-name="T747">–</text:span><text:span text:style-name="T748"><text:s/>su marle ar vata pašalinti augalų apsaugos produktą, jo neištrinant į šalis, p</text:span><text:span text:style-name="T749">o to kruopščiai nuplauti vandeniu (geriau su muilu). Pablogėjus kvėpavimui duoti uostyti amoniako, jei tai nepadės – negaištant daryti dirbtinį kvėpavimą. Sustojus širdžiai<text:s/></text:span><text:span text:style-name="T750">–</text:span><text:span text:style-name="T751"><text:s/>daryti jos išorinį masažą. Nukentėjusįjį būtina nedelsiant pristatyti į medicinos</text:span><text:span text:style-name="T752"><text:s/>įstaigą ir gydytojui parodyti augalų apsaugos produkto etiketę.</text:span></text:p>
      <text:p text:style-name="P753"><text:span text:style-name="T754">65</text:span><text:span text:style-name="T755">. Už darbų saugą bei aplinkos apsaugos priemonių užtikrinimą atsako aviacijos<text:s/></text:span><text:soft-page-break/><text:span text:style-name="T756">įmonės ir miško naudotojų vadovai, aerodromuose<text:s/></text:span><text:span text:style-name="T757">–</text:span><text:span text:style-name="T758"><text:s/>orlaivių vadai ir darbų užsakovo atstovas.</text:span></text:p>
      <text:p text:style-name="P759"><text:span text:style-name="T760">66</text:span><text:span text:style-name="T761">. Priešg</text:span><text:span text:style-name="T762">aisrinės saugos reikalavimai vykdant ultramažakiekį purškimą:</text:span></text:p>
      <text:p text:style-name="P763"><text:span text:style-name="T764">66.1</text:span><text:span text:style-name="T765">. draudžiama bakus pildyti augalų apsaugos produktų darbiniais tirpalais rankiniu būdu (kibirais);</text:span></text:p>
      <text:p text:style-name="P766"><text:span text:style-name="T767">66.2</text:span><text:span text:style-name="T768">. įrangą, aplietą pakrovimo metu, būtina sausai nuvalyti iki orlaivio variklio už</text:span><text:span text:style-name="T769">vedimo, ant žemės nulietą augalų apsaugos produktą apipilti smėliu;</text:span></text:p>
      <text:p text:style-name="P770"><text:span text:style-name="T771">66.3</text:span><text:span text:style-name="T772">. valymo šluostės renkamos į metalinę tarą ir utilizuojamos laikantis priešgaisrinės saugos reikalavimų.</text:span></text:p>
      <text:p text:style-name="P773"/>
      <text:p text:style-name="P774"><text:span text:style-name="T7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10-15T20:10:00Z</meta:creation-date>
    <dc:date>2015-10-15T20:10:00Z</dc:date>
    <meta:template xlink:href="Normal" xlink:type="simple"/>
    <meta:editing-cycles>2</meta:editing-cycles>
    <meta:editing-duration>PT0S</meta:editing-duration>
    <meta:document-statistic meta:page-count="12" meta:paragraph-count="226" meta:word-count="4764" meta:character-count="37796" meta:row-count="923" meta:non-whitespace-character-count="33258"/>
  </office:meta>
</office:document-meta>
</file>