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INIŲ ORO PAJĖGŲ LĖKTUVO AN-26 DALYVAVIMO TARPTAUTINĖSE TAIKOS OPERACIJOSE</text:p>
      <text:p text:style-name="P12"/>
      <text:p text:style-name="P13">2001 m. kovo 27 d. Nr. IX-232</text:p>
      <text:p text:style-name="P14">Vilnius</text:p>
      <text:p text:style-name="P15"/>
      <text:p text:style-name="P16"><text:span text:style-name="T17">Lietuvos Respublikos Seimas, vadovaudamasis<text:s/></text:span><text:span text:style-name="T18">Lietuvos Respublikos tarptautinių operacijų, karinių pratybų ir kitų renginių įstatymo 5 straipsnio 1 dalimi ir 7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sižvelgti į Vyriausiosios jungtinių pajėgų Europoje vadavietės prašymą ir siųsti Lietuvos k</text:span><text:span text:style-name="T27">arinių oro pajėgų lėktuvą An-26 su 5 karių skraidančiuoju personalu ir 2 karių antžeminiu aptarnaujančiuoju personalu dalyvauti tarptautinėje NATO vadovaujamoje taikos operacijoje Kosovo provincijoje, Jugoslavijos Federacinėje Respublikoje, ir NATO vadovau</text:span><text:span text:style-name="T28">jamoje taikos stabilizavimo operacijoje Bosnijoje ir Hercegovinoje 2001 m. balandžio – rugsėjo mėnesiais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LIETUVOS RESPUBLIKOS SEIMO PIRMININKAS</text:span><text:span text:style-name="T39"><text:tab/>ARTŪRAS PAUL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58:00Z</meta:creation-date>
    <dc:date>2015-09-20T01:58:00Z</dc: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967" meta:row-count="42" meta:non-whitespace-character-count="855"/>
  </office:meta>
</office:document-meta>
</file>