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ADMINISTRACIJOS DIREKTORIAUS 2006 M. BALANDŽIO 12 D. ĮSAKYMO Nr. 4R-88 „DĖL CIVILINIŲ ORLAIVIŲ TINKAMUMO SKRAIDYTI PAŽYMĖJIMŲ IR TINKAMUMO SKRAIDYTI PERIODINĖS PATIKROS PAŽYMĖJIMŲ IŠDAVIMO TAISYKLIŲ PATVIRTINIMO“ PAKEITIMO</text:p>
      <text:p text:style-name="P9"/>
      <text:p text:style-name="P10">2011 m. gegužės 30 d. Nr. 4R-135</text:p>
      <text:p text:style-name="P11">Vilnius</text:p>
      <text:p text:style-name="P12"/>
      <text:p text:style-name="P13"/>
      <text:p text:style-name="P14"><text:span text:style-name="T15">Įgyvendindamas Informacinių įpareigojimų administracinės naštos verslui prioritetinėse srityse mažinimo 2011 metais skubių veiksmų planą, kuriam buvo pritarta Lietuvos Respublikos Vyriausybės 2011 m. kovo 2 d. pasitarimo protokolu Nr. 15,</text:span></text:p>
      <text:p text:style-name="P16"><text:span text:style-name="T17">pakeičiu</text:span><text:span text:style-name="T18"><text:s/>Civilinių orlaivių tinkamumo skraidyti pažymėjimų ir tinkamumo skraidyti periodinės patikros pažymėjimų išdavimo taisykles, patvirtintas Civilinės aviacijos administracijos direktoriaus 2006 m. balandžio 12 d. įsakymu Nr. 4R-88 „Dėl Civilinių orlaivių tinkamumo skraidyti pažymėjimų ir tinkamumo skraidyti periodinės patikros pažymėjimų išdavimo taisyklių patvirtinimo“ (Žin., 2006, Nr.<text:s/></text:span><text:a xlink:href="https://www.e-tar.lt/portal/lt/legalAct/TAR.B2C0F5A52011" office:target-frame-name="_blank" xlink:show="new"><text:span text:style-name="T19">43-1581</text:span></text:a><text:span text:style-name="T20">):</text:span></text:p>
      <text:p text:style-name="P21"><text:span text:style-name="T22">1</text:span><text:span text:style-name="T23">. Laikau netekusiais galios 5.3, 5.12, 5.13, 6.3, 6.4.12, 6.4.13, 6.5.12, 6.5.13, 7.3, 7.13 ir 9.10 punktus.</text:span></text:p>
      <text:p text:style-name="P24"><text:span text:style-name="T25">2</text:span><text:span text:style-name="T26">. Papildau taisykles 14.12 ir 14.13 punktais ir išdėstau juos taip:</text:span></text:p>
      <text:p text:style-name="P27"><text:span text:style-name="T28">„</text:span><text:span text:style-name="T29">14.12</text:span><text:span text:style-name="T30">. orlaivis turi pagal CAA nustatytą tvarką patvirtintą orlaivio techninės priežiūros programą;</text:span></text:p>
      <text:p text:style-name="P31"><text:span text:style-name="T32">14.13</text:span><text:span text:style-name="T33">. orlaivis turi pagal šių taisyklių 3 priede nustatytą tvarką patvirtintą orlaivio MEL;“.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3-01T12:12:00Z</meta:creation-date>
    <dc:date>2016-03-01T12:12:00Z</dc:date>
    <meta:template xlink:href="Normal" xlink:type="simple"/>
    <meta:editing-cycles>2</meta:editing-cycles>
    <meta:editing-duration>PT0S</meta:editing-duration>
    <meta:document-statistic meta:page-count="1" meta:paragraph-count="11" meta:word-count="206" meta:character-count="1503" meta:row-count="27" meta:non-whitespace-character-count="1308"/>
  </office:meta>
</office:document-meta>
</file>