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2.1472in" style:use-optimal-column-width="false"/>
    </style:style>
    <style:style style:name="TableColumn28" style:family="table-column">
      <style:table-column-properties style:column-width="0.8729in" style:use-optimal-column-width="false"/>
    </style:style>
    <style:style style:name="TableColumn29" style:family="table-column">
      <style:table-column-properties style:column-width="0.8326in" style:use-optimal-column-width="false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0.7493in" style:use-optimal-column-width="false"/>
    </style:style>
    <style:style style:name="TableColumn32" style:family="table-column">
      <style:table-column-properties style:column-width="0.7222in" style:use-optimal-column-width="false"/>
    </style:style>
    <style:style style:name="TableColumn33" style:family="table-column">
      <style:table-column-properties style:column-width="0.6187in" style:use-optimal-column-width="false"/>
    </style:style>
    <style:style style:name="Table26" style:family="table">
      <style:table-properties style:width="6.6923in" fo:margin-left="0in" table:align="left"/>
    </style:style>
    <style:style style:name="TableRow34" style:family="table-row">
      <style:table-row-properties style:min-row-height="0.0166in" style:use-optimal-row-height="false" fo:keep-together="always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RUGSĖJO 29 D. ĮSAKYMO NR. A1-225 „DĖL TEISĖS AKTŲ, BŪTINŲ LIETUVOS RESPUBLIKOS SOCIALINIŲ ĮMONIŲ ĮSTATYMUI ĮGYVENDINTI, PATVIRTINIMO“ PAKEITIMO</text:p>
      <text:p text:style-name="P8"/>
      <text:p text:style-name="P9">2007 m. kovo 20 d. Nr. A1-77</text:p>
      <text:p text:style-name="P10">Vilnius</text:p>
      <text:p text:style-name="P11"/>
      <text:p text:style-name="P12"/>
      <text:p text:style-name="P13">1.<text:s/><text:span text:style-name="T14">Pakeičiu</text:span><text:s/>socialinės apsaugos ir darbo ministro 2004 m. rugsėjo 29 d. įsakymą Nr. A1-225 „Dėl teisės aktų, būtinų Lietuvos Respublikos socialinių įmonių įstatymui įgyvendinti, patvirtinimo“ (Žin., 2004, Nr.<text:s/><text:a xlink:href="https://www.e-tar.lt/portal/lt/legalAct/TAR.5D11F69BC181" office:target-frame-name="_blank" xlink:show="new"><text:span text:style-name="T15">149-5434</text:span></text:a>; 2005, Nr.<text:s/><text:a xlink:href="https://www.e-tar.lt/portal/lt/legalAct/TAR.4D2DE377CC18" office:target-frame-name="_blank" xlink:show="new"><text:span text:style-name="T16">79-2882</text:span></text:a>, Nr.<text:s/><text:a xlink:href="https://www.e-tar.lt/portal/lt/legalAct/TAR.B1E9070C3BAF" office:target-frame-name="_blank" xlink:show="new"><text:span text:style-name="T17">94-3512</text:span></text:a>):</text:p>
      <text:p text:style-name="P18">1.1. Nurodytuoju įsakymu patvirtintame Socialinės įmonės statuso suteikimo juridiniams asmenims tvarkos apraše:</text:p>
      <text:p text:style-name="P19">1.1.1. Išdėstau 3.3 punktą taip:</text:p>
      <text:p text:style-name="P20">„3.3. neįgaliųjų socialinėse įmonėse darbuotojai, priklausantys neįgaliųjų tikslinei grupei, turi sudaryti ne mažiau kaip 50 procentų jos metinio vidutinio sąrašuose esančių darbuotojų skaičiaus, iš jų neįgalieji, turintys I ar II invalidumo grupę, ar neįgalieji, kuriems nustatytas sunkus ar vidutinis neįgalumo lygis arba neviršijantis 55 procentų darbingumo lygis, arba didelių ar vidutinių specialiųjų poreikių lygis, – ne mažiau kaip 40 procentų metinio vidutinio sąrašuose esančių darbuotojų skaičiaus.“</text:p>
      <text:p text:style-name="P21">1.1.2. Išbraukiu 7 punkte po žodžių „plano struktūrą“ žodžius „ir suderintas su teritorine darbo rinkos mokymo ir konsultavimo tarnyba, teritorine darbo birža ir savivaldybės administracijos<text:s/><text:soft-page-break/>direktoriumi pagal šį planą pateikusio pareiškėjo buveinės vietą“.</text:p>
      <text:p text:style-name="P22">1.1.3. Įrašau 2 priedo lentelės 4 eilutėje vietoj skaičių „30–40“ skaičius „0–40“.</text:p>
      <text:p text:style-name="P23">1.1.4. Įrašau 2 priedo lentelės 6 eilutėje vietoj žodžio „Vidutinį“ žodžius „Sunkų ar vidutinį“.</text:p>
      <text:p text:style-name="P24">1.1.5. Papildau 2 priedo lentelę nauja 7 eilute (buvusias lentelės 7–10 eilutes atitinkamai laikau 8–11 eilutėmis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Didelių ar vidutinių specialiųjų poreikių lygį turintys neįgalieji“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1.2. Nurodytuoju įsakymu patvirtintame Tikslinėms grupėms priklausančių darbuotojų dalies nuo vidutinio sąrašuose esančių darbuotojų skaičiaus apskaičiavimo tvarkos apraše:</text:p>
      <text:p text:style-name="P51">1.2.1. Įrašau 2.1 punkte po žodžio „grupę“ žodžius „ar specialiųjų poreikių lygį“.</text:p>
      <text:p text:style-name="P52">1.2.2. Įrašau 14 punkte vietoj žodžių „(darbingumo lygis)“ žodžius „(neįgalumo lygis, darbingumo lygis ar specialiųjų poreikių lygis)“.</text:p>
      <text:p text:style-name="P53">1.3. Išdėstau nurodytuoju įsakymu patvirtinto Tikslinėms grupėms priklausančių asmenų socialinių įgūdžių lavinimo bei socialinės integracijos priemonių plano struktūros aprašo ir šio plano vertinimo kriterijų sąrašo 1.1 punktą taip:</text:p>
      <text:p text:style-name="P54">„1.1. antraštinis lapas (juridinio asmens pavadinimas, plano parengimo data, vieta).“</text:p>
      <text:p text:style-name="P55">2.<text:s/><text:span text:style-name="T56">Nustata</text:span>u, kad šis įsakymas įsigalioja nuo 2007 m. balandžio 1 d.</text:p>
      <text:p text:style-name="P57"/>
      <text:p text:style-name="P58"/>
      <text:p text:style-name="P59"/>
      <text:p text:style-name="P60">SOCIALINĖS APSAUGOS</text:p>
      <text:p text:style-name="P61"><text:span text:style-name="T62">IR DARBO MINISTRĖ</text:span><text:span text:style-name="T6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AS</dc:title>
    <meta:initial-creator>Sandra</meta:initial-creator>
    <dc:creator>adlibuser</dc:creator>
    <meta:creation-date>2022-12-06T14:10:00Z</meta:creation-date>
    <dc:date>2022-12-06T14:10:00Z</dc:date>
    <meta:template xlink:href="Normal.dotm" xlink:type="simple"/>
    <meta:editing-cycles>2</meta:editing-cycles>
    <meta:editing-duration>PT0S</meta:editing-duration>
    <meta:document-statistic meta:page-count="2" meta:paragraph-count="25" meta:word-count="374" meta:character-count="2986" meta:row-count="67" meta:non-whitespace-character-count="2637"/>
  </office:meta>
</office:document-meta>
</file>