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2 M. GEGUŽĖS 22 D. ĮSAKYMO Nr. 191 „DĖL PIENO TARYBOS“ PAKEITIMO</text:p>
      <text:p text:style-name="P9"/>
      <text:p text:style-name="P10">2012 m. rugsėjo 13 d. Nr. 3D-731</text:p>
      <text:p text:style-name="P11">Vilnius</text:p>
      <text:p text:style-name="P12"/>
      <text:p text:style-name="P13"><text:span text:style-name="T14">P a k e i č i u 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5">53-2095</text:span></text:a><text:span text:style-name="T16">; 2012, Nr. 87-4554) ir išbraukiu 1 punkte iš nurodytuoju įsakymu sudarytos darbo grupės – Pieno tarybos Aldoną Kvedarienę – UAB „Marijampolės pieno konservai“ generalinę direktorę, ir įrašau Rimantą Jancevičių – AB „Vilkyškių pieninė“ žaliavų direktorių.</text:span></text:p>
      <text:p text:style-name="P17"/>
      <text:p text:style-name="P18">Žemės ūkio ministras<text:s/><text:tab/>Kazys Starkevičiu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6-12-07T07:24:00Z</meta:creation-date>
    <dc:date>2016-12-07T07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717" meta:row-count="18" meta:non-whitespace-character-count="639"/>
  </office:meta>
</office:document-meta>
</file>