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AUKŠČIAUSIOJI TARYBA</text:span></text:p>
      <text:p text:style-name="P12"/>
      <text:p text:style-name="P13">K O N S T I T U C I N I S <text:s/>Į S T A T Y M A S</text:p>
      <text:p text:style-name="P14">DĖL LIETUVOS VALSTYBĖS</text:p>
      <text:p text:style-name="P15"/>
      <text:p text:style-name="P16">1991 m. vasario 11 d. Nr. I-1051</text:p>
      <text:p text:style-name="P17">Vilnius</text:p>
      <text:p text:style-name="P18"/>
      <text:p text:style-name="P19"><text:span text:style-name="T20">Lietuvos Respublikos Aukščiausioji Taryba,</text:span></text:p>
      <text:p text:style-name="P21"><text:span text:style-name="T22">atsižvelgdama į tai, k</text:span><text:span text:style-name="T23">ad daugiau kaip trys ketvirtadaliai Lietuvos gyventojų, turinčių aktyviąją rinkimų teisę, 1991 m. vasario 9 d. per visuotinę apklausą (plebiscitą) slaptu balsavimu pasisakė už tai, kad „Lietuvos valstybė būtų nepriklausoma demokratinė respublika“,</text:span></text:p>
      <text:p text:style-name="P24">pažymėdama, kad šiuo suvereninių galių ir valios pareiškimu Lietuvos tauta vėl patvirtino savo nekintamą nuostatą dėl nepriklausomos Lietuvos valstybės,</text:p>
      <text:p text:style-name="P25">suprasdama plebiscito rezultatus kaip visuotinį pasiryžimą stiprinti ir ginti Lietuvos nepriklausomybę bei kurti demokratinę respubliką ir</text:p>
      <text:p text:style-name="P26">vykdydama Lietuvos tautos valią,</text:p>
      <text:p text:style-name="P27">priima ir iškilmingai skelbia šį įstatymą.</text:p>
      <text:p text:style-name="P28"/>
      <text:p text:style-name="P29"><text:span text:style-name="T30">1</text:span><text:span text:style-name="T31"><text:s/>straipsnis.</text:span><text:span text:style-name="T32"><text:s/>Teiginys „Lietuvos valstybė yra nepriklausoma demokratinė respublika“ yra Lietuvos Respublikos konstitucinė norma ir pamatinis valsty</text:span><text:span text:style-name="T33">bės principas.</text:span></text:p>
      <text:p text:style-name="P34"/>
      <text:p text:style-name="P35"><text:span text:style-name="T36">2</text:span><text:span text:style-name="T37"><text:s/>straipsnis.</text:span><text:span text:style-name="T38"><text:s/>Šio įstatymo pirmajame straipsnyje suformuluota konstitucinė norma ir pamatinis valstybės principas gali būti pakeisti tik Lietuvos tautos visuotinės apklausos (plebiscito) būdu, jeigu už tai pasisakytų ne mažiau kaip trys</text:span><text:span text:style-name="T39"><text:s/>ketvirtadaliai Lietuvos piliečių, turinčių aktyviąją rinkimų teisę.</text:span></text:p>
      <text:p text:style-name="P40"/>
      <text:p text:style-name="P41"/>
      <text:p text:style-name="P42">LIETUVOS RESPUBLIKOS</text:p>
      <text:p text:style-name="P43">AUKŠČIAUSIOSIOS TARYBOS PIRMININKAS<text:tab/>V. LANDSBERGIS</text:p>
      <text:p text:style-name="P44">______________</text:p>
      <text:p text:style-name="P45"/>
      <text:p text:style-name="P46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31T16:49:00Z</meta:creation-date>
    <dc:date>2015-08-31T16:49:00Z</dc:date>
    <meta:template xlink:href="Normal" xlink:type="simple"/>
    <meta:editing-cycles>2</meta:editing-cycles>
    <meta:editing-duration>PT0S</meta:editing-duration>
    <meta:document-statistic meta:page-count="1" meta:paragraph-count="18" meta:word-count="189" meta:character-count="1401" meta:row-count="53" meta:non-whitespace-character-count="1230"/>
  </office:meta>
</office:document-meta>
</file>