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 style:parent-style-name="DefaultParagraphFont" style:family="text">
      <style:text-properties fo:color="#000000" fo:letter-spacing="-0.0013in"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break-before="page"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41in" style:font-size-complex="12pt" style:language-asian="lt" style:country-asian="LT"/>
    </style:style>
    <style:style style:name="T434" style:parent-style-name="DefaultParagraphFont" style:family="text">
      <style:text-properties fo:color="#000000" fo:letter-spacing="-0.0041in" style:font-size-complex="12pt" style:language-asian="lt" style:country-asian="LT"/>
    </style:style>
    <style:style style:name="T435" style:parent-style-name="DefaultParagraphFont" style:family="text">
      <style:text-properties fo:color="#000000" fo:letter-spacing="-0.0041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center"/>
      <style:text-properties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break-before="page"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center"/>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style:tab-stops>
          <style:tab-stop style:type="right" style:position="6.2993in"/>
        </style:tab-stops>
      </style:paragraph-properties>
    </style:style>
    <style:style style:name="T714" style:parent-style-name="DefaultParagraphFont" style:family="text">
      <style:text-properties fo:text-transform="uppercase" fo:color="#000000" style:font-size-complex="12pt" style:language-asian="lt" style:country-asian="LT"/>
    </style:style>
    <style:style style:name="T715" style:parent-style-name="DefaultParagraphFont" style:family="text">
      <style:text-properties fo:text-transform="uppercase" fo:color="#000000" style:font-size-complex="12pt" style:language-asian="lt" style:country-asian="LT"/>
    </style:style>
    <style:style style:name="P7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end"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fo:background-color="#FFFFFF"/>
      <style:text-properties style:font-weight-complex="bold" fo:font-variant="small-caps" style:font-size-complex="12pt" style:language-asian="lt" style:country-asian="LT"/>
    </style:style>
    <style:style style:name="P724" style:parent-style-name="Normal" style:family="paragraph">
      <style:paragraph-properties fo:text-align="center" fo:background-color="#FFFFFF"/>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background-color="#FFFFFF"/>
      <style:text-properties fo:font-weight="bold" style:font-weight-asian="bold" style:font-size-complex="12pt" style:language-asian="lt" style:country-asian="LT"/>
    </style:style>
    <style:style style:name="P727" style:parent-style-name="Normal" style:family="paragraph">
      <style:paragraph-properties fo:text-align="justify"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background-color="#FFFFFF"/>
    </style:style>
    <style:style style:name="P747" style:parent-style-name="Normal" style:family="paragraph">
      <style:paragraph-properties fo:text-align="justify"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paragraph-properties fo:text-align="end"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background-color="#FFFFFF"/>
      <style:text-properties style:font-size-complex="12pt" style:language-asian="lt" style:country-asian="LT"/>
    </style:style>
    <style:style style:name="P782" style:parent-style-name="Normal" style:family="paragraph">
      <style:paragraph-properties fo:text-align="center" fo:background-color="#FFFFFF"/>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3937in" fo:background-color="#FFFFFF"/>
      <style:text-properties fo:font-weight="bold" style:font-weight-asian="bold" fo:font-variant="small-caps" style:font-size-complex="12pt" style:language-asian="lt" style:country-asian="LT"/>
    </style:style>
    <style:style style:name="P786" style:parent-style-name="Normal" style:family="paragraph">
      <style:paragraph-properties fo:text-align="justify" fo:text-indent="0.3937in"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fo:background-color="#FFFFFF"/>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fo:background-color="#FFFFFF"/>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fo:background-color="#FFFFFF"/>
      <style:text-properties style:font-size-complex="12pt" style:language-asian="lt" style:country-asian="LT"/>
    </style:style>
    <style:style style:name="P805" style:parent-style-name="Normal" style:family="paragraph">
      <style:paragraph-properties fo:text-align="center" fo:background-color="#FFFFFF"/>
    </style:style>
    <style:style style:name="T806" style:parent-style-name="DefaultParagraphFont" style:family="text">
      <style:text-properties fo:font-style="italic" style:font-style-asian="italic" style:font-size-complex="12pt" style:language-asian="lt" style:country-asian="LT"/>
    </style:style>
    <style:style style:name="P807" style:parent-style-name="Normal" style:family="paragraph">
      <style:paragraph-properties fo:background-color="#FFFFFF"/>
    </style:style>
    <style:style style:name="P808" style:parent-style-name="Normal" style:family="paragraph">
      <style:paragraph-properties fo:text-align="end"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background-color="#FFFFFF"/>
      <style:text-properties style:font-size-complex="12pt" style:language-asian="lt" style:country-asian="LT"/>
    </style:style>
    <style:style style:name="P812" style:parent-style-name="Normal" style:family="paragraph">
      <style:paragraph-properties fo:text-align="center" fo:background-color="#FFFFFF"/>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background-color="#FFFFFF"/>
      <style:text-properties fo:font-weight="bold" style:font-weight-asian="bold" style:font-size-complex="12pt" style:language-asian="lt" style:country-asian="LT"/>
    </style:style>
    <style:style style:name="P817" style:parent-style-name="Normal" style:family="paragraph">
      <style:paragraph-properties fo:text-align="justify" fo:text-indent="0.3937in" fo:background-color="#FFFFFF"/>
      <style:text-properties style:font-size-complex="12pt" style:language-asian="lt" style:country-asian="LT"/>
    </style:style>
    <style:style style:name="P818" style:parent-style-name="Normal" style:family="paragraph">
      <style:paragraph-properties fo:text-align="justify" fo:text-indent="0.3937in" fo:background-color="#FFFFFF"/>
      <style:text-properties style:font-size-complex="12pt" style:language-asian="lt" style:country-asian="LT"/>
    </style:style>
    <style:style style:name="P819" style:parent-style-name="Normal" style:family="paragraph">
      <style:paragraph-properties fo:text-align="justify" fo:text-indent="0.5in" fo:background-color="#FFFFFF"/>
      <style:text-properties style:font-size-complex="12pt" style:language-asian="lt" style:country-asian="LT"/>
    </style:style>
    <style:style style:name="P820" style:parent-style-name="Normal" style:family="paragraph">
      <style:paragraph-properties fo:text-align="center" fo:background-color="#FFFFFF"/>
    </style:style>
    <style:style style:name="T821" style:parent-style-name="DefaultParagraphFont" style:family="text">
      <style:text-properties fo:font-style="italic" style:font-style-asian="italic" style:font-size-complex="12pt" style:language-asian="lt" style:country-asian="LT"/>
    </style:style>
    <style:style style:name="P822" style:parent-style-name="Normal" style:family="paragraph">
      <style:paragraph-properties fo:text-align="end"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background-color="#FFFFFF"/>
      <style:text-properties style:font-size-complex="12pt" style:language-asian="lt" style:country-asian="LT"/>
    </style:style>
    <style:style style:name="P826" style:parent-style-name="Normal" style:family="paragraph">
      <style:paragraph-properties fo:text-align="center" fo:background-color="#FFFFFF"/>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background-color="#FFFFFF"/>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background-color="#FFFFFF"/>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margin-left="0.1666in" fo:text-indent="-0.1666in" fo:background-color="#FFFFFF">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1666in" fo:text-indent="-0.1666in" fo:background-color="#FFFFFF">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1666in" fo:text-indent="-0.1666in" fo:background-color="#FFFFFF">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background-color="#FFFFFF"/>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margin-left="0.1666in" fo:text-indent="-0.1666in" fo:background-color="#FFFFFF">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1666in" fo:text-indent="-0.1666in" fo:background-color="#FFFFFF">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1666in" fo:text-indent="-0.1666in" fo:background-color="#FFFFFF">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1666in" fo:text-indent="-0.1666in" fo:background-color="#FFFFFF">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fo:text-indent="0.5in" fo:background-color="#FFFFFF"/>
    </style:style>
    <style:style style:name="P868" style:parent-style-name="Normal" style:family="paragraph">
      <style:paragraph-properties fo:text-align="center" fo:background-color="#FFFFFF"/>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end" fo:background-color="#FFFFFF"/>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ackground-color="#FFFFFF"/>
      <style:text-properties style:font-weight-complex="bold" fo:font-variant="small-caps" style:font-size-complex="12pt" style:language-asian="lt" style:country-asian="LT"/>
    </style:style>
    <style:style style:name="P874" style:parent-style-name="Normal" style:family="paragraph">
      <style:paragraph-properties fo:text-align="center" fo:background-color="#FFFFFF"/>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background-color="#FFFFFF"/>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86" style:parent-style-name="Normal" style:family="paragraph">
      <style:paragraph-properties fo:background-color="#FFFFFF"/>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margin-left="0.1666in" fo:text-indent="-0.1666in" fo:background-color="#FFFFFF">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1666in" fo:text-indent="-0.1666in" fo:background-color="#FFFFFF">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ackground-color="#FFFFFF"/>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margin-left="0.1666in" fo:text-indent="-0.1666in" fo:background-color="#FFFFFF">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margin-left="0.3937in" fo:text-indent="-0.3937in" fo:background-color="#FFFFFF">
        <style:tab-stops/>
      </style:paragraph-properties>
    </style:style>
    <style:style style:name="P900" style:parent-style-name="Normal" style:family="paragraph">
      <style:paragraph-properties fo:text-align="center" fo:background-color="#FFFFFF"/>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text-align="end"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end" fo:background-color="#FFFFFF"/>
      <style:text-properties fo:font-weight="bold" style:font-weight-asian="bold" style:font-weight-complex="bold" style:font-size-complex="12pt" style:language-asian="lt" style:country-asian="LT"/>
    </style:style>
    <style:style style:name="P906" style:parent-style-name="Normal" style:family="paragraph">
      <style:paragraph-properties fo:text-align="end" fo:background-color="#FFFFFF"/>
      <style:text-properties style:font-weight-complex="bold" style:font-size-complex="12pt" style:language-asian="lt" style:country-asian="LT"/>
    </style:style>
    <style:style style:name="P907" style:parent-style-name="Normal" style:family="paragraph">
      <style:paragraph-properties fo:text-align="justify" fo:background-color="#FFFFFF">
        <style:tab-stops>
          <style:tab-stop style:type="right" style:position="6.2993in"/>
        </style:tab-stops>
      </style:paragraph-properties>
      <style:text-properties style:font-size-complex="12pt" style:language-asian="lt" style:country-asian="LT"/>
    </style:style>
    <style:style style:name="P908" style:parent-style-name="Normal" style:family="paragraph">
      <style:paragraph-properties fo:text-align="justify" fo:background-color="#FFFFFF">
        <style:tab-stops>
          <style:tab-stop style:type="right" style:position="6.2993in"/>
        </style:tab-stops>
      </style:paragraph-properties>
      <style:text-properties style:font-size-complex="12pt" style:language-asian="lt" style:country-asian="LT"/>
    </style:style>
    <style:style style:name="P909" style:parent-style-name="Normal" style:family="paragraph">
      <style:paragraph-properties fo:background-color="#FFFFFF">
        <style:tab-stops>
          <style:tab-stop style:type="right" style:position="6.2993in"/>
        </style:tab-stops>
      </style:paragraph-properties>
      <style:text-properties style:font-size-complex="12pt" style:language-asian="lt" style:country-asian="LT"/>
    </style:style>
    <style:style style:name="P910" style:parent-style-name="Normal" style:family="paragraph">
      <style:paragraph-properties fo:background-color="#FFFFFF"/>
      <style:text-properties style:font-size-complex="12pt" style:language-asian="lt" style:country-asian="LT"/>
    </style:style>
    <style:style style:name="P911" style:parent-style-name="Normal" style:family="paragraph">
      <style:paragraph-properties fo:background-color="#FFFFFF"/>
      <style:text-properties style:font-size-complex="12pt" style:language-asian="lt" style:country-asian="LT"/>
    </style:style>
    <style:style style:name="P912" style:parent-style-name="Normal" style:family="paragraph">
      <style:paragraph-properties fo:background-color="#FFFFFF"/>
      <style:text-properties style:font-size-complex="12pt" style:language-asian="lt" style:country-asian="LT"/>
    </style:style>
    <style:style style:name="P913" style:parent-style-name="Normal" style:family="paragraph">
      <style:paragraph-properties fo:background-color="#FFFFFF"/>
      <style:text-properties style:font-size-complex="12pt" style:language-asian="lt" style:country-asian="LT"/>
    </style:style>
    <style:style style:name="P914" style:parent-style-name="Normal" style:family="paragraph">
      <style:paragraph-properties fo:text-align="justify" fo:text-indent="0.3937in" fo:background-color="#FFFFFF"/>
      <style:text-properties style:font-size-complex="12pt" style:language-asian="lt" style:country-asian="LT"/>
    </style:style>
    <style:style style:name="P915" style:parent-style-name="Normal" style:family="paragraph">
      <style:paragraph-properties fo:background-color="#FFFFFF"/>
      <style:text-properties style:font-size-complex="12pt" style:language-asian="lt" style:country-asian="LT"/>
    </style:style>
    <style:style style:name="P916" style:parent-style-name="Normal" style:family="paragraph">
      <style:paragraph-properties fo:text-align="justify" fo:text-indent="0.3937in" fo:background-color="#FFFFFF"/>
      <style:text-properties style:font-size-complex="12pt" style:language-asian="lt" style:country-asian="LT"/>
    </style:style>
    <style:style style:name="P917" style:parent-style-name="Normal" style:family="paragraph">
      <style:paragraph-properties fo:background-color="#FFFFFF">
        <style:tab-stops>
          <style:tab-stop style:type="right" style:position="6.3701in"/>
        </style:tab-stops>
      </style:paragraph-properties>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fo:background-color="#FFFFFF"/>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background-color="#FFFFFF"/>
      <style:text-properties style:font-size-complex="12pt" style:language-asian="lt" style:country-asian="LT"/>
    </style:style>
    <style:style style:name="P921" style:parent-style-name="Normal" style:family="paragraph">
      <style:paragraph-properties fo:text-align="center" fo:text-indent="0.0465in" fo:background-color="#FFFFFF"/>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fo:background-color="#FFFFFF"/>
      <style:text-properties style:font-size-complex="12pt" style:language-asian="lt" style:country-asian="LT"/>
    </style:style>
    <style:style style:name="P924" style:parent-style-name="Normal" style:family="paragraph">
      <style:paragraph-properties fo:text-align="center" fo:background-color="#FFFFFF"/>
      <style:text-properties style:font-size-complex="12pt" style:language-asian="lt" style:country-asian="LT"/>
    </style:style>
    <style:style style:name="P925" style:parent-style-name="Normal" style:family="paragraph">
      <style:paragraph-properties fo:text-align="center" fo:background-color="#FFFFFF"/>
      <style:text-properties style:font-size-complex="12pt" style:language-asian="lt" style:country-asian="LT"/>
    </style:style>
    <style:style style:name="P926" style:parent-style-name="Normal" style:family="paragraph">
      <style:paragraph-properties fo:background-color="#FFFFFF">
        <style:tab-stops>
          <style:tab-stop style:type="right" style:position="6.3701in"/>
        </style:tab-stops>
      </style:paragraph-properties>
      <style:text-properties fo:font-weight="bold" style:font-weight-asian="bold" style:font-weight-complex="bold" style:font-size-complex="12pt" style:language-asian="lt" style:country-asian="LT"/>
    </style:style>
    <style:style style:name="TableColumn928" style:family="table-column">
      <style:table-column-properties style:column-width="4.9916in"/>
    </style:style>
    <style:style style:name="TableColumn929" style:family="table-column">
      <style:table-column-properties style:column-width="1.3069in"/>
    </style:style>
    <style:style style:name="Table927" style:family="table">
      <style:table-properties style:width="6.2986in" fo:margin-left="0in" table:align="left"/>
    </style:style>
    <style:style style:name="TableRow930" style:family="table-row">
      <style:table-row-properties/>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style:tab-stops>
          <style:tab-stop style:type="right" style:position="6.3701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right" style:position="6.3701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position="6.3701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position="6.3701in"/>
        </style:tab-stops>
      </style:paragraph-properties>
      <style:text-properties style:font-size-complex="12pt" style:language-asian="lt" style:country-asian="LT"/>
    </style:style>
    <style:style style:name="P938"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1.5743in"/>
    </style:style>
    <style:style style:name="TableColumn971" style:family="table-column">
      <style:table-column-properties style:column-width="1.575in"/>
    </style:style>
    <style:style style:name="TableColumn972" style:family="table-column">
      <style:table-column-properties style:column-width="1.5743in"/>
    </style:style>
    <style:style style:name="TableColumn973" style:family="table-column">
      <style:table-column-properties style:column-width="1.575in"/>
    </style:style>
    <style:style style:name="Table969" style:family="table">
      <style:table-properties style:width="6.2986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style:font-name="Wingdings 2" style:font-name-asian="Wingdings 2" style:font-name-complex="Wingdings 2" style:font-size-complex="12pt" style:language-asian="lt" style:country-asian="LT"/>
    </style:style>
    <style:style style:name="T977" style:parent-style-name="DefaultParagraphFont" style:family="text">
      <style:text-properties text:display="none"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style:font-name="Wingdings 2" style:font-name-asian="Wingdings 2" style:font-name-complex="Wingdings 2" style:font-size-complex="12pt" style:language-asian="lt" style:country-asian="LT"/>
    </style:style>
    <style:style style:name="T981" style:parent-style-name="DefaultParagraphFont" style:family="text">
      <style:text-properties text:display="none"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style:font-name="Wingdings 2" style:font-name-asian="Wingdings 2" style:font-name-complex="Wingdings 2" style:font-size-complex="12pt" style:language-asian="lt" style:country-asian="LT"/>
    </style:style>
    <style:style style:name="T985" style:parent-style-name="DefaultParagraphFont" style:family="text">
      <style:text-properties text:display="none"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style:font-name="Wingdings 2" style:font-name-asian="Wingdings 2" style:font-name-complex="Wingdings 2" style:font-size-complex="12pt" style:language-asian="lt" style:country-asian="LT"/>
    </style:style>
    <style:style style:name="T990" style:parent-style-name="DefaultParagraphFont" style:family="text">
      <style:text-properties text:display="none"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T1019" style:parent-style-name="DefaultParagraphFont" style:family="text">
      <style:text-properties fo:font-weight="bold" style:font-weight-asian="bold" style:font-weight-complex="bold" fo:font-variant="small-caps"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variant="small-caps" style:font-size-complex="12pt" style:language-asian="lt" style:country-asian="LT"/>
    </style:style>
    <style:style style:name="P102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T1053" style:parent-style-name="DefaultParagraphFont" style:family="text">
      <style:text-properties fo:font-weight="bold" style:font-weight-asian="bold" style:font-weight-complex="bold" fo:font-variant="small-cap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variant="small-caps" style:font-size-complex="12pt" style:language-asian="lt" style:country-asian="LT"/>
    </style:style>
    <style:style style:name="P105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background-color="#FFFFFF">
        <style:tab-stops>
          <style:tab-stop style:type="right" style:position="6.2993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background-color="#FFFFFF">
        <style:tab-stops>
          <style:tab-stop style:type="right" style:position="6.2993in"/>
        </style:tab-stops>
      </style:paragraph-properties>
      <style:text-properties style:font-size-complex="12pt" style:language-asian="lt" style:country-asian="LT"/>
    </style:style>
    <style:style style:name="P1086" style:parent-style-name="Normal" style:family="paragraph">
      <style:paragraph-properties fo:text-align="justify" fo:background-color="#FFFFFF">
        <style:tab-stops>
          <style:tab-stop style:type="right" style:position="6.2993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text-indent="0.0465in" fo:background-color="#FFFFFF">
        <style:tab-stops>
          <style:tab-stop style:type="right" style:position="6.2993in"/>
        </style:tab-stops>
      </style:paragraph-properties>
      <style:text-properties style:font-size-complex="12pt" style:language-asian="lt" style:country-asian="LT"/>
    </style:style>
    <style:style style:name="P109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109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111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background-color="#FFFFFF"/>
      <style:text-properties style:font-size-complex="12pt" style:language-asian="lt" style:country-asian="LT"/>
    </style:style>
    <style:style style:name="P1123" style:parent-style-name="Normal" style:family="paragraph">
      <style:paragraph-properties fo:background-color="#FFFFFF"/>
      <style:text-properties style:font-size-complex="12pt" style:language-asian="lt" style:country-asian="LT"/>
    </style:style>
    <style:style style:name="P1124" style:parent-style-name="Normal" style:family="paragraph">
      <style:paragraph-properties fo:background-color="#FFFFFF"/>
      <style:text-properties style:font-size-complex="12pt" style:language-asian="lt" style:country-asian="LT"/>
    </style:style>
    <style:style style:name="P1125" style:parent-style-name="Normal" style:family="paragraph">
      <style:paragraph-properties fo:background-color="#FFFFFF"/>
      <style:text-properties style:font-size-complex="12pt" style:language-asian="lt" style:country-asian="LT"/>
    </style:style>
    <style:style style:name="P1126" style:parent-style-name="Normal" style:family="paragraph">
      <style:paragraph-properties fo:background-color="#FFFFFF"/>
      <style:text-properties style:font-size-complex="12pt" style:language-asian="lt" style:country-asian="LT"/>
    </style:style>
    <style:style style:name="P1127" style:parent-style-name="Normal" style:family="paragraph">
      <style:paragraph-properties fo:text-align="center" fo:background-color="#FFFFFF"/>
      <style:text-properties style:font-size-complex="12pt" style:language-asian="lt" style:country-asian="LT"/>
    </style:style>
    <style:style style:name="P1128" style:parent-style-name="Normal" style:family="paragraph">
      <style:paragraph-properties fo:text-align="justify" fo:text-indent="0.3937in" fo:background-color="#FFFFFF">
        <style:tab-stops>
          <style:tab-stop style:type="right" style:position="3.4166in"/>
        </style:tab-stops>
      </style:paragraph-properties>
      <style:text-properties style:font-size-complex="12pt" style:language-asian="lt" style:country-asian="LT"/>
    </style:style>
    <style:style style:name="P1129" style:parent-style-name="Normal" style:family="paragraph">
      <style:paragraph-properties fo:background-color="#FFFFFF"/>
    </style:style>
    <style:style style:name="P1130" style:parent-style-name="Normal" style:family="paragraph">
      <style:paragraph-properties fo:text-align="center" fo:background-color="#FFFFFF"/>
    </style:style>
    <style:style style:name="T1131" style:parent-style-name="DefaultParagraphFont" style:family="text">
      <style:text-properties fo:font-style="italic" style:font-style-asian="italic" style:font-size-complex="12pt" style:language-asian="lt" style:country-asian="LT"/>
    </style:style>
    <style:style style:name="P1132" style:parent-style-name="Normal" style:family="paragraph">
      <style:paragraph-properties fo:text-align="end" fo:background-color="#FFFFFF"/>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end" fo:background-color="#FFFFFF"/>
      <style:text-properties style:font-size-complex="12pt" style:language-asian="lt" style:country-asian="LT"/>
    </style:style>
    <style:style style:name="P1136" style:parent-style-name="Normal" style:family="paragraph">
      <style:paragraph-properties fo:text-align="center" fo:background-color="#FFFFFF"/>
      <style:text-properties style:font-size-complex="12pt" style:language-asian="lt" style:country-asian="LT"/>
    </style:style>
    <style:style style:name="P1137" style:parent-style-name="Normal" style:family="paragraph">
      <style:paragraph-properties fo:background-color="#FFFFFF"/>
      <style:text-properties style:font-size-complex="12pt" style:language-asian="lt" style:country-asian="LT"/>
    </style:style>
    <style:style style:name="P1138" style:parent-style-name="Normal" style:family="paragraph">
      <style:paragraph-properties fo:text-align="justify" fo:background-color="#FFFFFF">
        <style:tab-stops>
          <style:tab-stop style:type="right" style:position="6.2993in"/>
        </style:tab-stops>
      </style:paragraph-properties>
      <style:text-properties style:font-size-complex="12pt" style:language-asian="lt" style:country-asian="LT"/>
    </style:style>
    <style:style style:name="P1139" style:parent-style-name="Normal" style:family="paragraph">
      <style:paragraph-properties fo:background-color="#FFFFFF">
        <style:tab-stops>
          <style:tab-stop style:type="right" style:position="6.2993in"/>
        </style:tab-stops>
      </style:paragraph-properties>
      <style:text-properties style:font-size-complex="12pt" style:language-asian="lt" style:country-asian="LT"/>
    </style:style>
    <style:style style:name="P1140" style:parent-style-name="Normal" style:family="paragraph">
      <style:paragraph-properties fo:background-color="#FFFFFF"/>
      <style:text-properties style:font-size-complex="12pt" style:language-asian="lt" style:country-asian="LT"/>
    </style:style>
    <style:style style:name="P1141" style:parent-style-name="Normal" style:family="paragraph">
      <style:paragraph-properties fo:background-color="#FFFFFF"/>
      <style:text-properties style:font-size-complex="12pt" style:language-asian="lt" style:country-asian="LT"/>
    </style:style>
    <style:style style:name="P1142" style:parent-style-name="Normal" style:family="paragraph">
      <style:paragraph-properties fo:background-color="#FFFFFF"/>
      <style:text-properties style:font-size-complex="12pt" style:language-asian="lt" style:country-asian="LT"/>
    </style:style>
    <style:style style:name="P1143" style:parent-style-name="Normal" style:family="paragraph">
      <style:paragraph-properties fo:background-color="#FFFFFF"/>
      <style:text-properties style:font-size-complex="12pt" style:language-asian="lt" style:country-asian="LT"/>
    </style:style>
    <style:style style:name="P1144" style:parent-style-name="Normal" style:family="paragraph">
      <style:paragraph-properties fo:text-align="justify" fo:text-indent="0.3937in" fo:background-color="#FFFFFF"/>
      <style:text-properties style:font-size-complex="12pt" style:language-asian="lt" style:country-asian="LT"/>
    </style:style>
    <style:style style:name="P1145" style:parent-style-name="Normal" style:family="paragraph">
      <style:paragraph-properties fo:background-color="#FFFFFF"/>
      <style:text-properties style:font-size-complex="12pt" style:language-asian="lt" style:country-asian="LT"/>
    </style:style>
    <style:style style:name="P1146" style:parent-style-name="Normal" style:family="paragraph">
      <style:paragraph-properties fo:text-align="justify" fo:text-indent="0.3937in" fo:background-color="#FFFFFF"/>
      <style:text-properties style:font-size-complex="12pt" style:language-asian="lt" style:country-asian="LT"/>
    </style:style>
    <style:style style:name="P1147" style:parent-style-name="Normal" style:family="paragraph">
      <style:paragraph-properties fo:background-color="#FFFFFF">
        <style:tab-stops>
          <style:tab-stop style:type="right" style:position="6.3701in"/>
        </style:tab-stops>
      </style:paragraph-properties>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background-color="#FFFFFF"/>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fo:background-color="#FFFFFF"/>
      <style:text-properties style:font-size-complex="12pt" style:language-asian="lt" style:country-asian="LT"/>
    </style:style>
    <style:style style:name="P1152" style:parent-style-name="Normal" style:family="paragraph">
      <style:paragraph-properties fo:text-align="center" fo:text-indent="0.0465in" fo:background-color="#FFFFFF"/>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fo:background-color="#FFFFFF"/>
      <style:text-properties style:font-size-complex="12pt" style:language-asian="lt" style:country-asian="LT"/>
    </style:style>
    <style:style style:name="P1156" style:parent-style-name="Normal" style:family="paragraph">
      <style:paragraph-properties fo:text-align="center" fo:background-color="#FFFFFF"/>
      <style:text-properties style:font-size-complex="12pt" style:language-asian="lt" style:country-asian="LT"/>
    </style:style>
    <style:style style:name="P1157" style:parent-style-name="Normal" style:family="paragraph">
      <style:paragraph-properties fo:background-color="#FFFFFF">
        <style:tab-stops>
          <style:tab-stop style:type="right" style:position="6.3701in"/>
        </style:tab-stops>
      </style:paragraph-properties>
      <style:text-properties fo:font-weight="bold" style:font-weight-asian="bold" style:font-weight-complex="bold" style:font-size-complex="12pt" style:language-asian="lt" style:country-asian="LT"/>
    </style:style>
    <style:style style:name="TableColumn1159" style:family="table-column">
      <style:table-column-properties style:column-width="4.9916in"/>
    </style:style>
    <style:style style:name="TableColumn1160" style:family="table-column">
      <style:table-column-properties style:column-width="1.3069in"/>
    </style:style>
    <style:style style:name="Table1158" style:family="table">
      <style:table-properties style:width="6.2986in" fo:margin-left="0in" table:align="left"/>
    </style:style>
    <style:style style:name="TableRow1161" style:family="table-row">
      <style:table-row-properties/>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style:tab-stops>
          <style:tab-stop style:type="right" style:position="6.3701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right" style:position="6.3701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position="6.3701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position="6.3701in"/>
        </style:tab-stops>
      </style:paragraph-properties>
      <style:text-properties style:font-size-complex="12pt" style:language-asian="lt" style:country-asian="LT"/>
    </style:style>
    <style:style style:name="P1169"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background-color="#FFFFFF">
        <style:tab-stops>
          <style:tab-stop style:type="right" style:leader-style="solid" style:leader-text="_" style:position="6.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background-color="#FFFFFF">
        <style:tab-stops>
          <style:tab-stop style:type="right" style:leader-style="solid" style:leader-text="_" style:position="6.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background-color="#FFFFFF">
        <style:tab-stops>
          <style:tab-stop style:type="right" style:leader-style="solid" style:leader-text="_" style:position="6.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background-color="#FFFFFF">
        <style:tab-stops>
          <style:tab-stop style:type="right" style:leader-style="solid" style:leader-text="_" style:position="6.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background-color="#FFFFFF">
        <style:tab-stops>
          <style:tab-stop style:type="right" style:leader-style="solid" style:leader-text="_" style:position="6.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background-color="#FFFFFF">
        <style:tab-stops>
          <style:tab-stop style:type="right" style:leader-style="solid" style:leader-text="_" style:position="6.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ackground-color="#FFFFFF">
        <style:tab-stops>
          <style:tab-stop style:type="right" style:leader-style="solid" style:leader-text="_" style:position="6.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background-color="#FFFFFF">
        <style:tab-stops>
          <style:tab-stop style:type="right" style:leader-style="solid" style:leader-text="_" style:position="6.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02" style:parent-style-name="Normal" style:family="paragraph">
      <style:paragraph-properties fo:background-color="#FFFFFF">
        <style:tab-stops>
          <style:tab-stop style:type="right" style:leader-style="solid" style:leader-text="_" style:position="6.3in"/>
        </style:tab-stops>
      </style:paragraph-properties>
    </style:style>
    <style:style style:name="P1203" style:parent-style-name="Normal" style:family="paragraph">
      <style:paragraph-properties fo:background-color="#FFFFFF">
        <style:tab-stops>
          <style:tab-stop style:type="right" style:leader-style="solid" style:leader-text="_" style:position="6.3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background-color="#FFFFFF">
        <style:tab-stops>
          <style:tab-stop style:type="right" style:leader-style="solid" style:leader-text="_" style:position="6.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2.0993in"/>
    </style:style>
    <style:style style:name="TableColumn1213" style:family="table-column">
      <style:table-column-properties style:column-width="2.1in"/>
    </style:style>
    <style:style style:name="TableColumn1214" style:family="table-column">
      <style:table-column-properties style:column-width="2.0993in"/>
    </style:style>
    <style:style style:name="Table1211"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style:font-name="Wingdings 2" style:font-name-asian="Wingdings 2" style:font-name-complex="Wingdings 2" style:font-size-complex="12pt" style:language-asian="lt" style:country-asian="LT"/>
    </style:style>
    <style:style style:name="T1218" style:parent-style-name="DefaultParagraphFont" style:family="text">
      <style:text-properties text:display="none"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style:font-name="Wingdings 2" style:font-name-asian="Wingdings 2" style:font-name-complex="Wingdings 2" style:font-size-complex="12pt" style:language-asian="lt" style:country-asian="LT"/>
    </style:style>
    <style:style style:name="T1222" style:parent-style-name="DefaultParagraphFont" style:family="text">
      <style:text-properties text:display="none"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style:font-name="Wingdings 2" style:font-name-asian="Wingdings 2" style:font-name-complex="Wingdings 2" style:font-size-complex="12pt" style:language-asian="lt" style:country-asian="LT"/>
    </style:style>
    <style:style style:name="T1226" style:parent-style-name="DefaultParagraphFont" style:family="text">
      <style:text-properties text:display="none"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ackground-color="#FFFFFF">
        <style:tab-stops>
          <style:tab-stop style:type="right" style:leader-style="solid" style:leader-text="_" style:position="6.3in"/>
        </style:tab-stops>
      </style:paragraph-properties>
    </style:style>
    <style:style style:name="P1229" style:parent-style-name="Normal" style:family="paragraph">
      <style:paragraph-properties fo:background-color="#FFFFFF">
        <style:tab-stops>
          <style:tab-stop style:type="right" style:leader-style="solid" style:leader-text="_" style:position="6.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ackground-color="#FFFFFF">
        <style:tab-stops>
          <style:tab-stop style:type="right" style:leader-style="solid" style:leader-text="_" style:position="6.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background-color="#FFFFFF">
        <style:tab-stops>
          <style:tab-stop style:type="right" style:leader-style="solid" style:leader-text="_" style:position="6.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background-color="#FFFFFF">
        <style:tab-stops>
          <style:tab-stop style:type="right" style:leader-style="solid" style:leader-text="_" style:position="6.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background-color="#FFFFFF">
        <style:tab-stops>
          <style:tab-stop style:type="right" style:leader-style="solid" style:leader-text="_" style:position="6.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background-color="#FFFFFF">
        <style:tab-stops>
          <style:tab-stop style:type="right" style:leader-style="solid" style:leader-text="_" style:position="6.3in"/>
        </style:tab-stops>
      </style:paragraph-properties>
    </style:style>
    <style:style style:name="P1249" style:parent-style-name="Normal" style:family="paragraph">
      <style:paragraph-properties fo:background-color="#FFFFFF">
        <style:tab-stops>
          <style:tab-stop style:type="right" style:leader-style="solid" style:leader-text="_" style:position="6.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background-color="#FFFFFF">
        <style:tab-stops>
          <style:tab-stop style:type="right" style:position="2.3333in"/>
        </style:tab-stops>
      </style:paragraph-properties>
    </style:style>
    <style:style style:name="T1253" style:parent-style-name="DefaultParagraphFont" style:family="text">
      <style:text-properties style:font-name="Wingdings 2" style:font-name-asian="Wingdings 2" style:font-name-complex="Wingdings 2" style:font-size-complex="12pt" style:language-asian="lt" style:country-asian="LT"/>
    </style:style>
    <style:style style:name="T1254" style:parent-style-name="DefaultParagraphFont" style:family="text">
      <style:text-properties text:display="none"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Wingdings 2" style:font-name-asian="Wingdings 2" style:font-name-complex="Wingdings 2" style:font-size-complex="12pt" style:language-asian="lt" style:country-asian="LT"/>
    </style:style>
    <style:style style:name="T1259" style:parent-style-name="DefaultParagraphFont" style:family="text">
      <style:text-properties text:display="none"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background-color="#FFFFFF">
        <style:tab-stops>
          <style:tab-stop style:type="right" style:leader-style="solid" style:leader-text="_" style:position="6.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background-color="#FFFFFF">
        <style:tab-stops>
          <style:tab-stop style:type="right" style:position="2.3333in"/>
        </style:tab-stops>
      </style:paragraph-properties>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text:display="none"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Wingdings 2" style:font-name-asian="Wingdings 2" style:font-name-complex="Wingdings 2" style:font-size-complex="12pt" style:language-asian="lt" style:country-asian="LT"/>
    </style:style>
    <style:style style:name="T1273" style:parent-style-name="DefaultParagraphFont" style:family="text">
      <style:text-properties text:display="none"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background-color="#FFFFFF">
        <style:tab-stops>
          <style:tab-stop style:type="right" style:leader-style="solid" style:leader-text="_" style:position="6.3in"/>
        </style:tab-stops>
      </style:paragraph-properties>
    </style:style>
    <style:style style:name="P1277" style:parent-style-name="Normal" style:family="paragraph">
      <style:paragraph-properties fo:background-color="#FFFFFF">
        <style:tab-stops>
          <style:tab-stop style:type="right" style:leader-style="solid" style:leader-text="_" style:position="6.3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background-color="#FFFFFF"/>
      <style:text-properties style:font-size-complex="12pt" style:language-asian="lt" style:country-asian="LT"/>
    </style:style>
    <style:style style:name="P1295" style:parent-style-name="Normal" style:family="paragraph">
      <style:paragraph-properties fo:background-color="#FFFFFF"/>
      <style:text-properties style:font-size-complex="12pt" style:language-asian="lt" style:country-asian="LT"/>
    </style:style>
    <style:style style:name="P1296" style:parent-style-name="Normal" style:family="paragraph">
      <style:paragraph-properties fo:background-color="#FFFFFF"/>
      <style:text-properties style:font-size-complex="12pt" style:language-asian="lt" style:country-asian="LT"/>
    </style:style>
    <style:style style:name="P1297" style:parent-style-name="Normal" style:family="paragraph">
      <style:paragraph-properties fo:text-align="center" fo:background-color="#FFFFFF"/>
      <style:text-properties style:font-size-complex="12pt" style:language-asian="lt" style:country-asian="LT"/>
    </style:style>
    <style:style style:name="P1298" style:parent-style-name="Normal" style:family="paragraph">
      <style:paragraph-properties fo:text-align="justify" fo:text-indent="0.3937in" fo:background-color="#FFFFFF">
        <style:tab-stops>
          <style:tab-stop style:type="right" style:position="3.3333in"/>
        </style:tab-stops>
      </style:paragraph-properties>
      <style:text-properties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yriausybės ir KAZACHSTANO RESPUBLIKOS Vyriausybės susitarimas DĖL ASMENŲ READMISIJOS</text:span></text:p>
      <text:p text:style-name="P3"/>
      <text:p text:style-name="P4"><text:span text:style-name="T5">Lietuvos Respublikos Vyriausybė ir Kazachstano Respublikos Vyriausybė, toliau – Šalys,</text:span></text:p>
      <text:p text:style-name="P6"><text:span text:style-name="T7">pasiryžusios</text:span><text:span text:style-name="T8"><text:s/>stiprinti bendradarbiavimą, siekiant veiksmingiau kovoti su neteisėta migracija;</text:span></text:p>
      <text:p text:style-name="P9"><text:span text:style-name="T10">susirūpinusios<text:s/></text:span><text:span text:style-name="T11">dėl organizuotų nusikalstamų grupuočių, užsiimančių neteisėtu migrantų gabenimu, veiklos suaktyvėjimo;</text:span></text:p>
      <text:p text:style-name="P12"><text:span text:style-name="T13">siekdamos</text:span><text:span text:style-name="T14"><text:s/>šiuo Susitarimu abipusiškumo pagrindu nustatyt</text:span><text:span text:style-name="T15">i greitas ir veiksmingas asmenų, kurie neatitinka arba jau nebeatitinka atvykimo, buvimo ar gyvenimo Šalių valstybių teritorijoje sąlygų, nustatymo ir readmisijos procedūras, taip pat bendradarbiaudamos palengvinti šių asmenų tranzitą;</text:span></text:p>
      <text:p text:style-name="P16"><text:span text:style-name="T17">atsižvelgdamos</text:span><text:span text:style-name="T18"><text:s/>į tai</text:span><text:span text:style-name="T19">, kad atitinkamais atvejais Šalys turi dėti visas pastangas išsiųsti trečiųjų valstybių piliečius ir asmenis be pilietybės, neteisėtai atvykusius į jų valstybių teritoriją, į valstybes, kurių piliečiai jie yra ar kuriose jie nuolat gyvena;</text:span></text:p>
      <text:p text:style-name="P20"><text:span text:style-name="T21">pripažindamos</text:span><text:span text:style-name="T22">, j</text:span><text:span text:style-name="T23">og būtina laikytis žmogaus teisių ir laisvių, ir pabrėždamos, kad šiuo Susitarimu nepažeidžiamos Šalių teisės ir įsipareigojimai pagal tarptautinę teisę, visų pirma, 1951 m. liepos 28 d. Konvenciją dėl pabėgėlių statuso ir 1967 m. sausio 31 d. Protokolą dė</text:span><text:span text:style-name="T24">l pabėgėlių statuso, 1966 m. gruodžio 16 d. Tarptautinį pilietinių ir politinių teisių paktą ir tarptautines sutartis dėl ekstradicijos, kurių dalyvės yra Šalių valstybės,</text:span></text:p>
      <text:p text:style-name="P25"><text:span text:style-name="T26">s u s i t a r ė :</text:span></text:p>
      <text:p text:style-name="P27"/>
      <text:p text:style-name="P28"><text:span text:style-name="T29">1</text:span><text:span text:style-name="T30"><text:s/>straipsnis</text:span></text:p>
      <text:p text:style-name="P31"><text:span text:style-name="T32">Sąvokos</text:span></text:p>
      <text:p text:style-name="P33"/>
      <text:p text:style-name="P34"><text:span text:style-name="T35">Šiame Susitarime vartojamos sąvokos:</text:span></text:p>
      <text:p text:style-name="P36"><text:span text:style-name="T37">„</text:span><text:span text:style-name="T38">Readmisija</text:span><text:span text:style-name="T39">“ – asmenų (Prašomosios valstybės piliečių, trečiųjų valstybių piliečių ar asmenų be pilietybės), neteisėtai atvykusių į Prašančiosios valstybės teritoriją, esančių ar gyvenančių joje, grąžinimas pagal šio Susitarimo nuostatas, atliekamas<text:s/></text:span><text:span text:style-name="T40">Prašančiosios valstybės Kompetentingos institucijos, ir priėmimas, atliekamas Prašomosios valstybės Kompetentingos institucijos.</text:span></text:p>
      <text:p text:style-name="P41"><text:span text:style-name="T42">„</text:span><text:span text:style-name="T43">Trečiosios valstybės pilietis</text:span><text:span text:style-name="T44">“ – asmuo, turintis kitą, nei Šalių valstybių, pilietybę.</text:span></text:p>
      <text:p text:style-name="P45"><text:span text:style-name="T46">„</text:span><text:span text:style-name="T47">Asmuo be pilietybės</text:span><text:span text:style-name="T48">“ – asmuo,<text:s/></text:span><text:span text:style-name="T49">neturintis Lietuvos Respublikos ar Kazachstano Respublikos pilietybės ir neturintis kitos valstybės pilietybės.</text:span></text:p>
      <text:p text:style-name="P50"><text:span text:style-name="T51">„</text:span><text:span text:style-name="T52">Leidimas gyventi</text:span><text:span text:style-name="T53">“ – Šalių įgaliotų institucijų išduotas galiojantis leidimas, suteikiantis asmeniui teisę gyventi atitinkamos Šalies valstybė</text:span><text:span text:style-name="T54">s teritorijoje.</text:span></text:p>
      <text:p text:style-name="P55"><text:span text:style-name="T56">„</text:span><text:span text:style-name="T57">Viza</text:span><text:span text:style-name="T58">“ – leidimas ar dokumentas, suteikiantis teisę atvykti arba vykti tranzitu per Šalių valstybių teritoriją, kuris neapima oro uosto tranzitinės vizos.</text:span></text:p>
      <text:p text:style-name="P59"><text:span text:style-name="T60">„</text:span><text:span text:style-name="T61">Oro uosto tranzitinė viza</text:span><text:span text:style-name="T62">“ – viza, skirta vykti tranzitu per tarptautinį oro uos</text:span><text:span text:style-name="T63">tą Lietuvos Respublikos teritorijoje.</text:span></text:p>
      <text:p text:style-name="P64"><text:span text:style-name="T65">„</text:span><text:span text:style-name="T66">Tranzitas</text:span><text:span text:style-name="T67">“ – trečiųjų valstybių piliečių ar asmenų be pilietybės vykimas per Prašomosios valstybės teritoriją vykstant iš Prašančiosios valstybės į paskirties valstybę.</text:span></text:p>
      <text:p text:style-name="P68"><text:span text:style-name="T69">„</text:span><text:span text:style-name="T70">Prašančioji valstybė</text:span><text:span text:style-name="T71">“ – vienos iš Šalių val</text:span><text:span text:style-name="T72">stybė, kuri pagal šį Susitarimą pateikia readmisijos prašymą arba prašymą dėl tranzito.</text:span></text:p>
      <text:p text:style-name="P73"><text:span text:style-name="T74">„</text:span><text:span text:style-name="T75">Prašomoji valstybė</text:span><text:span text:style-name="T76">“ – vienos iš Šalių valstybė, kuriai pagal šį Susitarimą pateikiamas readmisijos prašymas arba prašymas dėl tranzito.</text:span></text:p>
      <text:p text:style-name="P77"><text:span text:style-name="T78">„</text:span><text:span text:style-name="T79">Kompetentingos institucijo</text:span><text:span text:style-name="T80">s</text:span><text:span text:style-name="T81">“ – Šalių valstybių institucijos, kurioms pavedama įgyvendinti šį Susitarimą.</text:span></text:p>
      <text:p text:style-name="P82"/>
      <text:p text:style-name="P83"><text:span text:style-name="T84">I</text:span><text:span text:style-name="T85"><text:s/>SKYRIUS</text:span></text:p>
      <text:p text:style-name="P86"><text:span text:style-name="T87">ŠALIŲ READMISIJOS ĮSIPAREIGOJIMAI</text:span></text:p>
      <text:p text:style-name="P88"/>
      <text:p text:style-name="P89"><text:span text:style-name="T90">2</text:span><text:span text:style-name="T91"><text:s/>straipsnis</text:span></text:p>
      <text:p text:style-name="P92"><text:span text:style-name="T93">Savo piliečių readmisija</text:span></text:p>
      <text:p text:style-name="P94"/>
      <text:p text:style-name="P95"><text:span text:style-name="T96">1</text:span><text:span text:style-name="T97">. Prašomoji valstybė, Prašančiosios valstybės prašymu, pagal šį Susitarimą į</text:span><text:span text:style-name="T98"><text:s/>savo teritoriją priima bet kurį asmenį, kuris neatitinka arba jau nebeatitinka atvykimo, buvimo ar gyvenimo Prašančiosios valstybės teritorijoje sąlygų, jeigu pagal šį Susitarimą nustatoma, kad šis asmuo yra Prašomosios valstybės pilietis. Ši nuostata tai</text:span><text:span text:style-name="T99">p pat taikoma asmenims, kurie, atvykę į Prašančiosios valstybės teritoriją, neteko arba atsisakė Prašomosios valstybės pilietybės ir neįgijo Prašančiosios ar trečiosios valstybės pilietybės.</text:span></text:p>
      <text:p text:style-name="P100"><text:span text:style-name="T101">2</text:span><text:span text:style-name="T102">. Perduodama šio straipsnio 1 dalyje nurodytus asmenis, Praš</text:span><text:span text:style-name="T103">ančioji valstybė kartu perduoda jų:</text:span></text:p>
      <text:p text:style-name="P104"><text:span text:style-name="T105">1</text:span><text:span text:style-name="T106">) nepilnamečius nesusituokusius vaikus, neatsižvelgiant į jų gimimo vietą ar pilietybę, jeigu jie neturi savarankiškos teisės būti ar gyventi Prašančiosios valstybės teritorijoje;</text:span></text:p>
      <text:p text:style-name="P107"><text:span text:style-name="T108">2</text:span><text:span text:style-name="T109">) sutuoktinius, turinčius kitą,<text:s/></text:span><text:span text:style-name="T110">nei šio straipsnio 1 dalyje nurodyti asmenys, pilietybę, jeigu jie turi teisę atvykti, būti ar gyventi Prašomosios valstybės teritorijoje ir neturi savarankiškos teisės būti ar gyventi Prašančiosios valstybės teritorijoje.</text:span></text:p>
      <text:p text:style-name="P111"><text:span text:style-name="T112">3</text:span><text:span text:style-name="T113">. Prašomoji valstybė, nepa</text:span><text:span text:style-name="T114">isydama grąžintino asmens valios, prireikus išduoda šiam asmeniui grąžinti reikalingą kelionės dokumentą, galiojantį ne trumpiau kaip 30 (trisdešimt) dienų. Kelionės dokumentą išduoda Prašomosios valstybės diplomatinė atstovybė ar konsulinė įstaiga per 3 (</text:span><text:span text:style-name="T115">tris) darbo dienas nuo atitinkamo prašymo gavimo. Jeigu dėl teisinių arba faktinių priežasčių grąžintinas asmuo negali būti perduotas išduoto kelionės dokumento galiojimo laikotarpiu, Prašomoji valstybė šioje dalyje nustatyta tvarka išduoda naują kelionės<text:s/></text:span><text:span text:style-name="T116">dokumentą, kurio galiojimo trukmė tokia pat kaip ir prieš tai asmeniui išduoto kelionės dokumento.</text:span></text:p>
      <text:p text:style-name="P117"/>
      <text:p text:style-name="P118"><text:span text:style-name="T119">3</text:span><text:span text:style-name="T120"><text:s/>straipsnis</text:span></text:p>
      <text:p text:style-name="P121"><text:span text:style-name="T122">Trečiųjų valstybių piliečių ir asmenų be pilietybės readmisija</text:span></text:p>
      <text:p text:style-name="P123"/>
      <text:p text:style-name="P124"><text:span text:style-name="T125">1</text:span><text:span text:style-name="T126">. Prašomoji valstybė, Prašančiosios valstybės prašymu, pagal šį Susi</text:span><text:span text:style-name="T127">tarimą į savo teritoriją priima bet kurį trečiosios valstybės pilietį arba asmenį be pilietybės, kuris neatitinka arba jau nebeatitinka atvykimo, buvimo ar gyvenimo Prašančiosios valstybės teritorijoje sąlygų, jeigu pagal šį Susitarimą bus įrodyta, kad tok</text:span><text:span text:style-name="T128">s asmuo:</text:span></text:p>
      <text:p text:style-name="P129"><text:span text:style-name="T130">1</text:span><text:span text:style-name="T131">) neteisėtai atvyko į Prašančiosios valstybės teritoriją iš Prašomosios valstybės teritorijos, kurioje jis buvo teisėtai; arba</text:span></text:p>
      <text:p text:style-name="P132"><text:span text:style-name="T133">2</text:span><text:span text:style-name="T134">) atvykimo metu turėjo galiojantį leidimą gyventi, išduotą Prašomosios valstybės; arba</text:span></text:p>
      <text:p text:style-name="P135"><text:span text:style-name="T136">3</text:span><text:span text:style-name="T137">) atvykimo metu turė</text:span><text:span text:style-name="T138">jo galiojančią vizą, išduotą Prašomosios valstybės.</text:span></text:p>
      <text:p text:style-name="P139"><text:span text:style-name="T140">2</text:span><text:span text:style-name="T141">. Šio straipsnio 1 dalyje nustatytas readmisijos įsipareigojimas netaikomas, jeigu:</text:span></text:p>
      <text:p text:style-name="P142"><text:span text:style-name="T143">1</text:span><text:span text:style-name="T144">) trečiosios valstybės pilietis arba asmuo be pilietybės buvo tiktai tarptautinio oro uosto, esančio<text:s/></text:span><text:span text:style-name="T145">Prašomosios valstybės teritorijoje, tranzitinėje zonoje arba turi tranzitinę vizą; arba</text:span></text:p>
      <text:p text:style-name="P146"><text:span text:style-name="T147">2</text:span><text:span text:style-name="T148">) Prašančioji valstybė išdavė vizą arba leidimą gyventi trečiosios valstybės piliečiui arba asmeniui be pilietybės prieš jam atvykstant arba jam jau atvykus į jos<text:s/></text:span><text:span text:style-name="T149">teritoriją, išskyrus atvejus, kai:</text:span></text:p>
      <text:p text:style-name="P150"><text:span text:style-name="T151">a) šis asmuo turi Prašomosios valstybės išduotą vizą ar leidimą gyventi, galiojantį ilgesnį laiką; arba</text:span></text:p>
      <text:p text:style-name="P152"><text:span text:style-name="T153">b) Prašomosios valstybės išduota viza ar leidimas gyventi buvo gauti, naudojant suklastotus dokumentus;</text:span></text:p>
      <text:p text:style-name="P154"><text:span text:style-name="T155">3</text:span><text:span text:style-name="T156">.<text:s/></text:span><text:span text:style-name="T157">Prašančioji valstybė prireikus per 3 (tris) darbo dienas nuo teigiamo atsakymo į readmisijos prašymą gavimo išduoda grąžintinam asmeniui kelionės dokumentą, kurį<text:s/></text:span><text:soft-page-break/><text:span text:style-name="T158">pripažįsta Prašomoji valstybė, galiojantį ne trumpiau kaip 30 (trisdešimt) dienų.</text:span></text:p>
      <text:p text:style-name="P159"/>
      <text:p text:style-name="P160"><text:span text:style-name="T161">4</text:span><text:span text:style-name="T162"><text:s/>str</text:span><text:span text:style-name="T163">aipsnis</text:span></text:p>
      <text:p text:style-name="P164"><text:span text:style-name="T165">Klaidinga readmisija</text:span></text:p>
      <text:p text:style-name="P166"/>
      <text:p text:style-name="P167"><text:span text:style-name="T168">Prašančioji valstybė priima atgal Prašomosios valstybės grąžinamą asmenį, jeigu per 3 (tris) mėnesius nuo šio asmens perdavimo jai nustatoma, kad nebuvo laikomasi šio Susitarimo 2 ir 3 straipsniuose nustatytų reikalavimų<text:s/></text:span><text:span text:style-name="T169">arba paaiškėja, kad grąžinant asmenį nebuvo šiame Susitarime nustatytų tokio asmens readmisijai būtinų sąlygų. Tokiais atvejais taikomos šio Susitarimo nuostatos, reguliuojančios readmisijos ir tranzito procedūras, o Prašomoji valstybė su grąžinamu asmeniu</text:span><text:span text:style-name="T170"><text:s/>perduoda visą turimą informaciją, susijusią su Prašančiajai valstybei grąžintino asmens tapatybe ir pilietybe.</text:span></text:p>
      <text:p text:style-name="P171"/>
      <text:p text:style-name="P172"><text:span text:style-name="T173">II</text:span><text:span text:style-name="T174"><text:s/>SKYRIUS</text:span></text:p>
      <text:p text:style-name="P175"><text:span text:style-name="T176">READMISIJOS PROCEDŪRA</text:span></text:p>
      <text:p text:style-name="P177"/>
      <text:p text:style-name="P178"><text:span text:style-name="T179">5</text:span><text:span text:style-name="T180"><text:s/>straipsnis</text:span></text:p>
      <text:p text:style-name="P181"><text:span text:style-name="T182">Readmisijos prašymas</text:span></text:p>
      <text:p text:style-name="P183"/>
      <text:p text:style-name="P184"><text:span text:style-name="T185">1</text:span><text:span text:style-name="T186">. Pagal šio Susitarimo nuostatas, norint grąžinti asmenį,</text:span><text:span text:style-name="T187"><text:s/>Prašančiosios valstybės Kompetentinga institucija paštu arba per kurjerį pateikia readmisijos prašymą Prašomosios valstybės Kompetentingai institucijai.</text:span></text:p>
      <text:p text:style-name="P188"><text:span text:style-name="T189">2</text:span><text:span text:style-name="T190">. Pateikti readmisijos prašymą nereikalaujama, jeigu grąžintinas asmuo turi vieną iš šio Susitari</text:span><text:span text:style-name="T191">mo 1 priede nurodytų galiojančių dokumentų, o tuo atveju, jei šis asmuo yra trečiosios valstybės pilietis arba asmuo be pilietybės – Prašomosios valstybės išduotą galiojančią vizą arba leidimą gyventi.</text:span></text:p>
      <text:p text:style-name="P192"><text:span text:style-name="T193">3</text:span><text:span text:style-name="T194">. Readmisijos prašyme turi būti nurodyta ši infor</text:span><text:span text:style-name="T195">macija:</text:span></text:p>
      <text:p text:style-name="P196"><text:span text:style-name="T197">1</text:span><text:span text:style-name="T198">) visi turimi duomenys apie grąžintiną asmenį (vardas ir pavardė, gimimo data ir vieta, lytis, paskutinė gyvenamoji vieta), išsami informacija apie jo nepilnamečius nesusituokusius vaikus ir (arba) sutuoktinius, 40x60 mm dydžio spalvota grąžinti</text:span><text:span text:style-name="T199">no asmens nuotrauka;</text:span></text:p>
      <text:p text:style-name="P200"><text:span text:style-name="T201">2</text:span><text:span text:style-name="T202">) duomenys apie:</text:span></text:p>
      <text:p text:style-name="P203"><text:span text:style-name="T204">a) įrodymų, kad asmuo turi Prašomosios valstybės pilietybę, buvimą; arba</text:span></text:p>
      <text:p text:style-name="P205"><text:span text:style-name="T206">b) trečiosios valstybės piliečio readmisijos sąlygas; arba</text:span></text:p>
      <text:p text:style-name="P207"><text:span text:style-name="T208">c) asmens be pilietybės readmisijos sąlygas.</text:span></text:p>
      <text:p text:style-name="P209"><text:span text:style-name="T210">4</text:span><text:span text:style-name="T211">. Tais atvejais, kai<text:s/></text:span><text:span text:style-name="T212">tai būtina, readmisijos prašyme taip pat turi būti ši informacija:</text:span></text:p>
      <text:p text:style-name="P213"><text:span text:style-name="T214">1</text:span><text:span text:style-name="T215">) pareiškimas, kuriuo patvirtinama, kad grąžintinam asmeniui gali prireikti medicininės pagalbos arba specialios priežiūros, jeigu šis asmuo davė sutikimą tokiam pareiškimui;</text:span></text:p>
      <text:p text:style-name="P216"><text:span text:style-name="T217">2</text:span><text:span text:style-name="T218">) info</text:span><text:span text:style-name="T219">rmacija apie bet kokias kitas apsaugos ar saugumo užtikrinimo priemones, kurių gali prireikti perdavimo atveju.</text:span></text:p>
      <text:p text:style-name="P220"><text:span text:style-name="T221">5</text:span><text:span text:style-name="T222">. Readmisijos prašymo forma pateikiama šio Susitarimo 6 priede.</text:span></text:p>
      <text:p text:style-name="P223"/>
      <text:p text:style-name="P224"><text:span text:style-name="T225">6</text:span><text:span text:style-name="T226"><text:s/>straipsnis</text:span></text:p>
      <text:p text:style-name="P227"><text:span text:style-name="T228">Pilietybę patvirtinantys įrodymai</text:span></text:p>
      <text:p text:style-name="P229"/>
      <text:p text:style-name="P230"><text:span text:style-name="T231">1</text:span><text:span text:style-name="T232">. Prašomosios</text:span><text:span text:style-name="T233"><text:s/>valstybės asmens pilietybė gali būti:</text:span></text:p>
      <text:p text:style-name="P234"><text:span text:style-name="T235">1</text:span><text:span text:style-name="T236">) patvirtinta remiantis bent vienu iš šio Susitarimo 1 priede nurodytų dokumentų, net jeigu pasibaigęs tokio dokumento galiojimo laikas. Jeigu pateikiami tokie dokumentai, Prašomoji valstybė pripažįsta asmens pilie</text:span><text:span text:style-name="T237">tybę be tolesnio tikrinimo;</text:span></text:p>
      <text:p text:style-name="P238"><text:span text:style-name="T239">2</text:span><text:span text:style-name="T240">) preziumuota remiantis bent vienu iš šio Susitarimo 2 priede nurodytų dokumentų, net jeigu pasibaigęs tokio dokumento galiojimo laikas. Jeigu pateikiami tokie dokumentai, Prašomoji valstybė laiko, kad asmens pilietybė yra<text:s/></text:span><text:span text:style-name="T241">nustatyta, jeigu ji negali įrodyti priešingai.</text:span></text:p>
      <text:p text:style-name="P242"><text:span text:style-name="T243">2</text:span><text:span text:style-name="T244">. Asmens pilietybė negali būti nustatyta remiantis suklastotais dokumentais.</text:span></text:p>
      <text:p text:style-name="P245"><text:span text:style-name="T246">3</text:span><text:span text:style-name="T247">. Perduodamo Prašomosios valstybės piliečio šeiminis ryšys su šio Susitarimo 2 straipsnio 2 dalyje nurodytais<text:s/></text:span><text:span text:style-name="T248">grąžintinais asmenimis ir teisė atvykti į Prašomosios valstybės teritoriją gali būti patvirtinta pateikus šio Susitarimo 3 priede nurodytus dokumentus.</text:span></text:p>
      <text:p text:style-name="P249"/>
      <text:p text:style-name="P250"><text:span text:style-name="T251">7</text:span><text:span text:style-name="T252"><text:s/>straipsnis</text:span></text:p>
      <text:p text:style-name="P253"><text:span text:style-name="T254">Su trečiųjų valstybių piliečiais ir asmenimis be pilietybės susiję įrodymai</text:span></text:p>
      <text:p text:style-name="P255"/>
      <text:p text:style-name="P256"><text:span text:style-name="T257">1</text:span><text:span text:style-name="T258">.<text:s/></text:span><text:span text:style-name="T259">Trečiųjų valstybių piliečių ir asmenų be pilietybės neteisėto atvykimo iš Prašomosios valstybės teritorijos į Prašančiosios valstybės teritoriją faktas gali būti patvirtintas pateikiant:</text:span></text:p>
      <text:p text:style-name="P260"><text:span text:style-name="T261">1</text:span><text:span text:style-name="T262">) bet kurį iš šio Susitarimo 4 priedo A dalyje nurodytų dokumentų.</text:span><text:span text:style-name="T263"><text:s/>Jeigu pateikiami tokie dokumentai, Prašomoji valstybė pripažįsta neteisėto atvykimo iš savo teritorijos į Prašančiosios valstybės teritoriją faktą;</text:span></text:p>
      <text:p text:style-name="P264"><text:span text:style-name="T265">2</text:span><text:span text:style-name="T266">) bet kurį iš šio Susitarimo 4 priedo ? dalyje nurodytų dokumentų. Jeigu pateikiami tokie dokumentai,<text:s/></text:span><text:span text:style-name="T267">Prašomoji valstybė atlieka tyrimą ir pateikia atsakymą ne vėliau kaip per 20 (dvidešimt) dienų nuo tokių dokumentų gavimo dienos. Jeigu pateikiamas teigiamas atsakymas arba jeigu pasibaigus šiam terminui atsakymas nepateikiamas, Prašomoji valstybė pripažįs</text:span><text:span text:style-name="T268">ta neteisėto atvykimo iš savo teritorijos į Prašančiosios valstybės teritoriją faktą.</text:span></text:p>
      <text:p text:style-name="P269"><text:span text:style-name="T270">2</text:span><text:span text:style-name="T271">. Atvykimo į Prašančiosios valstybės teritoriją neteisėtumas pagal šio Susitarimo 3 straipsnio 1 dalies 1 punktą nustatomas remiantis tuo, kad atitinkamo asmens ke</text:span><text:span text:style-name="T272">lionės dokumentuose nėra reikalingos vizos ar leidimo gyventi Prašančiosios valstybės teritorijoje. Pagrįstas Prašančiosios šalies pareiškimas, kad atitinkamas asmuo neturi reikiamų kelionės dokumentų, vizos ar leidimo gyventi, taip pat yra šio asmens nete</text:span><text:span text:style-name="T273">isėto atvykimo, buvimo ar gyvenimo patvirtinimas.</text:span></text:p>
      <text:p text:style-name="P274"><text:span text:style-name="T275">3</text:span><text:span text:style-name="T276">. Trečiųjų valstybių piliečių ir asmenų be pilietybės teisėtas buvimas Prašomosios valstybės teritorijoje pagal šio Susitarimo 3 straipsnio 1 dalies 1 punktą, Prašomosios valstybės leidimo gyventi ar v</text:span><text:span text:style-name="T277">izos turėjimas pagal šio Susitarimo 3 straipsnio 1 dalies 2 ir 3 punktus gali būti patvirtinti pateikiant:</text:span></text:p>
      <text:p text:style-name="P278"><text:span text:style-name="T279">1</text:span><text:span text:style-name="T280">) bet kurį iš šio Susitarimo 5 priedo A dalyje nurodytų dokumentų. Jeigu pateikiami tokie dokumentai, Prašomoji valstybė be tolesnio tikrinimo pri</text:span><text:span text:style-name="T281">pažįsta tokių asmenų gyvenimą jos teritorijoje teisėtu;</text:span></text:p>
      <text:p text:style-name="P282"><text:span text:style-name="T283">2</text:span><text:span text:style-name="T284">) bet kurį iš šio Susitarimo 5 priedo ? dalyje nurodytų dokumentų. Jeigu pateikiami tokie dokumentai, Prašomoji valstybė atlieka tyrimą ir pateikia atsakymą ne vėliau kaip per 20 (dvidešimt) dien</text:span><text:span text:style-name="T285">ų nuo tokių dokumentų gavimo dienos. Jeigu pateikiamas teigiamas atsakymas arba jeigu pasibaigus šiam terminui atsakymas nepateikiamas, Prašomoji valstybė pripažįsta tokių asmenų buvimą savo teritorijoje teisėtu.</text:span></text:p>
      <text:p text:style-name="P286"><text:span text:style-name="T287">4</text:span><text:span text:style-name="T288">. Suklastoti dokumentai negali būti<text:s/></text:span><text:span text:style-name="T289">įrodymas, kad yra pagrindas grąžinti trečiųjų valstybių piliečius ir asmenis be pilietybės.</text:span></text:p>
      <text:p text:style-name="P290"/>
      <text:p text:style-name="P291"><text:span text:style-name="T292">8</text:span><text:span text:style-name="T293"><text:s/>straipsnis</text:span></text:p>
      <text:p text:style-name="P294"><text:span text:style-name="T295">Pokalbis</text:span></text:p>
      <text:p text:style-name="P296"/>
      <text:p text:style-name="P297"><text:span text:style-name="T298">1</text:span><text:span text:style-name="T299">. Jei Prašančiosios valstybės Kompetentinga institucija negali pateikti nė vieno iš šio Susitarimo 1, 2, 4 ir 5 prieduose numatyt</text:span><text:span text:style-name="T300">ų dokumentų, Prašomoji valstybė surengia pokalbį su grąžintinu asmeniu.</text:span></text:p>
      <text:p text:style-name="P301"><text:span text:style-name="T302">2</text:span><text:span text:style-name="T303">. Pokalbį rengia:</text:span></text:p>
      <text:p text:style-name="P304">Lietuvos Respublikoje: Lietuvos Respublikos diplomatinės atstovybės ar konsulinės įstaigos, akredituotos Kazachstano Respublikoje, darbuotojai;</text:p>
      <text:p text:style-name="P305"><text:span text:style-name="T306">Kazachstano Respu</text:span><text:span text:style-name="T307">blikoje: Kazachstano Respublikos diplomatinės atstovybės ar konsulinės įstaigos, akredituotos Lietuvos Respublikoje, darbuotojai.</text:span></text:p>
      <text:p text:style-name="P308"><text:span text:style-name="T309">3</text:span><text:span text:style-name="T310">. Prašomosios valstybės Kompetentinga institucija kuo skubiau, bet ne vėliau kaip per 10 (dešimt) dienų nuo readmisijos p</text:span><text:span text:style-name="T311">rašymo, kuriame yra ir prašymas surengti pokalbį, gavimo dienos, raštu praneša Prašančiosios valstybės Kompetentingai institucijai apie pokalbio<text:s/></text:span><text:soft-page-break/><text:span text:style-name="T312">rezultatus.</text:span></text:p>
      <text:p text:style-name="P313"><text:span text:style-name="T314">4</text:span><text:span text:style-name="T315">. Susitarimo 9 straipsnio 3 dalyje nustatytas atsakymo į readmisijos prašymą terminas skaičiuo</text:span><text:span text:style-name="T316">jamas nuo tada, kai Prašomosios valstybės Kompetentinga institucija išsiunčia rašytinį pranešimą apie pokalbio rezultatus, bet nepasibaigus šio straipsnio 3 dalyje nustatytam terminui.</text:span></text:p>
      <text:p text:style-name="P317"/>
      <text:p text:style-name="P318"><text:span text:style-name="T319">9</text:span><text:span text:style-name="T320"><text:s/>straipsnis</text:span></text:p>
      <text:p text:style-name="P321"><text:span text:style-name="T322">Terminai</text:span></text:p>
      <text:p text:style-name="P323"/>
      <text:p text:style-name="P324"><text:span text:style-name="T325">1</text:span><text:span text:style-name="T326">. Prašomosios valstybės<text:s/></text:span><text:span text:style-name="T327">Kompetentingai institucijai readmisijos prašymas dėl Prašomosios valstybės piliečio gali būti išsiųstas bet kada, kai Prašančiosios valstybės Kompetentinga institucija gauna informaciją, kad toks pilietis neatitinka arba jau nebeatitinka atvykimo, buvimo a</text:span><text:span text:style-name="T328">rba gyvenimo Prašančiosios valstybės teritorijoje sąlygų.</text:span></text:p>
      <text:p text:style-name="P329"><text:span text:style-name="T330">2</text:span><text:span text:style-name="T331">. Prašomosios valstybės Kompetentingai institucijai readmisijos prašymas dėl trečiosios valstybės piliečio arba asmens be pilietybės išsiunčiamas ne vėliau kaip per 6 (šešis) mėnesius nuo tada,</text:span><text:span text:style-name="T332"><text:s/>kai Prašančiosios valstybės Kompetentinga institucija gauna informaciją apie tai, kad trečiosios valstybės pilietis arba asmuo be pilietybės neatitinka arba jau nebeatitinka atvykimo, buvimo arba gyvenimo sąlygų Prašančiosios valstybės teritorijoje. Įsipa</text:span><text:span text:style-name="T333">reigojimas dėl trečiosios valstybės piliečio arba asmens be pilietybės readmisijos neatsiranda tuo atveju, jeigu prašymas dėl tokių asmenų readmisijos buvo išsiųstas pasibaigus šioje dalyje nurodytam terminui.</text:span></text:p>
      <text:p text:style-name="P334"><text:span text:style-name="T335">3</text:span><text:span text:style-name="T336">. Atsakymą į readmisijos prašymą Prašomos</text:span><text:span text:style-name="T337">ios valstybės Kompetentinga institucija išsiunčia raštu ne vėliau kaip per 14 (keturiolika) dienų nuo tokio prašymo gavimo dienos. Skaičiuojant šį terminą, neįskaitomas tyrimo, nurodyto šio Susitarimo 7 straipsnio 1 ir 3 dalių antrose pastraipose, atlikimo</text:span><text:span text:style-name="T338"><text:s/>terminas. Jeigu yra aplinkybių, trukdančių laiku atsakyti į readmisijos prašymą, atsakymo pateikimo terminas, remiantis pagrįstu Prašomosios valstybės Kompetentingos institucijos prašymu, pratęsiamas iki 30 (trisdešimties) dienų. Jeigu per šioje dalyje nu</text:span><text:span text:style-name="T339">rodytus terminus atsakymas į readmisijos prašymą negautas, laikoma, kad atsakymas į readmisijos prašymą yra teigiamas.</text:span></text:p>
      <text:p text:style-name="P340"><text:span text:style-name="T341">4</text:span><text:span text:style-name="T342">. Atmetus readmisijos prašymą, Prašančiosios valstybės Kompetentingai institucijai pranešamos prašymo atmetimo priežastys.</text:span></text:p>
      <text:p text:style-name="P343"><text:span text:style-name="T344">5</text:span><text:span text:style-name="T345">. Ka</text:span><text:span text:style-name="T346">i Prašančiosios valstybės Kompetentinga institucija gauna teigiamą atsakymą į readmisijos prašymą arba kai pasibaigus šio straipsnio 3 dalyje nustatytiems terminams atsakymas į readmisijos prašymą nepateikiamas, grąžintinas asmuo nedelsiant perduodamas šio</text:span><text:span text:style-name="T347"><text:s/>Susitarimo 9 straipsnio 1 dalyje nustatyta tvarka.</text:span></text:p>
      <text:p text:style-name="P348"/>
      <text:p text:style-name="P349"><text:span text:style-name="T350">10</text:span><text:span text:style-name="T351"><text:s/>straipsnis</text:span></text:p>
      <text:p text:style-name="P352"><text:span text:style-name="T353">Perdavimo sąlygos ir transporto rūšys</text:span></text:p>
      <text:p text:style-name="P354"/>
      <text:p text:style-name="P355"><text:span text:style-name="T356">1</text:span><text:span text:style-name="T357">. Prieš perduodamos grąžintiną asmenį, Kompetentingos institucijos iš anksto raštu suderina perdavimo datą, valstybės sienos perėjimo punkt</text:span><text:span text:style-name="T358">ą, galimos palydos sąlygas ir kitą su perdavimu susijusią informaciją.</text:span></text:p>
      <text:p text:style-name="P359"><text:span text:style-name="T360">2</text:span><text:span text:style-name="T361">. Perduodant grąžintiną asmenį dažniausiai naudojamasi oro transportu.</text:span></text:p>
      <text:p text:style-name="P362"/>
      <text:p text:style-name="P363"><text:span text:style-name="T364">III</text:span><text:span text:style-name="T365"><text:s/>SKYRIUS</text:span></text:p>
      <text:p text:style-name="P366"><text:span text:style-name="T367">TRANZITO TVARKA</text:span></text:p>
      <text:p text:style-name="P368"/>
      <text:p text:style-name="P369"><text:span text:style-name="T370">11</text:span><text:span text:style-name="T371"><text:s/>straipsnis</text:span></text:p>
      <text:p text:style-name="P372"><text:span text:style-name="T373">Tranzito principai</text:span></text:p>
      <text:p text:style-name="P374"/>
      <text:p text:style-name="P375"><text:span text:style-name="T376">1</text:span><text:span text:style-name="T377">. Šalys riboja trečiųjų vals</text:span><text:span text:style-name="T378">tybių piliečių ar asmenų be pilietybės tranzitą tuo atveju, jei tokie asmenys negali būti tiesiogiai grąžinti į paskirties valstybę.</text:span></text:p>
      <text:p text:style-name="P379"><text:span text:style-name="T380">2</text:span><text:span text:style-name="T381">. Prašomoji valstybė leidžia trečiųjų valstybių piliečių ar asmenų be pilietybės tranzitą, jeigu užtikrinama, kad toki</text:span><text:span text:style-name="T382">e asmenys galės tęsti kelionę per visų tranzito valstybių teritorijas į paskirties valstybę ir bus priimti šios valstybės.</text:span></text:p>
      <text:p text:style-name="P383"><text:span text:style-name="T384">3</text:span><text:span text:style-name="T385">. Prašomosios valstybės reikalavimu trečiųjų valstybių piliečių ar asmenų be pilietybės tranzitas vyksta su palyda.</text:span></text:p>
      <text:p text:style-name="P386"><text:span text:style-name="T387">4</text:span><text:span text:style-name="T388">.<text:s/></text:span><text:span text:style-name="T389">Prašomoji valstybė gali neleisti vykti tranzitu:</text:span></text:p>
      <text:p text:style-name="P390"><text:span text:style-name="T391">1</text:span><text:span text:style-name="T392">) jeigu paskirties valstybėje arba tranzito valstybėje trečiosios valstybės piliečiui ar asmeniui be pilietybės gresia kankinimai, nežmoniškas ar orumą žeminantis elgesys arba bausmė, mirties bausmė ar pe</text:span><text:span text:style-name="T393">rsekiojimas dėl rasės, religijos, tautybės, priklausymo tam tikrai socialinei grupei arba dėl politinių įsitikinimų;</text:span></text:p>
      <text:p text:style-name="P394"><text:span text:style-name="T395">2</text:span><text:span text:style-name="T396">) jeigu Prašomojoje valstybėje, tranzito valstybėje arba paskirties valstybėje trečiosios valstybės piliečiui arba asmeniui be piliety</text:span><text:span text:style-name="T397">bės gresia baudžiamasis persekiojimas arba bausmė;</text:span></text:p>
      <text:p text:style-name="P398"><text:span text:style-name="T399">3</text:span><text:span text:style-name="T400">) siekdama apsaugoti gyventojų sveikatą, užtikrinti nacionalinį saugumą, viešąją tvarką arba apginti kitus Prašomosios valstybės nacionalinius interesus;</text:span></text:p>
      <text:p text:style-name="P401"><text:span text:style-name="T402">4</text:span><text:span text:style-name="T403">) jeigu vykstant tranzitu Prašomosios val</text:span><text:span text:style-name="T404">stybės teritorijoje būtina vykti iš atvykimo oro uosto į kitą oro uostą;</text:span></text:p>
      <text:p text:style-name="P405"><text:span text:style-name="T406">5</text:span><text:span text:style-name="T407">) jeigu Prašančiosios valstybės prašomos pagalbos dėl pagrįstų praktinių priežasčių neįmanoma suteikti.</text:span></text:p>
      <text:p text:style-name="P408"><text:span text:style-name="T409">5</text:span><text:span text:style-name="T410">. Prašomoji valstybė gali atšaukti bet kurį išduotą leidimą vykti<text:s/></text:span><text:span text:style-name="T411">tranzitu, jeigu vėliau atsirado arba išaiškėjo šio straipsnio 4 dalyje numatytos aplinkybės, kurios trukdo vykdyti tranzitą, arba jeigu asmens vykimas tranzitu per galimų tranzito valstybių teritorijas į paskirties valstybę arba vykusio tranzitu asmens pri</text:span><text:span text:style-name="T412">ėmimas paskirties valstybėje toliau nebeužtikrinamas. Šiuo atveju Prašančioji valstybė nedelsdama priima atgal trečiosios valstybės pilietį arba asmenį be pilietybės.</text:span></text:p>
      <text:p text:style-name="P413"/>
      <text:p text:style-name="P414"><text:span text:style-name="T415">12</text:span><text:span text:style-name="T416"><text:s/>straipsnis</text:span></text:p>
      <text:p text:style-name="P417"><text:span text:style-name="T418">Tranzito procedūra</text:span></text:p>
      <text:p text:style-name="P419"/>
      <text:p text:style-name="P420"><text:span text:style-name="T421">1</text:span><text:span text:style-name="T422">. Prašymas dėl tranzito turi būti pateiktas</text:span><text:span text:style-name="T423"><text:s/>paštu arba per kurjerius likus ne mažiau kaip 2 (dviem) darbo dienoms iki numatyto tranzito vykdymo atitinkamai Prašomosios valstybės Kompetentingai institucijai ir jame turi būti ši informacija:</text:span></text:p>
      <text:p text:style-name="P424"><text:span text:style-name="T425">1</text:span><text:span text:style-name="T426">) tranzito transporto rūšys, tranzito maršrutas, tranzit</text:span><text:span text:style-name="T427">o valstybės, jeigu tokios yra, ir galutinės paskirties valstybė;</text:span></text:p>
      <text:p text:style-name="P428"><text:span text:style-name="T429">2</text:span><text:span text:style-name="T430">) vykstančio tranzitu asmens duomenys (vardas ir pavardė, ankstesnės pavardės, kiti asmens naudojami vardai arba vardai, kuriais asmuo žinomas, slapyvardžiai, gimimo data, lytis ir, paga</text:span><text:span text:style-name="T431">l galimybes, gimimo vieta, pilietybė, kalba, kelionės dokumento rūšis ir numeris, 40x60 mm dydžio spalvota grąžintino asmens nuotrauka);</text:span></text:p>
      <text:p text:style-name="P432"><text:span text:style-name="T433">3</text:span><text:span text:style-name="T434">) valstybės sienos perėjimo punktas, per kurį numatoma vykti, vykstančio tranzitu asmens perdavimo laikas ir galim</text:span><text:span text:style-name="T435">a palyda;</text:span></text:p>
      <text:p text:style-name="P436"><text:span text:style-name="T437">4</text:span><text:span text:style-name="T438">) Prašančiosios valstybės Kompetentingos institucijos pareiškimas, kad šio Susitarimo sąlygos yra įvykdytos.</text:span></text:p>
      <text:p text:style-name="P439"><text:span text:style-name="T440">2</text:span><text:span text:style-name="T441">. Prašymo dėl tranzito forma pateikiama šio Susitarimo 7 priede.</text:span></text:p>
      <text:p text:style-name="P442"><text:span text:style-name="T443">3</text:span><text:span text:style-name="T444">. Prašomoji valstybė ne vėliau kaip per 10 (dešimt)<text:s/></text:span><text:span text:style-name="T445">dienų nuo prašymo dėl tranzito gavimo arba Prašančiosios valstybės Kompetentingos institucijos motyvuotu prašymu likus ne mažiau kaip 2 (dviem) darbo dienoms iki numatyto tranzito vykdymo raštu informuoja Prašančiosios valstybės Kompetentingas institucijas</text:span><text:span text:style-name="T446"><text:s/>apie leidimą vykti tranzitu, patvirtina valstybės sienos perėjimo punktą ir numatomą vykstančio tranzitu asmens priėmimo laiką arba informuoja jas apie atsisakymą leisti vykti tranzitu ir nurodo tokio atsisakymo priežastis.</text:span></text:p>
      <text:p text:style-name="P447"><text:span text:style-name="T448">4</text:span><text:span text:style-name="T449">. Jeigu tranzitas vyksta o</text:span><text:span text:style-name="T450">ro transportu, grąžintinas asmuo ir jį lydintieji asmenys atleidžiami nuo prievolės gauti oro uosto tranzitines vizas.</text:span></text:p>
      <text:p text:style-name="P451"/>
      <text:p text:style-name="P452"><text:span text:style-name="T453">IV</text:span><text:span text:style-name="T454"><text:s/>SKYRIUS</text:span></text:p>
      <text:p text:style-name="P455"><text:span text:style-name="T456">IŠLAIDOS</text:span></text:p>
      <text:p text:style-name="P457"/>
      <text:p text:style-name="P458"><text:span text:style-name="T459">13</text:span><text:span text:style-name="T460"><text:s/>straipsnis</text:span></text:p>
      <text:p text:style-name="P461"><text:span text:style-name="T462">Transporto ir tranzito išlaidos</text:span></text:p>
      <text:p text:style-name="P463"/>
      <text:p text:style-name="P464"><text:span text:style-name="T465">Visas transporto išlaidas, susijusias su readmisija ir</text:span><text:span text:style-name="T466"><text:s/>tranzitu pagal šį Susitarimą iki galutinės paskirties valstybės sienos perėjimo punkto, taip pat Prašomosios valstybės transporto ir kitas išlaidas, susijusias su asmenų perdavimu pagal šio Susitarimo 4 straipsnį, apmoka Prašančioji valstybė eurais per 60</text:span><text:span text:style-name="T467"><text:s/>dienų nuo išlaidas patvirtinančių dokumentų pateikimo, nepažeidžiant Šalių Kompetentingų institucijų teisės susigrąžinti tokias išlaidas iš grąžintinų asmenų arba trečiųjų šalių.</text:span></text:p>
      <text:p text:style-name="P468"/>
      <text:p text:style-name="P469"><text:span text:style-name="T470">V</text:span><text:span text:style-name="T471"><text:s/>SKYRIUS</text:span></text:p>
      <text:p text:style-name="P472"><text:span text:style-name="T473">DUOMENŲ APSAUGA IR KITI TARPTAUTINIAI ĮSIPAREIGOJIMAI</text:span></text:p>
      <text:p text:style-name="P474"/>
      <text:p text:style-name="P475"><text:span text:style-name="T476">14</text:span><text:span text:style-name="T477"><text:s/>straipsnis</text:span></text:p>
      <text:p text:style-name="P478"><text:span text:style-name="T479">Duomenų apsauga</text:span></text:p>
      <text:p text:style-name="P480"/>
      <text:p text:style-name="P481"><text:span text:style-name="T482">1</text:span><text:span text:style-name="T483">. Asmens duomenų perdavimas vyksta tik tada, kai toks perdavimas yra būtinas tam, kad Šalių Kompetentingos institucijos įgyvendintų šį Susitarimą. Perduodamos, naudodamos ar kitaip tvarkydamos asmens duomenis Šalių<text:s/></text:span><text:span text:style-name="T484">Kompetentingos institucijos kiekvienu konkrečiu atveju veikia vadovaudamosi savo valstybių teisės aktais ir tarptautiniais įsipareigojimais, taip pat šio Susitarimo nuostatomis ir laikydamosi šių principų:</text:span></text:p>
      <text:p text:style-name="P485"><text:span text:style-name="T486">1</text:span><text:span text:style-name="T487">) asmens duomenys turi būti tvarkomi teisingai<text:s/></text:span><text:span text:style-name="T488">ir teisėtai;</text:span></text:p>
      <text:p text:style-name="P489"><text:span text:style-name="T490">2</text:span><text:span text:style-name="T491">) asmens duomenys turi būti renkami konkrečiam, aiškiai suformuluotam ir teisėtam tikslui, susijusiam su šio Susitarimo įgyvendinimu, ir nei juos renkančios, nei juos gaunančios Šalių valstybių įgaliotos institucijos negali toliau tvarkyt</text:span><text:span text:style-name="T492">i šių duomenų tokiu būdu, kuris būtų nesuderinamas su nurodytu tikslu;</text:span></text:p>
      <text:p text:style-name="P493"><text:span text:style-name="T494">3</text:span><text:span text:style-name="T495">) asmens duomenys turi atitikti jų rinkimo ir (arba) tolesnio tvarkymo tikslą. Visų pirma, perduodami asmens duomenys gali būti susiję tik su:</text:span></text:p>
      <text:p text:style-name="P496"><text:span text:style-name="T497">a) grąžintino asmens duomenimis (va</text:span><text:span text:style-name="T498">rdas ir pavardė, ankstesnės pavardės, kiti asmens naudojami vardai arba vardai, kuriais asmuo žinomas, slapyvardžiai, lytis, šeiminė padėtis, gimimo data ir vieta, dabartinė ir bet kuri anksčiau turėta pilietybė);</text:span></text:p>
      <text:p text:style-name="P499"><text:span text:style-name="T500">b) asmens tapatybę patvirtinančiais<text:s/></text:span><text:span text:style-name="T501">dokumentais, vairuotojo pažymėjimu arba kelionės dokumentais (numeris, galiojimo laikas, išdavimo data, dokumentą išdavusi institucija, išdavimo vieta);</text:span></text:p>
      <text:p text:style-name="P502"><text:span text:style-name="T503">c) sustojimo vietomis ir kelionės maršrutais;</text:span></text:p>
      <text:p text:style-name="P504"><text:span text:style-name="T505">d) kita informacija, reikalinga grąžintino asmens tap</text:span><text:span text:style-name="T506">atybei nustatyti arba išsiaiškinti, ar yra sąlygos readmisijai ar tranzitui pagal šį Susitarimą;</text:span></text:p>
      <text:p text:style-name="P507"><text:span text:style-name="T508">4</text:span><text:span text:style-name="T509">) asmens duomenys turi būti tikslūs ir prireikus atnaujinami;</text:span></text:p>
      <text:p text:style-name="P510"><text:span text:style-name="T511">5</text:span><text:span text:style-name="T512">) asmens duomenys turi būti saugomi tokia forma, kuri leidžia nustatyti atitinkamo asme</text:span><text:span text:style-name="T513">ns tapatybę, ir ne ilgiau nei to reikia jiems surinkti ir toliau tvarkyti;</text:span></text:p>
      <text:p text:style-name="P514"><text:span text:style-name="T515">6</text:span><text:span text:style-name="T516">) perduodančios ir gaunančios asmens duomenis Šalių valstybių įgaliotos institucijos imasi visų pagrįstų priemonių tam, kad asmens duomenys būtų ištaisyti, sunaikinti arba užbl</text:span><text:span text:style-name="T517">okuoti tais atvejais, kai jų tvarkymas neatitinka šio straipsnio nuostatų, visų pirma tuomet, kai tie duomenys neatitinka jų rinkimo ir (arba) tolesnio tvarkymo tikslo. Kompetentingos institucijos praneša viena kitai apie bet kokį šių duomenų taisymą, suna</text:span><text:span text:style-name="T518">ikinimą ar blokavimą;</text:span></text:p>
      <text:p text:style-name="P519"><text:span text:style-name="T520">7</text:span><text:span text:style-name="T521">) gaunanti asmens duomenis Kompetentinga institucija paprašyta informuoja perduodančią asmens duomenis Kompetentingą instituciją apie perduotų duomenų panaudojimą ir apie jų pagrindu gautus rezultatus;</text:span></text:p>
      <text:p text:style-name="P522"><text:span text:style-name="T523">8</text:span><text:span text:style-name="T524">) asmens duomenys gali</text:span><text:span text:style-name="T525"><text:s/>būti perduodami tik Kompetentingoms institucijoms. Toliau<text:s/></text:span><text:soft-page-break/><text:span text:style-name="T526">juos perduodant kitoms institucijoms, būtinas išankstinis asmens duomenis perduodančios Kompetentingos institucijos sutikimas;</text:span></text:p>
      <text:p text:style-name="P527"><text:span text:style-name="T528">9</text:span><text:span text:style-name="T529">) asmens duomenis perduodanti Kompetentinga institucija ir asmens</text:span><text:span text:style-name="T530"><text:s/>duomenis gaunanti Kompetentinga institucija privalo raštu užregistruoti asmens duomenų perdavimą ir gavimą.</text:span></text:p>
      <text:p text:style-name="P531"><text:span text:style-name="T532">2</text:span><text:span text:style-name="T533">. Suinteresuoto asmens prašymu jam turi būti suteikta informacija, kokie asmens duomenys apie jį turimi, kokiam tikslui jie naudojami, ar nu</text:span><text:span text:style-name="T534">matoma juos naudoti. Suinteresuoto asmens teisę gauti tokią informaciją reglamentuoja Šalies valstybės, kurios teritorijoje paduodamas šis prašymas, nacionalinės teisės aktai. Gali būti atsisakyta patenkinti prašymą suteikti tokią informaciją, jeigu toks a</text:span><text:span text:style-name="T535">tsisakymas yra būtinas siekiant įgyvendinti šį Susitarimą, užtikrinti valstybės saugumą, viešąją tvarką, nusikalstamų veikų prevenciją ir apsaugoti asmens ar trečiųjų šalių teises ir laisves. Paaiškėjus, kad buvo perduoti neteisingi asmens duomenys arba as</text:span><text:span text:style-name="T536">mens duomenys, kurių nebuvo galima perduoti, apie tai nedelsiant pranešama asmens duomenis gavusiai Kompetentingai institucijai, kuri privalo nedelsdama juos pataisyti arba sunaikinti.</text:span></text:p>
      <text:p text:style-name="P537"><text:span text:style-name="T538">3</text:span><text:span text:style-name="T539">. Perduodant asmens duomenis nurodomi atitinkamos Šalies valstybės</text:span><text:span text:style-name="T540"><text:s/>nacionalinės teisės aktais nustatyti šių duomenų saugojimo terminai, kuriems pasibaigus duomenys turi būti sunaikinti. Neatsižvelgiant į saugojimo terminus, perduoti asmens duomenys nedelsiant sunaikinami, nustačius, kad jie nebereikalingi tam tikslui, ku</text:span><text:span text:style-name="T541">riam jie buvo perduoti. Duomenis pateikusi Šalis turi būti informuota apie jų sunaikinimą ir tokio sunaikinimo priežastis. Pasibaigus šio Susitarimo galiojimui, Šalys nedelsdamos sunaikina visus gautus duomenis.</text:span></text:p>
      <text:p text:style-name="P542"><text:span text:style-name="T543">4</text:span><text:span text:style-name="T544">. Kompetentingos institucijos užtikrina</text:span><text:span text:style-name="T545"><text:s/>informacijos, kurią gauna viena iš kitos, konfidencialumą, jeigu ši informacija yra neskelbtina arba jeigu ją perduodanti Šalis nepageidauja jos skelbti. Tai taip pat taikoma techninėms priemonėms, įrangai ir medžiagoms. Riboto naudojimo informacijos perd</text:span><text:span text:style-name="T546">avimo tvarka reglamentuojama atskiromis tarptautinėmis sutartimis.</text:span></text:p>
      <text:p text:style-name="P547"/>
      <text:p text:style-name="P548"><text:span text:style-name="T549">15</text:span><text:span text:style-name="T550"><text:s/>straipsnis</text:span></text:p>
      <text:p text:style-name="P551"><text:span text:style-name="T552">Kiti tarptautiniai įsipareigojimai</text:span></text:p>
      <text:p text:style-name="P553"/>
      <text:p text:style-name="P554"><text:span text:style-name="T555">Šiuo Susitarimu nepažeidžiamos Šalių teisės ir įsipareigojimai pagal kitas tarptautines sutartis, kurių dalyvės yra jų valstybės,<text:s/></text:span><text:span text:style-name="T556">įskaitant išvardytas šio Susitarimo preambulėje, ir atsižvelgiant į Lietuvos Respublikos narystę Europos Sąjungoje.</text:span></text:p>
      <text:p text:style-name="P557"/>
      <text:p text:style-name="P558"><text:span text:style-name="T559">VI</text:span><text:span text:style-name="T560"><text:s/>SKYRIUS</text:span></text:p>
      <text:p text:style-name="P561"><text:span text:style-name="T562">ĮGYVENDINIMAS IR TAIKYMAS</text:span></text:p>
      <text:p text:style-name="P563"/>
      <text:p text:style-name="P564"><text:span text:style-name="T565">16</text:span><text:span text:style-name="T566"><text:s/>straipsnis</text:span></text:p>
      <text:p text:style-name="P567"><text:span text:style-name="T568">Kompetentingos institucijos ir valstybės sienos perėjimo punktai</text:span></text:p>
      <text:p text:style-name="P569"/>
      <text:p text:style-name="P570"><text:span text:style-name="T571">1</text:span><text:span text:style-name="T572">. Už</text:span><text:span text:style-name="T573"><text:s/>šio Susitarimo įgyvendinimą atsakingos Kompetentingos institucijos:</text:span></text:p>
      <text:p text:style-name="P574"><text:span text:style-name="T575">1</text:span><text:span text:style-name="T576">) Lietuvos Respublikoje:</text:span></text:p>
      <text:p text:style-name="P577"><text:span text:style-name="T578">Migracijos departamentas prie Lietuvos Respublikos vidaus reikalų ministerijos – už readmisijos prašymų priėmimą, padavimą ir nagrinėjimą</text:span></text:p>
      <text:p text:style-name="P579"><text:span text:style-name="T580">Adresas: Sapiegos</text:span><text:span text:style-name="T581"><text:s/>g. 1, LT-10312 Vilnius</text:span></text:p>
      <text:p text:style-name="P582"><text:span text:style-name="T583">Telefonai: +370 5 271 7112, +370 5 271 9490, +370 5 271 7284</text:span></text:p>
      <text:p text:style-name="P584"><text:span text:style-name="T585">Faksas: +370 5 271 8210</text:span></text:p>
      <text:p text:style-name="P586"><text:span text:style-name="T587">El. paštas: mdinfo@vrm.lt</text:span></text:p>
      <text:p text:style-name="P588"><text:span text:style-name="T589">Valstybės sienos apsaugos tarnyba prie Lietuvos Respublikos vidaus reikalų ministerijos – už prašymų dėl tranzito</text:span><text:span text:style-name="T590"><text:s/>priėmimą, padavimą ir nagrinėjimą</text:span></text:p>
      <text:p text:style-name="P591"><text:span text:style-name="T592">Adresas: Savanorių pr. 2, LT-03116 Vilnius</text:span></text:p>
      <text:p text:style-name="P593"><text:span text:style-name="T594">Telefonai: +370 5 271 9305, +370 5 233 1352</text:span></text:p>
      <text:p text:style-name="P595"><text:span text:style-name="T596">Faksas: +370 5 271 9306, +370 5 233 1365</text:span></text:p>
      <text:p text:style-name="P597"><text:span text:style-name="T598">El. paštas: dvks@vsat.vrm.lt</text:span></text:p>
      <text:p text:style-name="P599"><text:span text:style-name="T600">2</text:span><text:span text:style-name="T601">) Kazachstano Respublikoje:</text:span></text:p>
      <text:p text:style-name="P602"><text:span text:style-name="T603">Kazachstano Respublik</text:span><text:span text:style-name="T604">os vidaus reikalų ministerijos Migracijos policijos departamentas</text:span></text:p>
      <text:p text:style-name="P605"><text:span text:style-name="T606">Adresas: Kazachstano Respublika, 010000, Astana, Ykylas Dukenuly g. 23/1</text:span></text:p>
      <text:p text:style-name="P607"><text:span text:style-name="T608">Telefonai: +7 (7172) 20 55 54, 71 42 46</text:span></text:p>
      <text:p text:style-name="P609"><text:span text:style-name="T610">Faksas: + 7 (7172) 20 55 73</text:span></text:p>
      <text:p text:style-name="P611"><text:span text:style-name="T612">El. paštas: migration.kz@mail.ru</text:span></text:p>
      <text:p text:style-name="P613"/>
      <text:p text:style-name="P614"><text:span text:style-name="T615">2</text:span><text:span text:style-name="T616">. Įgyvendinant šį Susitarimą turi būti naudojamasi šiais valstybės sienos perėjimo punktais:</text:span></text:p>
      <text:p text:style-name="P617"><text:span text:style-name="T618">1</text:span><text:span text:style-name="T619">) Lietuvos Respublikoje:</text:span></text:p>
      <text:p text:style-name="P620">– Tarptautiniu Vilniaus oro uostu,</text:p>
      <text:p text:style-name="P621">– Tarptautiniu Kauno oro uostu,</text:p>
      <text:p text:style-name="P622"><text:span text:style-name="T623">– Tarptautiniu Palangos oro uostu;</text:span></text:p>
      <text:p text:style-name="P624"><text:span text:style-name="T625">2</text:span><text:span text:style-name="T626">) Kazachstano Respublikoje:</text:span></text:p>
      <text:p text:style-name="P627">– Tarptautiniu Astanos oro uostu,</text:p>
      <text:p text:style-name="P628"><text:span text:style-name="T629">– Tarptautiniu Almatos oro uostu.</text:span></text:p>
      <text:p text:style-name="P630"><text:span text:style-name="T631">3</text:span><text:span text:style-name="T632">. Šalių Kompetentingų institucijų abipusiu sutarimu asmenų perdavimas ar tranzitas vyksta per kitus valstybės sienos perėjimo punktus.</text:span></text:p>
      <text:p text:style-name="P633"><text:span text:style-name="T634">4</text:span><text:span text:style-name="T635">. Šalys diplomatiniais kanalais praneša v</text:span><text:span text:style-name="T636">iena kitai apie savo Kompetentingų institucijų arba jų pavadinimų ar funkcijų pasikeitimus, apie valstybės sienos perėjimo punktų sąrašo pakeitimą ar papildymą ne vėliau kaip per 3 (tris) dienas nuo šių duomenų pasikeitimo.</text:span></text:p>
      <text:p text:style-name="P637"><text:span text:style-name="T638">5</text:span><text:span text:style-name="T639">. Šalių Kompetentingų insti</text:span><text:span text:style-name="T640">tucijų susirašinėjimas vyksta rusų kalba. Siekdamos įgyvendinti šį Susitarimą, Kompetentingos institucijos prireikus gali naudoti visas įmanomas ryšio rūšis.</text:span></text:p>
      <text:p text:style-name="P641"><text:span text:style-name="T642">6</text:span><text:span text:style-name="T643">. Siekiant įgyvendinti šį Susitarimą, gali būti pasirašomi šio Susitarimo įgyvendinimo protok</text:span><text:span text:style-name="T644">olai dėl bendradarbiavimo konkrečiose Šalių Kompetentingų institucijų veiklos srityse.</text:span></text:p>
      <text:p text:style-name="P645"/>
      <text:p text:style-name="P646"><text:span text:style-name="T647">VII</text:span><text:span text:style-name="T648"><text:s/>SKYRIUS</text:span></text:p>
      <text:p text:style-name="P649"><text:span text:style-name="T650">BAIGIAMOSIOS NUOSTATOS</text:span></text:p>
      <text:p text:style-name="P651"/>
      <text:p text:style-name="P652"><text:span text:style-name="T653">17</text:span><text:span text:style-name="T654"><text:s/>straipsnis</text:span></text:p>
      <text:p text:style-name="P655"><text:span text:style-name="T656">Šio Susitarimo pakeitimas ir papildymas</text:span></text:p>
      <text:p text:style-name="P657"/>
      <text:p text:style-name="P658"><text:span text:style-name="T659">1</text:span><text:span text:style-name="T660">. Siekdamos įgyvendinti šį Susitarimą ir (arba) išnagrinėti<text:s/></text:span><text:span text:style-name="T661">siūlymus dėl jo pakeitimo ir papildymo, Šalių Kompetentingos institucijos abipusiu sutarimu gali rengti bendrus ekspertų grupių posėdžius.</text:span></text:p>
      <text:p text:style-name="P662"><text:span text:style-name="T663">2</text:span><text:span text:style-name="T664">. Šis Susitarimas abipusiu Šalių sutarimu gali būti keičiamas ir pildomas. Tokie pakeitimai ir papildymai yra ne</text:span><text:span text:style-name="T665">atskiriama šio Susitarimo dalis, jie įforminami atskirais protokolais ir įsigalioja šio Susitarimo 20 straipsnio 1 dalyje nustatyta tvarka.</text:span></text:p>
      <text:p text:style-name="P666"/>
      <text:p text:style-name="P667"><text:span text:style-name="T668">18</text:span><text:span text:style-name="T669"><text:s/>straipsnis</text:span></text:p>
      <text:p text:style-name="P670"><text:span text:style-name="T671">Ginčų sprendimas</text:span></text:p>
      <text:p text:style-name="P672"/>
      <text:p text:style-name="P673"><text:span text:style-name="T674">Ginčus ir nesutarimus, kurie gali kilti dėl šio Susitarimo nuostatų<text:s/></text:span><text:span text:style-name="T675">aiškinimo ar taikymo, Šalių Kompetentingos institucijos sprendžia derybomis ir tarpusavio konsultacijomis.</text:span></text:p>
      <text:p text:style-name="P676"/>
      <text:p text:style-name="P677"><text:span text:style-name="T678">19</text:span><text:span text:style-name="T679"><text:s/>straipsnis</text:span></text:p>
      <text:p text:style-name="P680"><text:span text:style-name="T681">Priedai</text:span></text:p>
      <text:p text:style-name="P682"/>
      <text:p text:style-name="P683"><text:span text:style-name="T684">Šio Susitarimo 1–7 priedai yra neatskiriama šio Susitarimo dalis.</text:span></text:p>
      <text:p text:style-name="P685"/>
      <text:p text:style-name="P686"><text:span text:style-name="T687">20</text:span><text:span text:style-name="T688"><text:s/>straipsnis</text:span></text:p>
      <text:p text:style-name="P689"><text:span text:style-name="T690">Šio Susitarimo įsigaliojimas,</text:span><text:span text:style-name="T691"><text:s/>galiojimo trukmė, sustabdymas ir nutraukimas</text:span></text:p>
      <text:p text:style-name="P692"/>
      <text:p text:style-name="P693"><text:span text:style-name="T694">1</text:span><text:span text:style-name="T695">. Šis Susitarimas sudaromas neribotam laikui ir įsigalioja praėjus 30 (trisdešimčiai) dienų nuo tada, kai diplomatiniais kanalais gaunamas paskutinis rašytinis pranešimas apie tai, kad Šalys įvykdė valsty</text:span><text:span text:style-name="T696">bių vidaus procedūras, būtinas šiam Susitarimui įsigalioti.</text:span></text:p>
      <text:p text:style-name="P697"><text:span text:style-name="T698">2</text:span><text:span text:style-name="T699">. Įsigaliojus šiam Susitarimui, Kompetentingos institucijos prireikus pasikeičia šiame Susitarime nurodytais dokumentų pavyzdžiais.</text:span></text:p>
      <text:p text:style-name="P700"><text:span text:style-name="T701">3</text:span><text:span text:style-name="T702">. Kiekviena Šalis gali visiškai ar iš dalies laikinai<text:s/></text:span><text:span text:style-name="T703">sustabdyti šio Susitarimo, išskyrus 2 straipsnį, galiojimą, siekdama užtikrinti nacionalinį saugumą, viešąją tvarką, apsaugoti gyventojų sveikatą arba apginti kitus savo valstybių nacionalinius interesus ir Šalių valstybių gyventojų interesus, raštu praneš</text:span><text:span text:style-name="T704">dama apie tai diplomatiniais kanalais kitai Šaliai. Šio Susitarimo galiojimas sustabdomas praėjus 30 (trisdešimčiai) dienų nuo tokio pranešimo gavimo dienos. Šalys praneša viena kitai diplomatiniais kanalais apie šio Susitarimo galiojimo sustabdymo nutrauk</text:span><text:span text:style-name="T705">imą.</text:span></text:p>
      <text:p text:style-name="P706"><text:span text:style-name="T707">4</text:span><text:span text:style-name="T708">. Kiekviena Šalis gali nutraukti šio Susitarimo galiojimą raštu pranešdama apie tai diplomatiniais kanalais kitai Šaliai. Šio Susitarimo galiojimas sustabdomas praėjus 60 dienų nuo tokio pranešimo gavimo.</text:span></text:p>
      <text:p text:style-name="P709"/>
      <text:p text:style-name="P710">Pasirašyta 2011 m. spalio 6 d. Astanoje<text:s/>dviem egzemplioriais lietuvių, kazachų ir rusų kalbomis. Visi tekstai turi vienodą galią.</text:p>
      <text:p text:style-name="P711">Kilus nesutarimų dėl šio Susitarimo nuostatų aiškinimo, Šalys vadovaujasi tekstu rusų kalba.</text:p>
      <text:p text:style-name="P712"/>
      <text:p text:style-name="P713"><text:span text:style-name="T714">LIETUVOS RESPUBLIKOS<text:s/></text:span><text:span text:style-name="T715"><text:tab/>KAZACHSTANO RESPUBLIKOS</text:span></text:p>
      <text:p text:style-name="P716">VYRIAUSYBĖS VARDU<text:s/><text:tab/>VYRIAUSYBĖS VARDU</text:p>
      <text:p text:style-name="P717"/>
      <text:p text:style-name="P718"><text:span text:style-name="T719">_________________</text:span></text:p>
      <text:p text:style-name="Normal"/>
      <text:p text:style-name="P720"><text:span text:style-name="T721">1</text:span><text:span text:style-name="T722"><text:s/>priedas</text:span></text:p>
      <text:p text:style-name="P723"/>
      <text:p text:style-name="P724"><text:span text:style-name="T725">Bendras pilietybę patvirtinančių dokumentų sąrašas</text:span></text:p>
      <text:p text:style-name="P726"/>
      <text:p text:style-name="P727"><text:span text:style-name="T728">1</text:span><text:span text:style-name="T729">)</text:span><text:span text:style-name="T730"><text:s/>Lietuvos Respublikoje:</text:span></text:p>
      <text:p text:style-name="P731"><text:span text:style-name="T732">–</text:span><text:span text:style-name="T733"><text:s/>Lietuvos Respublikos piliečio pasas;</text:span></text:p>
      <text:p text:style-name="P734"><text:span text:style-name="T735">–</text:span><text:span text:style-name="T736"><text:s/>Lietuvos Respublikos pasas;</text:span></text:p>
      <text:p text:style-name="P737"><text:span text:style-name="T738">–</text:span><text:span text:style-name="T739"><text:s/>Lietuvos Respublikos asmens tapatybės kortelė;</text:span></text:p>
      <text:p text:style-name="P740"><text:span text:style-name="T741">–<text:s/></text:span><text:span text:style-name="T742">Lietuvos Respublikos diplomatinis pasas;</text:span></text:p>
      <text:p text:style-name="P743"><text:span text:style-name="T744">– Lietuvos Respublikos t</text:span><text:span text:style-name="T745">arnybinis pasas.</text:span></text:p>
      <text:p text:style-name="P746"/>
      <text:p text:style-name="P747"><text:span text:style-name="T748">2</text:span><text:span text:style-name="T749">)<text:s/></text:span><text:span text:style-name="T750">Kazachstano Respublikoje</text:span><text:span text:style-name="T751">:</text:span></text:p>
      <text:p text:style-name="P752"><text:span text:style-name="T753">–</text:span><text:span text:style-name="T754"><text:s/>Kazachstano Respublikos piliečio pasas;</text:span></text:p>
      <text:p text:style-name="P755"><text:span text:style-name="T756">–</text:span><text:span text:style-name="T757"><text:s/>asmens tapatybės kortelė;</text:span></text:p>
      <text:p text:style-name="P758"><text:span text:style-name="T759">–</text:span><text:span text:style-name="T760"><text:s/>Kazachstano Respublikos diplomatinis pasas;</text:span></text:p>
      <text:p text:style-name="P761"><text:span text:style-name="T762">–</text:span><text:span text:style-name="T763"><text:s/>Kazachstano Respubl</text:span><text:span text:style-name="T764">ikos<text:s/></text:span><text:span text:style-name="T765">t</text:span><text:span text:style-name="T766">arnybinis pasas;</text:span></text:p>
      <text:p text:style-name="P767"><text:span text:style-name="T768">–</text:span><text:span text:style-name="T769"><text:s/>jūrininko pasas (asmens tapatybės kortelė);</text:span></text:p>
      <text:p text:style-name="P770"><text:span text:style-name="T771">–</text:span><text:span text:style-name="T772"><text:s/>vaiko gimimo liudijimas (jeigu yra įrašas vieno iš tėvų pase);</text:span></text:p>
      <text:soft-page-break/>
      <text:p text:style-name="P773"><text:span text:style-name="T774">–</text:span><text:span text:style-name="T775"><text:s/>grįžimo pažymėjimas.</text:span></text:p>
      <text:p text:style-name="Normal"/>
      <text:p text:style-name="P776"><text:span text:style-name="T777">_________________</text:span></text:p>
      <text:p text:style-name="Normal"/>
      <text:p text:style-name="P778"><text:span text:style-name="T779">2</text:span><text:span text:style-name="T780"><text:s/>priedas</text:span></text:p>
      <text:p text:style-name="P781"/>
      <text:p text:style-name="P782"><text:span text:style-name="T783">Bendras dokumentų, kurie yra pagrindas preziumuoti<text:s/></text:span><text:span text:style-name="T784">pilietybę, sąrašas</text:span></text:p>
      <text:p text:style-name="P785"/>
      <text:p text:style-name="P786"><text:span text:style-name="T787">–</text:span><text:span text:style-name="T788"><text:s/>Bet kurių Susitarimo 1 priede išvardytų dokumentų kopijos;</text:span></text:p>
      <text:p text:style-name="P789"><text:span text:style-name="T790">–</text:span><text:span text:style-name="T791"><text:s/>vairuotojo pažymėjimai ar jų kopijos;</text:span></text:p>
      <text:p text:style-name="P792"><text:span text:style-name="T793">–</text:span><text:span text:style-name="T794"><text:s/>gimimo liudijimai ar jų kopijos;</text:span></text:p>
      <text:p text:style-name="P795"><text:span text:style-name="T796">–</text:span><text:span text:style-name="T797"><text:s/>tarnybiniai pažymėjimai ar jų kopijos;</text:span></text:p>
      <text:p text:style-name="P798"><text:span text:style-name="T799">–</text:span><text:span text:style-name="T800"><text:s/>liudytojų parodymai;</text:span></text:p>
      <text:p text:style-name="P801"><text:span text:style-name="T802">–</text:span><text:span text:style-name="T803"><text:s/>bet kokie kiti dokumentai, kurie galėtų padėti nustatyti atitinkamo asmens pilietybę.</text:span></text:p>
      <text:p text:style-name="P804"/>
      <text:p text:style-name="P805"><text:span text:style-name="T806">_________________</text:span></text:p>
      <text:p text:style-name="P807"/>
      <text:p text:style-name="P808"><text:span text:style-name="T809">3</text:span><text:span text:style-name="T810"><text:s/>priedas</text:span></text:p>
      <text:p text:style-name="P811"/>
      <text:p text:style-name="P812"><text:span text:style-name="T813">Bendras šeiminį ryšį patvirtinančių dokumentų sąrašas</text:span></text:p>
      <text:p text:style-name="P814"><text:span text:style-name="T815">(Susitarimo 2 straipsnio 2 dalis)</text:span></text:p>
      <text:p text:style-name="P816"/>
      <text:p text:style-name="P817">– vaiko gimimo liudijimas;</text:p>
      <text:p text:style-name="P818">– santuokos liudijimas.</text:p>
      <text:p text:style-name="P819"/>
      <text:p text:style-name="P820"><text:span text:style-name="T821">_________________</text:span></text:p>
      <text:p text:style-name="Normal"/>
      <text:p text:style-name="P822"><text:span text:style-name="T823">4</text:span><text:span text:style-name="T824"><text:s/>priedas</text:span></text:p>
      <text:p text:style-name="P825"/>
      <text:p text:style-name="P826"><text:span text:style-name="T827">Bendras trečiųjų valstybių piliečių ir asmenų be pilietybės</text:span><text:span text:style-name="T828"><text:s/></text:span><text:span text:style-name="T829">readmisijos sąlygų buvimą įrodančių</text:span><text:span text:style-name="T830"><text:s/></text:span><text:span text:style-name="T831">dokumentų</text:span><text:span text:style-name="T832"><text:s/></text:span><text:span text:style-name="T833">sąrašas<text:s/></text:span></text:p>
      <text:p text:style-name="P834"><text:span text:style-name="T835">(Susitarimo 7 straipsnio 1 dalis)<text:s/></text:span></text:p>
      <text:p text:style-name="P836"/>
      <text:p text:style-name="P837"><text:span text:style-name="T838">? dalis</text:span></text:p>
      <text:p text:style-name="P839"><text:span text:style-name="T840">–</text:span><text:span text:style-name="T841"><text:s/>Oficialūs parodymai, duoti pasienio tarnybų įgaliotų darbuotojų, kurie gali paliudyti, kad atitinkamas asmuo kirto valstybės sieną, tiesiogiai atvykdamas iš Prašomosios valstybės teritorijos į Prašančiosios valstybės teritoriją;</text:span></text:p>
      <text:p text:style-name="P842"><text:span text:style-name="T843">–</text:span><text:span text:style-name="T844"><text:s/>asmens vardu išduoti kel</text:span><text:span text:style-name="T845">ionių lėktuvu, traukiniu, tolimojo susisiekimo autobusu ar jūrų ir upių laivu bilietai, kurie įrodo atitinkamo asmens buvimą ir jo kelionės maršrutą iš Prašomosios valstybės teritorijos į Prašančiosios valstybės teritoriją;</text:span></text:p>
      <text:p text:style-name="P846"><text:span text:style-name="T847">–</text:span><text:span text:style-name="T848"><text:s/>lėktuvų, traukinių, tolimojo s</text:span><text:span text:style-name="T849">usisiekimo autobusų ar jūrų ir upių laivų keleivių sąrašai, kurie įrodo atitinkamo asmens kelionės maršrutą iš Prašomosios valstybės teritorijos į Prašančiosios valstybės teritoriją.</text:span></text:p>
      <text:p text:style-name="P850"><text:span text:style-name="T851">? dalis</text:span></text:p>
      <text:p text:style-name="P852"><text:span text:style-name="T853">–<text:s/></text:span><text:span text:style-name="T854">Oficialūs parodymai, duoti, visų pirma, Prašančiosios valstyb</text:span><text:span text:style-name="T855">ės pasienio tarnybų darbuotojų ir kitų liudininkų, kurie gali patvirtinti, kad atitinkamas asmuo kirto valstybės sieną;</text:span></text:p>
      <text:p text:style-name="P856"><text:span text:style-name="T857">–</text:span><text:span text:style-name="T858"><text:s/>bilietai, taip pat bet kokios pažymos ir kvitai (pvz., viešbučio sąskaitos, vizito pas gydytojus (stomatologus) talonai, leidimai įeit</text:span><text:span text:style-name="T859">i į valstybines (privačias) įstaigas, automobilių nuomos sutartys, atsiskaitymo kreditinėmis kortelėmis kvitai ir t. t.), kurie aiškiai rodo, kad atitinkamas asmuo buvo Prašomosios valstybės teritorijoje;</text:span></text:p>
      <text:p text:style-name="P860"><text:span text:style-name="T861">–</text:span><text:span text:style-name="T862"><text:s/>informacija, kuria patvirtinama, kad atitinkamas<text:s/></text:span><text:span text:style-name="T863">asmuo naudojosi vežėjo ar transporto agentūros paslaugomis;<text:s/></text:span></text:p>
      <text:soft-page-break/>
      <text:p text:style-name="P864"><text:span text:style-name="T865">–</text:span><text:span text:style-name="T866"><text:s/>oficialūs atitinkamo asmens parodymai teisminio ar administracinio nagrinėjimo metu.</text:span></text:p>
      <text:p text:style-name="P867"/>
      <text:p text:style-name="P868"><text:span text:style-name="T869">_________________</text:span></text:p>
      <text:p text:style-name="Normal"/>
      <text:p text:style-name="P870"><text:span text:style-name="T871">5</text:span><text:span text:style-name="T872"><text:s/>priedas</text:span></text:p>
      <text:p text:style-name="P873"/>
      <text:p text:style-name="P874"><text:span text:style-name="T875">Bendras trečiųjų valstybių piliečių ir asmenų be pilietybės</text:span><text:span text:style-name="T876"><text:s/></text:span><text:span text:style-name="T877">readmisij</text:span><text:span text:style-name="T878">os sąlygų buvimą įrodančių</text:span><text:span text:style-name="T879"><text:s/></text:span><text:span text:style-name="T880">dokumentų</text:span><text:span text:style-name="T881"><text:s/></text:span><text:span text:style-name="T882">sąrašas</text:span></text:p>
      <text:p text:style-name="P883"><text:span text:style-name="T884">(Susitarimo 7 straipsnio 3 dalis)</text:span></text:p>
      <text:p text:style-name="P885"/>
      <text:p text:style-name="P886"><text:span text:style-name="T887">? dalis</text:span></text:p>
      <text:p text:style-name="P888"><text:span text:style-name="T889">–<text:s/></text:span><text:span text:style-name="T890">Prašomosios valstybės išduota viza ir (arba) leidimas gyventi;</text:span></text:p>
      <text:p text:style-name="P891"><text:span text:style-name="T892">–</text:span><text:span text:style-name="T893"><text:s/>atvykimo (išvykimo) spaudai atitinkamo asmens kelionės dokumente arba kiti atvykimo (išvykimo) įrodymai.</text:span></text:p>
      <text:p text:style-name="P894"><text:span text:style-name="T895">? dalis</text:span></text:p>
      <text:p text:style-name="P896"><text:span text:style-name="T897">–</text:span><text:span text:style-name="T898"><text:s/>Bet kurių šio priedo A dalyje išvardytų dokumentų kopijos.</text:span></text:p>
      <text:p text:style-name="P899"/>
      <text:p text:style-name="P900"><text:span text:style-name="T901">_________________</text:span></text:p>
      <text:p text:style-name="Normal"/>
      <text:p text:style-name="P902"><text:span text:style-name="T903">6</text:span><text:span text:style-name="T904"><text:s/>priedas</text:span></text:p>
      <text:p text:style-name="P905"/>
      <text:p text:style-name="P906">[.......... herbas]</text:p>
      <text:p text:style-name="P907"/>
      <text:p text:style-name="P908">_________________________________<text:tab/>___________</text:p>
      <text:p text:style-name="P909">(Prašančiosios valstybės<text:s/><text:tab/>(data ir vieta)</text:p>
      <text:p text:style-name="P910">_________________________________</text:p>
      <text:p text:style-name="P911">Kompetentingos institucijos pavadinimas)</text:p>
      <text:p text:style-name="P912"/>
      <text:p text:style-name="P913">Kam: <text:s/>____________________________</text:p>
      <text:p text:style-name="P914">(Prašomosios valstybės Kompetentingos</text:p>
      <text:p text:style-name="P915">_________________________________</text:p>
      <text:p text:style-name="P916">institucijos pavadinimas)</text:p>
      <text:p text:style-name="P917"/>
      <text:p text:style-name="P918"><text:span text:style-name="T919">READMISIJOS PRAŠYMAS</text:span></text:p>
      <text:p text:style-name="P920">pagal Lietuvos Respublikos Vyriausybės ir</text:p>
      <text:p text:style-name="P921"><text:span text:style-name="T922">Kazachstano Respublikos Vyriausybės</text:span></text:p>
      <text:p text:style-name="P923">Susitarimo dėl asmenų readmisijos</text:p>
      <text:p text:style-name="P924">5 straipsnį</text:p>
      <text:p text:style-name="P925"/>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 Asmens duomenys</text:span></text:p>
          </table:table-cell>
          <table:table-cell table:style-name="TableCell934">
            <text:p text:style-name="P935"/>
            <text:p text:style-name="P936"/>
            <text:p text:style-name="P937">Nuotrauka</text:p>
          </table:table-cell>
        </table:table-row>
      </table:table>
      <text:p text:style-name="P938"/>
      <text:p text:style-name="P939"><text:span text:style-name="T940">1</text:span><text:span text:style-name="T941">. Vardas ir pavardė (pavardę pabraukti):<text:s/></text:span><text:span text:style-name="T942"><text:tab/></text:span></text:p>
      <text:p text:style-name="P943"><text:span text:style-name="T944">_</text:span><text:span text:style-name="T945"><text:tab/></text:span></text:p>
      <text:p text:style-name="P946"><text:span text:style-name="T947">2</text:span><text:span text:style-name="T948">. Ankstesnės pavardės:<text:s/></text:span><text:span text:style-name="T949"><text:tab/></text:span></text:p>
      <text:p text:style-name="P950"><text:span text:style-name="T951">3</text:span><text:span text:style-name="T952">. Gimimo data ir vieta:<text:s/></text:span><text:span text:style-name="T953"><text:tab/></text:span></text:p>
      <text:p text:style-name="P954"><text:span text:style-name="T955">4</text:span><text:span text:style-name="T956">. Gyvenamosios vietos adresas arba nuolatinė gyvenamoji vieta:<text:s/></text:span><text:span text:style-name="T957"><text:tab/></text:span></text:p>
      <text:p text:style-name="P958"><text:span text:style-name="T959">_</text:span><text:span text:style-name="T960"><text:tab/></text:span></text:p>
      <text:p text:style-name="P961"><text:span text:style-name="T962">5</text:span><text:span text:style-name="T963">. Pilietybė ir kalba:<text:s/></text:span><text:span text:style-name="T964"><text:tab/></text:span></text:p>
      <text:p text:style-name="P965"><text:span text:style-name="T966">6</text:span><text:span text:style-name="T967">. Šeiminė padėtis:<text:s/></text:span><text:span text:style-name="T968"><text:tab/></text:span></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soft-page-break/>
            <text:p text:style-name="Normal"><text:span text:style-name="T976"></text:span><text:span text:style-name="T977">[]</text:span><text:span text:style-name="T978"><text:s/>vedęs (ištekėjusi)</text:span></text:p>
          </table:table-cell>
          <table:table-cell table:style-name="TableCell979">
            <text:p text:style-name="Normal"><text:span text:style-name="T980"></text:span><text:span text:style-name="T981">[]</text:span><text:span text:style-name="T982"><text:s/>nevedęs (netekėjusi)</text:span></text:p>
          </table:table-cell>
          <table:table-cell table:style-name="TableCell983">
            <text:p text:style-name="Normal"><text:span text:style-name="T984"></text:span><text:span text:style-name="T985">[]</text:span><text:span text:style-name="T986"><text:s/>išsituokęs (-</text:span><text:span text:style-name="T987">usi)</text:span></text:p>
          </table:table-cell>
          <table:table-cell table:style-name="TableCell988">
            <text:p text:style-name="Normal"><text:span text:style-name="T989"></text:span><text:span text:style-name="T990">[]</text:span><text:span text:style-name="T991"><text:s/>našlys (-ė)</text:span></text:p>
          </table:table-cell>
        </table:table-row>
      </table:table>
      <text:p text:style-name="P992"><text:span text:style-name="T993">7</text:span><text:span text:style-name="T994">. Lytis ir fizinių savybių apibūdinimas (ūgis, akių spalva, ypatingos žymės ir pan.):<text:s/></text:span><text:span text:style-name="T995"><text:tab/></text:span></text:p>
      <text:p text:style-name="P996"><text:span text:style-name="T997">_</text:span><text:span text:style-name="T998"><text:tab/></text:span></text:p>
      <text:p text:style-name="P999"><text:span text:style-name="T1000">8</text:span><text:span text:style-name="T1001">. Taip pat žinomas kaip (ankstesni vardai ir pavardės, kiti asmens naudojami vardai ir pavardės, kuriais asmuo žinomas, arba slapyvardžiai):<text:s/></text:span><text:span text:style-name="T1002"><text:tab/></text:span></text:p>
      <text:p text:style-name="P1003">_<text:tab/></text:p>
      <text:p text:style-name="P1004">Sutuoktinio vardas ir pavardė (jei vedęs (ištekėjusi):<text:s/><text:tab/></text:p>
      <text:p text:style-name="P1005">_<text:tab/></text:p>
      <text:p text:style-name="P1006">Vaikų vardai, pavardės ir amžius (jei taikytina):<text:s/><text:tab/></text:p>
      <text:p text:style-name="P1007"><text:span text:style-name="T1008">_</text:span><text:span text:style-name="T1009"><text:tab/></text:span></text:p>
      <text:p text:style-name="P1010"><text:span text:style-name="T1011">9</text:span><text:span text:style-name="T1012">. Paskutinis adresas prašančiojoje valstybėje:<text:s/></text:span><text:span text:style-name="T1013"><text:tab/></text:span></text:p>
      <text:p text:style-name="P1014"><text:span text:style-name="T1015">_</text:span><text:span text:style-name="T1016"><text:tab/></text:span></text:p>
      <text:p text:style-name="P1017"/>
      <text:p text:style-name="P1018"><text:span text:style-name="T1019">?. Sutuoktinio asmens duomenys (jei taikytina)</text:span></text:p>
      <text:p text:style-name="P1020"/>
      <text:p text:style-name="P1021"><text:span text:style-name="T1022">1</text:span><text:span text:style-name="T1023">. Vardas ir pavardė (pavardę pabraukti):<text:s/></text:span><text:span text:style-name="T1024"><text:tab/></text:span></text:p>
      <text:p text:style-name="P1025"><text:span text:style-name="T1026">_</text:span><text:span text:style-name="T1027"><text:tab/></text:span></text:p>
      <text:p text:style-name="P1028"><text:span text:style-name="T1029">2</text:span><text:span text:style-name="T1030">. Ankstesnės pavardės:<text:s/></text:span><text:span text:style-name="T1031"><text:tab/></text:span></text:p>
      <text:p text:style-name="P1032"><text:span text:style-name="T1033">3</text:span><text:span text:style-name="T1034">. Gimimo data ir vieta:<text:s/></text:span><text:span text:style-name="T1035"><text:tab/></text:span></text:p>
      <text:p text:style-name="P1036"><text:span text:style-name="T1037">4</text:span><text:span text:style-name="T1038">. Lytis ir fizinių<text:s/></text:span><text:span text:style-name="T1039">savybių apibūdinimas (ūgis, akių spalva, ypatingos žymės ir t. t.):</text:span></text:p>
      <text:p text:style-name="P1040"><text:span text:style-name="T1041">_</text:span><text:span text:style-name="T1042"><text:tab/></text:span></text:p>
      <text:p text:style-name="P1043"><text:span text:style-name="T1044">5</text:span><text:span text:style-name="T1045">. Taip pat žinomas kaip (ankstesni vardai ir pavardės, kiti asmens naudojami vardai ir pavardės, žinomi slapyvardžiai):<text:s/></text:span><text:span text:style-name="T1046"><text:tab/></text:span></text:p>
      <text:p text:style-name="P1047"><text:span text:style-name="T1048">6</text:span><text:span text:style-name="T1049">. Pilietybė ir kalba:<text:s/></text:span><text:span text:style-name="T1050"><text:tab/></text:span></text:p>
      <text:p text:style-name="P1051"/>
      <text:p text:style-name="P1052"><text:span text:style-name="T1053">?. <text:s/>Vaikų asmens duomenys (jei taikytina)</text:span></text:p>
      <text:p text:style-name="P1054"/>
      <text:p text:style-name="P1055"><text:span text:style-name="T1056">1</text:span><text:span text:style-name="T1057">. Vardas ir pavardė (pavardę pabraukti):<text:s/></text:span><text:span text:style-name="T1058"><text:tab/></text:span></text:p>
      <text:p text:style-name="P1059"><text:span text:style-name="T1060">_</text:span><text:span text:style-name="T1061"><text:tab/></text:span></text:p>
      <text:p text:style-name="P1062"><text:span text:style-name="T1063">2</text:span><text:span text:style-name="T1064">. Gimimo data ir vieta:<text:s/></text:span><text:span text:style-name="T1065"><text:tab/></text:span></text:p>
      <text:p text:style-name="P1066"><text:span text:style-name="T1067">3</text:span><text:span text:style-name="T1068">. Lytis ir fizinių savybių apibūdinimas (ūgis, akių spalva, ypatingos žymės ir t. t.):</text:span></text:p>
      <text:p text:style-name="P1069"><text:span text:style-name="T1070">_</text:span><text:span text:style-name="T1071"><text:tab/></text:span></text:p>
      <text:p text:style-name="P1072"><text:span text:style-name="T1073">4</text:span><text:span text:style-name="T1074">. Pilietybė ir kalba:<text:s/></text:span><text:span text:style-name="T1075"><text:tab/></text:span></text:p>
      <text:p text:style-name="P1076"/>
      <text:p text:style-name="P1077"><text:span text:style-name="T1078">D</text:span><text:span text:style-name="T1079">.</text:span><text:span text:style-name="T1080"><text:s/></text:span><text:span text:style-name="T1081">Pridedami įrodymai</text:span></text:p>
      <text:p text:style-name="P1082"><text:span text:style-name="T1083">______________________________</text:span><text:span text:style-name="T1084"><text:tab/>________________________________</text:span></text:p>
      <text:p text:style-name="P1085">(dokumento pavadinimas ir Nr.)<text:tab/>(išdavimo data ir vieta)</text:p>
      <text:p text:style-name="P1086"><text:span text:style-name="T1087">______________________________</text:span><text:span text:style-name="T1088"><text:tab/>________________________________</text:span></text:p>
      <text:p text:style-name="P1089">(išdavusios institucijos pavadinimas)<text:tab/>(galiojimo pabaigos data)</text:p>
      <text:p text:style-name="P1090"/>
      <text:p text:style-name="P1091"><text:span text:style-name="T1092">?.</text:span><text:span text:style-name="T1093"><text:s/></text:span><text:span text:style-name="T1094">Su perduodamu asmeniu susijusios ypatingos aplinkybės</text:span></text:p>
      <text:p text:style-name="P1095"><text:span text:style-name="T1096">1</text:span><text:span text:style-name="T1097">. Sveikatos būklė (pvz., gali būti nurodyta, kad būtina ypatinga medicininė priežiūra, lotyniškas ligos pavadinimas):</text:span></text:p>
      <text:p text:style-name="P1098"><text:span text:style-name="T1099">_</text:span><text:span text:style-name="T1100"><text:tab/></text:span></text:p>
      <text:p text:style-name="P1101"><text:span text:style-name="T1102">2</text:span><text:span text:style-name="T1103">. Žyma apie tai, kad asmuo yra ypač<text:s/></text:span><text:span text:style-name="T1104">pavojingas (pvz., įtariamas padaręs teisės pažeidimą; agresyvaus elgesio):</text:span></text:p>
      <text:p text:style-name="P1105"><text:span text:style-name="T1106">_</text:span><text:span text:style-name="T1107"><text:tab/></text:span></text:p>
      <text:p text:style-name="P1108"><text:span text:style-name="T1109">3</text:span><text:span text:style-name="T1110">. Asmens perdavimo būdas ir valstybės sienos perėjimo punktas.</text:span></text:p>
      <text:p text:style-name="P1111">_<text:tab/></text:p>
      <text:p text:style-name="P1112"/>
      <text:p text:style-name="P1113"><text:span text:style-name="T1114">F.</text:span><text:span text:style-name="T1115"><text:s/></text:span><text:span text:style-name="T1116">Pastabos</text:span></text:p>
      <text:soft-page-break/>
      <text:p text:style-name="P1117">_<text:tab/></text:p>
      <text:p text:style-name="P1118">_<text:tab/></text:p>
      <text:p text:style-name="P1119">_<text:tab/></text:p>
      <text:p text:style-name="P1120">_<text:tab/></text:p>
      <text:p text:style-name="P1121"/>
      <text:p text:style-name="P1122">Prašančiosios valstybės</text:p>
      <text:p text:style-name="P1123">Kompetentingos institucijos</text:p>
      <text:p text:style-name="P1124">atstovo parašas</text:p>
      <text:p text:style-name="P1125"/>
      <text:p text:style-name="P1126">Pareigos, vardas ir pavardė</text:p>
      <text:p text:style-name="P1127">_______________________</text:p>
      <text:p text:style-name="P1128">A. V.<text:s/><text:tab/>parašas</text:p>
      <text:p text:style-name="P1129"/>
      <text:p text:style-name="P1130"><text:span text:style-name="T1131">_________________</text:span></text:p>
      <text:p text:style-name="Normal"/>
      <text:p text:style-name="P1132"><text:span text:style-name="T1133">7</text:span><text:span text:style-name="T1134"><text:s/>priedas</text:span></text:p>
      <text:p text:style-name="P1135"/>
      <text:p text:style-name="P1136">[............. herbas]</text:p>
      <text:p text:style-name="P1137"/>
      <text:p text:style-name="P1138">_________________________________<text:tab/>___________</text:p>
      <text:p text:style-name="P1139">(Prašančiosios valstybės<text:s/><text:tab/>(data ir vieta)</text:p>
      <text:p text:style-name="P1140">_________________________________</text:p>
      <text:p text:style-name="P1141">Kompetentingos institucijos pavadinimas)</text:p>
      <text:p text:style-name="P1142"/>
      <text:p text:style-name="P1143">Kam: <text:s/>____________________________</text:p>
      <text:p text:style-name="P1144">(Prašomosios valstybės Kompetentingos</text:p>
      <text:p text:style-name="P1145">_________________________________</text:p>
      <text:p text:style-name="P1146">institucijos pavadinimas)</text:p>
      <text:p text:style-name="P1147"/>
      <text:p text:style-name="P1148"/>
      <text:p text:style-name="P1149"><text:span text:style-name="T1150">PRAŠYMAS DĖL TRANZITO</text:span></text:p>
      <text:p text:style-name="P1151">pagal Lietuvos Respublikos Vyriausybės ir</text:p>
      <text:p text:style-name="P1152"><text:span text:style-name="T1153">Kazachstano<text:s/></text:span><text:span text:style-name="T1154">Respublikos Vyriausybės</text:span></text:p>
      <text:p text:style-name="P1155">susitarimo dėl asmenų readmisijos</text:p>
      <text:p text:style-name="P1156">12 straipsnį</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 Asmens duomenys</text:span></text:p>
          </table:table-cell>
          <table:table-cell table:style-name="TableCell1165">
            <text:p text:style-name="P1166"/>
            <text:p text:style-name="P1167"/>
            <text:p text:style-name="P1168">Nuotrauka</text:p>
          </table:table-cell>
        </table:table-row>
      </table:table>
      <text:p text:style-name="P1169"/>
      <text:p text:style-name="P1170"><text:span text:style-name="T1171">1</text:span><text:span text:style-name="T1172">. Vardas ir pavardė (pavardę pabraukti):<text:s/></text:span><text:span text:style-name="T1173"><text:tab/></text:span></text:p>
      <text:p text:style-name="P1174"><text:span text:style-name="T1175">_</text:span><text:span text:style-name="T1176"><text:tab/></text:span></text:p>
      <text:p text:style-name="P1177"><text:span text:style-name="T1178">2</text:span><text:span text:style-name="T1179">. Ankstesnės pavardės:<text:s/></text:span><text:span text:style-name="T1180"><text:tab/></text:span></text:p>
      <text:p text:style-name="P1181"><text:span text:style-name="T1182">3</text:span><text:span text:style-name="T1183">. Gimimo data ir vieta:<text:s/></text:span><text:span text:style-name="T1184"><text:tab/></text:span></text:p>
      <text:p text:style-name="P1185"><text:span text:style-name="T1186">_</text:span><text:span text:style-name="T1187"><text:tab/></text:span></text:p>
      <text:p text:style-name="P1188"><text:span text:style-name="T1189">4</text:span><text:span text:style-name="T1190">. Lytis ir fizinių savybių apibūdinimas (ūgis, akių spalva, ypatingos žymės ir t. t.):<text:s/></text:span><text:span text:style-name="T1191"><text:tab/></text:span></text:p>
      <text:p text:style-name="P1192"><text:span text:style-name="T1193">5</text:span><text:span text:style-name="T1194">. Taip pat žinomas kaip (ankstesni vardai ir pavardės, kiti asmens naudojami vardai ir pavardės, kuriais asmuo žinomas, arba slapyvardžiai):<text:s/></text:span><text:span text:style-name="T1195"><text:tab/></text:span></text:p>
      <text:p text:style-name="P1196"><text:span text:style-name="T1197">6</text:span><text:span text:style-name="T1198">. Pilietybė ir</text:span><text:span text:style-name="T1199"><text:s/>kalba:<text:s/></text:span><text:span text:style-name="T1200"><text:tab/></text:span></text:p>
      <text:p text:style-name="P1201">_<text:tab/></text:p>
      <text:p text:style-name="P1202"/>
      <text:p text:style-name="P1203"><text:span text:style-name="T1204">B.</text:span><text:span text:style-name="T1205"><text:s/></text:span><text:span text:style-name="T1206">Tranzito operacija</text:span></text:p>
      <text:p text:style-name="P1207"/>
      <text:p text:style-name="P1208"><text:span text:style-name="T1209">1</text:span><text:span text:style-name="T1210">. Tranzito rūšis:</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text:span><text:span text:style-name="T1218">[]</text:span><text:span text:style-name="T1219"><text:s/>oro transportu</text:span></text:p>
          </table:table-cell>
          <table:table-cell table:style-name="TableCell1220">
            <text:p text:style-name="Normal"><text:span text:style-name="T1221"></text:span><text:span text:style-name="T1222">[]</text:span><text:span text:style-name="T1223"><text:s/>jūrų transportu</text:span></text:p>
          </table:table-cell>
          <table:table-cell table:style-name="TableCell1224">
            <text:p text:style-name="Normal"><text:span text:style-name="T1225"></text:span><text:span text:style-name="T1226">[]</text:span><text:span text:style-name="T1227"><text:s/>sausumos transportu</text:span></text:p>
          </table:table-cell>
        </table:table-row>
      </table:table>
      <text:p text:style-name="P1228"/>
      <text:p text:style-name="P1229"><text:span text:style-name="T1230">2</text:span><text:span text:style-name="T1231">. Galutinės paskirties valstybė:<text:s/></text:span><text:span text:style-name="T1232"><text:tab/></text:span></text:p>
      <text:p text:style-name="P1233"><text:span text:style-name="T1234">_</text:span><text:span text:style-name="T1235"><text:tab/></text:span></text:p>
      <text:p text:style-name="P1236"><text:span text:style-name="T1237">3</text:span><text:span text:style-name="T1238">. Kitos galimos tranzito valstybės:<text:s/></text:span><text:span text:style-name="T1239"><text:tab/></text:span></text:p>
      <text:p text:style-name="P1240"><text:span text:style-name="T1241">_</text:span><text:span text:style-name="T1242"><text:tab/></text:span></text:p>
      <text:p text:style-name="P1243"><text:span text:style-name="T1244">4</text:span><text:span text:style-name="T1245">. Siūlomas valstybės sienos perėjimo punktas, perdavimo data, laikas ir galima palyda:<text:s/></text:span><text:span text:style-name="T1246"><text:tab/></text:span></text:p>
      <text:p text:style-name="P1247">_<text:tab/></text:p>
      <text:p text:style-name="P1248"/>
      <text:p text:style-name="P1249"><text:span text:style-name="T1250">5</text:span><text:span text:style-name="T1251">. Užtikrintas priėmimas bet kurioje kitoje tranzito valstybėje ir galutinės paskirties valstybėje (Susitarimo 11 straipsnio 2 dalis)</text:span></text:p>
      <text:p text:style-name="P1252"><text:span text:style-name="T1253"></text:span><text:span text:style-name="T1254">[]</text:span><text:span text:style-name="T1255"><text:s/></text:span><text:span text:style-name="T1256">taip<text:s/></text:span><text:span text:style-name="T1257"><text:tab/></text:span><text:span text:style-name="T1258"></text:span><text:span text:style-name="T1259">[]</text:span><text:span text:style-name="T1260"><text:s/></text:span><text:span text:style-name="T1261">ne</text:span></text:p>
      <text:p text:style-name="P1262"><text:span text:style-name="T1263">6</text:span><text:span text:style-name="T1264">.<text:s/></text:span><text:span text:style-name="T1265">Žinoma apie kokias nors priežastis neleisti vykti tranzitu (Susitarimo 11 straipsnio 4 dalis)</text:span></text:p>
      <text:p text:style-name="P1266"><text:span text:style-name="T1267"></text:span><text:span text:style-name="T1268">[]</text:span><text:span text:style-name="T1269"><text:s/></text:span><text:span text:style-name="T1270">taip<text:s/></text:span><text:span text:style-name="T1271"><text:tab/></text:span><text:span text:style-name="T1272"></text:span><text:span text:style-name="T1273">[]</text:span><text:span text:style-name="T1274"><text:s/></text:span><text:span text:style-name="T1275">ne</text:span></text:p>
      <text:p text:style-name="P1276"/>
      <text:p text:style-name="P1277"><text:span text:style-name="T1278">?.</text:span><text:span text:style-name="T1279"><text:s/></text:span><text:span text:style-name="T1280">Pastabos</text:span></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
      <text:p text:style-name="P1289">_<text:tab/></text:p>
      <text:p text:style-name="P1290"/>
      <text:p text:style-name="P1291">Prašančiosios valstybės</text:p>
      <text:p text:style-name="P1292">Kompetentingos institucijos</text:p>
      <text:p text:style-name="P1293">atstovo parašas<text:s/></text:p>
      <text:p text:style-name="P1294"/>
      <text:p text:style-name="P1295"/>
      <text:p text:style-name="P1296">Pareigos, vardas ir pavardė</text:p>
      <text:p text:style-name="P1297">_______________________</text:p>
      <text:p text:style-name="P1298">A. V.<text:tab/>parašas</text:p>
      <text:p text:style-name="Normal"/>
      <text:p text:style-name="P1299"><text:span text:style-name="T13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AZACHSTANO RESPUBLIKOS VYRIAUSYBĖS SUSITARIMAS DĖL ASMENŲ READMISIJOS</dc:title>
    <meta:initial-creator>Rima</meta:initial-creator>
    <dc:creator>Adlib User</dc:creator>
    <meta:creation-date>2015-12-01T09:50:00Z</meta:creation-date>
    <dc:date>2015-12-01T09:50:00Z</dc:date>
    <meta:template xlink:href="Normal" xlink:type="simple"/>
    <meta:editing-cycles>2</meta:editing-cycles>
    <meta:editing-duration>PT0S</meta:editing-duration>
    <meta:document-statistic meta:page-count="15" meta:paragraph-count="902" meta:word-count="5001" meta:character-count="37010" meta:row-count="2194" meta:non-whitespace-character-count="32911"/>
  </office:meta>
</office:document-meta>
</file>