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leader-style="solid" style:leader-text="_" style:position="5.8187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TableColumn337" style:family="table-column">
      <style:table-column-properties style:column-width="0.9319in"/>
    </style:style>
    <style:style style:name="TableColumn338" style:family="table-column">
      <style:table-column-properties style:column-width="1.0083in"/>
    </style:style>
    <style:style style:name="TableColumn339" style:family="table-column">
      <style:table-column-properties style:column-width="1.952in"/>
    </style:style>
    <style:style style:name="TableColumn340" style:family="table-column">
      <style:table-column-properties style:column-width="1.602in"/>
    </style:style>
    <style:style style:name="TableColumn341" style:family="table-column">
      <style:table-column-properties style:column-width="1.1979in"/>
    </style:style>
    <style:style style:name="Table336"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leader-style="dotted" style:leader-text="." style:position="0.5937in"/>
        </style:tab-stops>
      </style:paragraph-properties>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style:tab-stops>
          <style:tab-stop style:type="left" style:leader-style="dotted" style:leader-text="." style:position="0.7416in"/>
        </style:tab-stops>
      </style:paragraph-properties>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dotted" style:leader-text="." style:position="1.7805in"/>
        </style:tab-stops>
      </style:paragraph-properties>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leader-style="dotted" style:leader-text="." style:position="1.4513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377" style:parent-style-name="Normal" style:family="paragraph">
      <style:paragraph-properties>
        <style:tab-stops>
          <style:tab-stop style:type="left" style:leader-style="solid" style:leader-text="_" style:position="2.0187in"/>
          <style:tab-stop style:type="left" style:position="2.4541in"/>
          <style:tab-stop style:type="left" style:leader-style="solid" style:leader-text="_" style:position="3.8in"/>
          <style:tab-stop style:type="left" style:position="4.1166in"/>
          <style:tab-stop style:type="left" style:leader-style="solid" style:leader-text="_" style:position="6.5708in"/>
        </style:tab-stops>
      </style:paragraph-properties>
    </style:style>
    <style:style style:name="P378" style:parent-style-name="Normal" style:family="paragraph">
      <style:paragraph-properties>
        <style:tab-stops>
          <style:tab-stop style:type="center" style:position="0.8708in"/>
          <style:tab-stop style:type="center" style:position="3.127in"/>
          <style:tab-stop style:type="center" style:position="5.3437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leader-style="solid" style:leader-text="_" style:position="4.4333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leader-style="solid" style:leader-text="_" style:position="2.3354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indent="0.4923in"/>
    </style:style>
    <style:style style:name="TableColumn399" style:family="table-column">
      <style:table-column-properties style:column-width="0.918in"/>
    </style:style>
    <style:style style:name="TableColumn400" style:family="table-column">
      <style:table-column-properties style:column-width="0.9236in"/>
    </style:style>
    <style:style style:name="TableColumn401" style:family="table-column">
      <style:table-column-properties style:column-width="1.2541in"/>
    </style:style>
    <style:style style:name="TableColumn402" style:family="table-column">
      <style:table-column-properties style:column-width="1.3784in"/>
    </style:style>
    <style:style style:name="TableColumn403" style:family="table-column">
      <style:table-column-properties style:column-width="1.0361in"/>
    </style:style>
    <style:style style:name="TableColumn404" style:family="table-column">
      <style:table-column-properties style:column-width="1.1819in"/>
    </style:style>
    <style:style style:name="Table398"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paragraph-properties>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458" style:parent-style-name="Normal" style:family="paragraph">
      <style:paragraph-properties>
        <style:tab-stops>
          <style:tab-stop style:type="left" style:leader-style="solid" style:leader-text="_" style:position="1.9395in"/>
          <style:tab-stop style:type="left" style:position="2.6916in"/>
          <style:tab-stop style:type="left" style:leader-style="solid" style:leader-text="_" style:position="4.077in"/>
          <style:tab-stop style:type="left" style:position="4.552in"/>
          <style:tab-stop style:type="left" style:leader-style="solid" style:leader-text="_" style:position="6.65in"/>
        </style:tab-stops>
      </style:paragraph-properties>
    </style:style>
    <style:style style:name="P459" style:parent-style-name="Normal" style:family="paragraph">
      <style:paragraph-properties>
        <style:tab-stops>
          <style:tab-stop style:type="center" style:position="0.9166in"/>
          <style:tab-stop style:type="center" style:position="3.4041in"/>
          <style:tab-stop style:type="center" style:position="5.6604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leader-style="solid" style:leader-text="_" style:position="3.0875in"/>
        </style:tab-stops>
      </style:paragraph-properties>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center">
        <style:tab-stops>
          <style:tab-stop style:type="right" style:leader-style="solid" style:leader-text="_" style:position="6.0562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tab-stops>
          <style:tab-stop style:type="center" style:position="5.343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size="10pt" style:font-size-asian="10pt"/>
    </style:style>
    <style:style style:name="P480" style:parent-style-name="Normal" style:family="paragraph">
      <style:paragraph-properties fo:text-indent="0.4923in"/>
    </style:style>
    <style:style style:name="TableColumn482" style:family="table-column">
      <style:table-column-properties style:column-width="0.434in" style:use-optimal-column-width="false"/>
    </style:style>
    <style:style style:name="TableColumn483" style:family="table-column">
      <style:table-column-properties style:column-width="0.843in" style:use-optimal-column-width="false"/>
    </style:style>
    <style:style style:name="TableColumn484" style:family="table-column">
      <style:table-column-properties style:column-width="0.909in" style:use-optimal-column-width="false"/>
    </style:style>
    <style:style style:name="TableColumn485" style:family="table-column">
      <style:table-column-properties style:column-width="0.8194in" style:use-optimal-column-width="false"/>
    </style:style>
    <style:style style:name="TableColumn486" style:family="table-column">
      <style:table-column-properties style:column-width="0.909in" style:use-optimal-column-width="false"/>
    </style:style>
    <style:style style:name="TableColumn487" style:family="table-column">
      <style:table-column-properties style:column-width="0.8715in" style:use-optimal-column-width="false"/>
    </style:style>
    <style:style style:name="TableColumn488" style:family="table-column">
      <style:table-column-properties style:column-width="0.5527in" style:use-optimal-column-width="false"/>
    </style:style>
    <style:style style:name="TableColumn489" style:family="table-column">
      <style:table-column-properties style:column-width="0.8756in" style:use-optimal-column-width="false"/>
    </style:style>
    <style:style style:name="TableColumn490" style:family="table-column">
      <style:table-column-properties style:column-width="0.4777in" style:use-optimal-column-width="false"/>
    </style:style>
    <style:style style:name="Table481"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indent="0.4923in">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530" style:parent-style-name="Normal" style:family="paragraph">
      <style:paragraph-properties>
        <style:tab-stops>
          <style:tab-stop style:type="left" style:leader-style="solid" style:leader-text="_" style:position="1.9791in"/>
          <style:tab-stop style:type="left" style:position="2.6125in"/>
          <style:tab-stop style:type="left" style:leader-style="solid" style:leader-text="_" style:position="3.9979in"/>
          <style:tab-stop style:type="left" style:position="4.5125in"/>
          <style:tab-stop style:type="left" style:leader-style="solid" style:leader-text="_" style:position="6.65in"/>
        </style:tab-stops>
      </style:paragraph-properties>
    </style:style>
    <style:style style:name="P531" style:parent-style-name="Normal" style:family="paragraph">
      <style:paragraph-properties>
        <style:tab-stops>
          <style:tab-stop style:type="center" style:position="0.9166in"/>
          <style:tab-stop style:type="center" style:position="3.2458in"/>
          <style:tab-stop style:type="center" style:position="5.502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indent="3.8395in">
        <style:tab-stops>
          <style:tab-stop style:type="left" style:position="3.8395in"/>
        </style:tab-stops>
      </style:paragraph-properties>
    </style:style>
    <style:style style:name="P545" style:parent-style-name="Normal" style:family="paragraph">
      <style:paragraph-properties fo:text-indent="3.8395in">
        <style:tab-stops>
          <style:tab-stop style:type="left" style:position="3.8395in"/>
          <style:tab-stop style:type="left" style:leader-style="solid" style:leader-text="_" style:position="6.452in"/>
        </style:tab-stops>
      </style:paragraph-properties>
    </style:style>
    <style:style style:name="P546" style:parent-style-name="Normal" style:family="paragraph">
      <style:paragraph-properties fo:text-indent="0.4923in">
        <style:tab-stops>
          <style:tab-stop style:type="center" style:position="4.9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indent="3.8in">
        <style:tab-stops>
          <style:tab-stop style:type="left" style:position="3.8in"/>
          <style:tab-stop style:type="left" style:leader-style="solid" style:leader-text="_" style:position="4.552in"/>
          <style:tab-stop style:type="left" style:position="4.7895in"/>
          <style:tab-stop style:type="left" style:leader-style="solid" style:leader-text="_" style:position="6.2937in"/>
        </style:tab-stops>
      </style:paragraph-properties>
    </style:style>
    <style:style style:name="P549" style:parent-style-name="Normal" style:family="paragraph">
      <style:paragraph-properties fo:text-align="justify">
        <style:tab-stops>
          <style:tab-stop style:type="center" style:position="4.1958in"/>
          <style:tab-stop style:type="center" style:position="5.5812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ab-stops>
          <style:tab-stop style:type="center" style:position="5.5812in"/>
          <style:tab-stop style:type="center" style:position="5.7in"/>
          <style:tab-stop style:type="center" style:position="5.7791in"/>
        </style:tab-stops>
      </style:paragraph-properties>
      <style:text-properties fo:font-size="10pt" style:font-size-asian="10pt"/>
    </style:style>
    <style:style style:name="P553" style:parent-style-name="Normal" style:family="paragraph">
      <style:paragraph-properties fo:text-align="center">
        <style:tab-stops>
          <style:tab-stop style:type="left" style:leader-style="solid" style:leader-text="_" style:position="3.127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TableColumn560" style:family="table-column">
      <style:table-column-properties style:column-width="0.677in"/>
    </style:style>
    <style:style style:name="TableColumn561" style:family="table-column">
      <style:table-column-properties style:column-width="1.325in"/>
    </style:style>
    <style:style style:name="TableColumn562" style:family="table-column">
      <style:table-column-properties style:column-width="1.1673in"/>
    </style:style>
    <style:style style:name="TableColumn563" style:family="table-column">
      <style:table-column-properties style:column-width="1.1673in"/>
    </style:style>
    <style:style style:name="TableColumn564" style:family="table-column">
      <style:table-column-properties style:column-width="1.1243in"/>
    </style:style>
    <style:style style:name="TableColumn565" style:family="table-column">
      <style:table-column-properties style:column-width="1.2312in"/>
    </style:style>
    <style:style style:name="Table559"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0.3166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leader-style="dotted" style:leader-text="." style:position="0.3916in"/>
        </style:tab-stops>
      </style:paragraph-properties>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leader-style="dotted" style:leader-text="." style:position="0.3208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dotted" style:leader-text="." style:position="0.2743in"/>
        </style:tab-stops>
      </style:paragraph-properties>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dotted" style:leader-text="." style:position="0.2944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leader-style="dotted" style:leader-text="." style:position="0.3166in"/>
        </style:tab-stops>
      </style:paragraph-properties>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dotted" style:leader-text="." style:position="0.3916in"/>
        </style:tab-stops>
      </style:paragraph-properties>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0.3333in"/>
        </style:tab-stops>
      </style:paragraph-properties>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leader-style="dotted" style:leader-text="." style:position="0.2993in"/>
        </style:tab-stops>
      </style:paragraph-properties>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leader-style="dotted" style:leader-text="." style:position="0.2944in"/>
        </style:tab-stops>
      </style:paragraph-properties>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dotted" style:leader-text="." style:position="0.316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0.352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leader-style="dotted" style:leader-text="." style:position="0.3208in"/>
        </style:tab-stops>
      </style:paragraph-properties>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0.268in"/>
        </style:tab-stops>
      </style:paragraph-properties>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0.3402in"/>
        </style:tab-stops>
      </style:paragraph-properties>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right" style:leader-style="dotted" style:leader-text="." style:position="0.277in"/>
        </style:tab-stops>
      </style:paragraph-properties>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leader-style="dotted" style:leader-text="." style:position="0.3916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right" style:leader-style="dotted" style:leader-text="." style:position="0.3416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dotted" style:leader-text="." style:position="0.3138in"/>
        </style:tab-stops>
      </style:paragraph-properties>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0.334in"/>
        </style:tab-stops>
      </style:paragraph-properties>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dotted" style:leader-text="." style:position="0.2375in"/>
        </style:tab-stops>
      </style:paragraph-properties>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right" style:leader-style="dotted" style:leader-text="." style:position="0.391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leader-style="dotted" style:leader-text="." style:position="0.3729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dotted" style:leader-text="." style:position="0.3138in"/>
        </style:tab-stops>
      </style:paragraph-properties>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leader-style="dotted" style:leader-text="." style:position="0.3715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indent="0.4923in"/>
    </style:style>
    <style:style style:name="P736" style:parent-style-name="Normal" style:family="paragraph">
      <style:paragraph-properties fo:text-align="justify"/>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ab-stops>
          <style:tab-stop style:type="right" style:leader-style="solid" style:leader-text="_" style:position="3.4833in"/>
        </style:tab-stops>
      </style:paragraph-propertie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indent="0.4923in">
        <style:tab-stops>
          <style:tab-stop style:type="char" style:char="," style:position="5.225in"/>
        </style:tab-stops>
      </style:paragraph-properties>
    </style:style>
    <style:style style:name="P749" style:parent-style-name="Normal" style:family="paragraph">
      <style:paragraph-properties fo:text-indent="4.3937in">
        <style:tab-stops>
          <style:tab-stop style:type="left" style:position="4.3937in"/>
          <style:tab-stop style:type="left" style:leader-style="solid" style:leader-text="_" style:position="5.8187in"/>
        </style:tab-stops>
      </style:paragraph-properties>
    </style:style>
    <style:style style:name="P750" style:parent-style-name="Normal" style:family="paragraph">
      <style:paragraph-properties fo:text-indent="0.4923in">
        <style:tab-stops>
          <style:tab-stop style:type="center" style:position="5.0666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indent="4.3937in">
        <style:tab-stops>
          <style:tab-stop style:type="left" style:position="4.3937in"/>
          <style:tab-stop style:type="left" style:leader-style="solid" style:leader-text="_" style:position="5.7791in"/>
        </style:tab-stops>
      </style:paragraph-properties>
    </style:style>
    <style:style style:name="P753" style:parent-style-name="Normal" style:family="paragraph">
      <style:paragraph-properties fo:text-indent="0.4923in">
        <style:tab-stops>
          <style:tab-stop style:type="center" style:position="5.1062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text-indent="4.3541in">
        <style:tab-stops>
          <style:tab-stop style:type="left" style:position="4.3541in"/>
          <style:tab-stop style:type="left" style:leader-style="solid" style:leader-text="_" style:position="5.7791in"/>
        </style:tab-stops>
      </style:paragraph-properties>
    </style:style>
    <style:style style:name="P756" style:parent-style-name="Normal" style:family="paragraph">
      <style:paragraph-properties fo:text-indent="0.4923in">
        <style:tab-stops>
          <style:tab-stop style:type="center" style:position="5.1062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tab-stops>
          <style:tab-stop style:type="left" style:leader-style="solid" style:leader-text="_" style:position="1.1875in"/>
          <style:tab-stop style:type="left" style:leader-style="solid" style:leader-text="_" style:position="2.2562in"/>
        </style:tab-stops>
      </style:paragraph-properties>
    </style:style>
    <style:style style:name="P763" style:parent-style-name="Normal" style:family="paragraph">
      <style:paragraph-properties fo:text-indent="0.4923in">
        <style:tab-stops>
          <style:tab-stop style:type="center" style:position="2.9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tab-stops>
          <style:tab-stop style:type="left" style:leader-style="solid" style:leader-text="_" style:position="1.5833in"/>
        </style:tab-stops>
      </style:paragraph-properties>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ab-stops>
          <style:tab-stop style:type="right" style:leader-style="solid" style:leader-text="_" style:position="6.6937in"/>
        </style:tab-stops>
      </style:paragraph-properties>
    </style:style>
    <style:style style:name="P769" style:parent-style-name="Normal" style:family="paragraph">
      <style:paragraph-properties fo:text-indent="0.4923in">
        <style:tab-stops>
          <style:tab-stop style:type="center" style:position="5.1854in"/>
          <style:tab-stop style:type="right" style:leader-style="solid" style:leader-text="_" style:position="6.6937in"/>
        </style:tab-stops>
      </style:paragraph-properties>
      <style:text-properties fo:font-size="10pt" style:font-size-asian="10pt"/>
    </style:style>
    <style:style style:name="P770" style:parent-style-name="Normal" style:family="paragraph">
      <style:paragraph-properties>
        <style:tab-stops>
          <style:tab-stop style:type="right" style:leader-style="solid" style:leader-text="_" style:position="6.6937in"/>
        </style:tab-stops>
      </style:paragraph-properties>
    </style:style>
    <style:style style:name="P771" style:parent-style-name="Normal" style:family="paragraph">
      <style:text-properties fo:font-size="10pt" style:font-size-asian="10pt"/>
    </style:style>
    <style:style style:name="P772" style:parent-style-name="Normal" style:family="paragraph">
      <style:paragraph-properties fo:text-indent="0.4923in"/>
    </style:style>
    <style:style style:name="TableColumn774" style:family="table-column">
      <style:table-column-properties style:column-width="0.9097in"/>
    </style:style>
    <style:style style:name="TableColumn775" style:family="table-column">
      <style:table-column-properties style:column-width="1.2756in"/>
    </style:style>
    <style:style style:name="TableColumn776" style:family="table-column">
      <style:table-column-properties style:column-width="1.1722in"/>
    </style:style>
    <style:style style:name="TableColumn777" style:family="table-column">
      <style:table-column-properties style:column-width="0.9812in"/>
    </style:style>
    <style:style style:name="TableColumn778" style:family="table-column">
      <style:table-column-properties style:column-width="0.9812in"/>
    </style:style>
    <style:style style:name="TableColumn779" style:family="table-column">
      <style:table-column-properties style:column-width="1.3722in"/>
    </style:style>
    <style:style style:name="Table773"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paragraph-properties fo:text-indent="0.4923in">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042" style:parent-style-name="Normal" style:family="paragraph">
      <style:paragraph-properties>
        <style:tab-stops>
          <style:tab-stop style:type="left" style:leader-style="solid" style:leader-text="_" style:position="1.7812in"/>
          <style:tab-stop style:type="left" style:position="2.2958in"/>
          <style:tab-stop style:type="left" style:leader-style="solid" style:leader-text="_" style:position="3.7604in"/>
          <style:tab-stop style:type="left" style:position="4.1562in"/>
          <style:tab-stop style:type="left" style:leader-style="solid" style:leader-text="_" style:position="6.65in"/>
        </style:tab-stops>
      </style:paragraph-properties>
    </style:style>
    <style:style style:name="P1043" style:parent-style-name="Normal" style:family="paragraph">
      <style:paragraph-properties>
        <style:tab-stops>
          <style:tab-stop style:type="center" style:position="0.9166in"/>
          <style:tab-stop style:type="center" style:position="3.127in"/>
          <style:tab-stop style:type="center" style:position="5.3437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style:tab-stops>
          <style:tab-stop style:type="left" style:leader-style="solid" style:leader-text="_" style:position="1.6625in"/>
        </style:tab-stops>
      </style:paragraph-properties>
    </style:style>
    <style:style style:name="P1050" style:parent-style-name="Normal" style:family="paragraph">
      <style:paragraph-properties>
        <style:tab-stops>
          <style:tab-stop style:type="center" style:position="0.8166in"/>
        </style:tab-stops>
      </style:paragraph-properties>
    </style:style>
    <style:style style:name="T1051" style:parent-style-name="DefaultParagraphFont" style:family="text">
      <style:text-properties fo:font-size="10pt" style:font-size-asian="10pt"/>
    </style:style>
    <style:style style:name="P1052" style:parent-style-name="Normal" style:family="paragraph">
      <style:paragraph-properties>
        <style:tab-stops>
          <style:tab-stop style:type="left" style:leader-style="solid" style:leader-text="_" style:position="1.6625in"/>
        </style:tab-stops>
      </style:paragraph-properties>
    </style:style>
    <style:style style:name="P1053" style:parent-style-name="Normal" style:family="paragraph">
      <style:paragraph-properties>
        <style:tab-stops>
          <style:tab-stop style:type="center" style:position="0.7333in"/>
        </style:tab-stops>
      </style:paragraph-properties>
    </style:style>
    <style:style style:name="T1054" style:parent-style-name="DefaultParagraphFont" style:family="text">
      <style:text-properties fo:font-size="10pt" style:font-size-asian="10pt"/>
    </style:style>
    <style:style style:name="P1055" style:parent-style-name="Normal" style:family="paragraph">
      <style:paragraph-properties>
        <style:tab-stops>
          <style:tab-stop style:type="left" style:leader-style="solid" style:leader-text="_" style:position="1.6625in"/>
        </style:tab-stops>
      </style:paragraph-properties>
    </style:style>
    <style:style style:name="P1056" style:parent-style-name="Normal" style:family="paragraph">
      <style:paragraph-properties>
        <style:tab-stops>
          <style:tab-stop style:type="center" style:position="0.75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style:tab-stops>
          <style:tab-stop style:type="left" style:leader-style="solid" style:leader-text="_" style:position="1.6625in"/>
        </style:tab-stops>
      </style:paragraph-properties>
    </style:style>
    <style:style style:name="P1059" style:parent-style-name="Normal" style:family="paragraph">
      <style:paragraph-properties>
        <style:tab-stops>
          <style:tab-stop style:type="center" style:position="0.7166in"/>
        </style:tab-stops>
      </style:paragraph-properties>
    </style:style>
    <style:style style:name="T1060" style:parent-style-name="DefaultParagraphFont" style:family="text">
      <style:text-properties fo:font-size="10pt" style:font-size-asian="10pt"/>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P1064" style:parent-style-name="Normal"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ab-stops>
          <style:tab-stop style:type="left" style:leader-style="solid" style:leader-text="_" style:position="3.8791in"/>
        </style:tab-stops>
      </style:paragraph-properties>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indent="0.4923in"/>
    </style:style>
    <style:style style:name="P1072" style:parent-style-name="Normal" style:family="paragraph">
      <style:paragraph-properties fo:text-indent="0.4923in">
        <style:tab-stops>
          <style:tab-stop style:type="center" style:position="4.5916in"/>
        </style:tab-stops>
      </style:paragraph-properties>
    </style:style>
    <style:style style:name="P1073" style:parent-style-name="Normal" style:family="paragraph">
      <style:paragraph-properties fo:text-indent="4.1166in">
        <style:tab-stops>
          <style:tab-stop style:type="left" style:position="4.1166in"/>
          <style:tab-stop style:type="left" style:leader-style="solid" style:leader-text="_" style:position="5.8187in"/>
        </style:tab-stops>
      </style:paragraph-properties>
    </style:style>
    <style:style style:name="P1074" style:parent-style-name="Normal" style:family="paragraph">
      <style:paragraph-properties fo:text-indent="0.4923in">
        <style:tab-stops>
          <style:tab-stop style:type="center" style:position="4.9083in"/>
        </style:tab-stops>
      </style:paragraph-properties>
    </style:style>
    <style:style style:name="T1075" style:parent-style-name="DefaultParagraphFont" style:family="text">
      <style:text-properties fo:font-size="10pt" style:font-size-asian="10pt"/>
    </style:style>
    <style:style style:name="P1076" style:parent-style-name="Normal" style:family="paragraph">
      <style:paragraph-properties fo:text-indent="4.1562in">
        <style:tab-stops>
          <style:tab-stop style:type="left" style:position="4.1562in"/>
          <style:tab-stop style:type="left" style:leader-style="solid" style:leader-text="_" style:position="5.8187in"/>
        </style:tab-stops>
      </style:paragraph-properties>
    </style:style>
    <style:style style:name="P1077" style:parent-style-name="Normal" style:family="paragraph">
      <style:paragraph-properties fo:text-indent="0.4923in">
        <style:tab-stops>
          <style:tab-stop style:type="center" style:position="4.9479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indent="4.1562in">
        <style:tab-stops>
          <style:tab-stop style:type="left" style:position="4.1562in"/>
          <style:tab-stop style:type="left" style:leader-style="solid" style:leader-text="_" style:position="5.8187in"/>
        </style:tab-stops>
      </style:paragraph-properties>
    </style:style>
    <style:style style:name="P1080" style:parent-style-name="Normal" style:family="paragraph">
      <style:paragraph-properties fo:text-indent="0.4923in">
        <style:tab-stops>
          <style:tab-stop style:type="center" style:position="4.9479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center">
        <style:tab-stops>
          <style:tab-stop style:type="left" style:leader-style="solid" style:leader-text="_" style:position="1.1479in"/>
          <style:tab-stop style:type="left" style:leader-style="solid" style:leader-text="_" style:position="2.0979in"/>
        </style:tab-stops>
      </style:paragraph-properties>
    </style:style>
    <style:style style:name="P1088" style:parent-style-name="Normal" style:family="paragraph">
      <style:paragraph-properties fo:text-indent="0.4923in">
        <style:tab-stops>
          <style:tab-stop style:type="center" style:position="2.7833in"/>
        </style:tab-stops>
      </style:paragraph-properties>
    </style:style>
    <style:style style:name="T1089" style:parent-style-name="DefaultParagraphFont" style:family="text">
      <style:text-properties fo:font-size="10pt" style:font-size-asian="10pt"/>
    </style:style>
    <style:style style:name="P1090" style:parent-style-name="Normal" style:family="paragraph">
      <style:paragraph-properties fo:text-align="center">
        <style:tab-stops>
          <style:tab-stop style:type="left" style:leader-style="solid" style:leader-text="_" style:position="1.702in"/>
        </style:tab-stops>
      </style:paragraph-properties>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text-indent="0.4923in">
        <style:tab-stops>
          <style:tab-stop style:type="right" style:leader-style="solid" style:leader-text="_" style:position="6.6937in"/>
        </style:tab-stops>
      </style:paragraph-properties>
    </style:style>
    <style:style style:name="P1094" style:parent-style-name="Normal" style:family="paragraph">
      <style:paragraph-properties fo:text-indent="0.4923in">
        <style:tab-stops>
          <style:tab-stop style:type="center" style:position="5.225in"/>
          <style:tab-stop style:type="right" style:leader-style="solid" style:leader-text="_" style:position="6.6937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7in"/>
        </style:tab-stops>
      </style:paragraph-properties>
    </style:style>
    <style:style style:name="P1096" style:parent-style-name="Normal" style:family="paragraph">
      <style:text-properties fo:font-size="10pt" style:font-size-asian="10pt"/>
    </style:style>
    <style:style style:name="P1097" style:parent-style-name="Normal" style:family="paragraph">
      <style:paragraph-properties fo:text-indent="0.4923in"/>
    </style:style>
    <style:style style:name="TableColumn1099" style:family="table-column">
      <style:table-column-properties style:column-width="0.9881in"/>
    </style:style>
    <style:style style:name="TableColumn1100" style:family="table-column">
      <style:table-column-properties style:column-width="1.2527in"/>
    </style:style>
    <style:style style:name="TableColumn1101" style:family="table-column">
      <style:table-column-properties style:column-width="1.3062in"/>
    </style:style>
    <style:style style:name="TableColumn1102" style:family="table-column">
      <style:table-column-properties style:column-width="1.0229in"/>
    </style:style>
    <style:style style:name="TableColumn1103" style:family="table-column">
      <style:table-column-properties style:column-width="0.95in"/>
    </style:style>
    <style:style style:name="TableColumn1104" style:family="table-column">
      <style:table-column-properties style:column-width="1.1722in"/>
    </style:style>
    <style:style style:name="Table1098"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leader-style="dotted" style:leader-text="." style:position="0.8722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leader-style="dotted" style:leader-text="." style:position="0.4506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leader-style="dotted" style:leader-text="." style:position="0.3715in"/>
        </style:tab-stops>
      </style:paragraph-propertie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leader-style="dotted" style:leader-text="." style:position="0.3048in"/>
        </style:tab-stops>
      </style:paragraph-properties>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leader-style="dotted" style:leader-text="." style:position="0.8722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leader-style="dotted" style:leader-text="." style:position="0.4506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leader-style="dotted" style:leader-text="." style:position="0.3715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leader-style="dotted" style:leader-text="." style:position="0.2986in"/>
        </style:tab-stops>
      </style:paragraph-properties>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leader-style="dotted" style:leader-text="." style:position="0.4173in"/>
        </style:tab-stops>
      </style:paragraph-properties>
      <style:text-properties fo:font-size="10pt" style:font-size-asian="10pt" style:language-asian="lt" style:country-asian="LT"/>
    </style:style>
    <style:style style:name="P1167" style:parent-style-name="Normal" style:family="paragraph">
      <style:paragraph-properties fo:text-indent="0.4923in">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16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1166in"/>
          <style:tab-stop style:type="left" style:position="4.75in"/>
          <style:tab-stop style:type="left" style:leader-style="solid" style:leader-text="_" style:position="6.6104in"/>
        </style:tab-stops>
      </style:paragraph-properties>
    </style:style>
    <style:style style:name="P1169" style:parent-style-name="Normal" style:family="paragraph">
      <style:paragraph-properties>
        <style:tab-stops>
          <style:tab-stop style:type="center" style:position="1.1875in"/>
          <style:tab-stop style:type="center" style:position="3.4041in"/>
          <style:tab-stop style:type="center" style:position="5.5812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tab-stops>
          <style:tab-stop style:type="left" style:leader-style="solid" style:leader-text="_" style:position="1.6625in"/>
        </style:tab-stops>
      </style:paragraph-properties>
    </style:style>
    <style:style style:name="P1177" style:parent-style-name="Normal" style:family="paragraph">
      <style:paragraph-properties fo:text-align="justify">
        <style:tab-stops>
          <style:tab-stop style:type="center" style:position="0.8166in"/>
        </style:tab-stops>
      </style:paragraph-properties>
      <style:text-properties fo:font-size="10pt" style:font-size-asian="10pt"/>
    </style:style>
    <style:style style:name="P1178" style:parent-style-name="Normal" style:family="paragraph">
      <style:paragraph-properties fo:text-align="justify">
        <style:tab-stops>
          <style:tab-stop style:type="left" style:leader-style="solid" style:leader-text="_" style:position="1.6625in"/>
        </style:tab-stops>
      </style:paragraph-properties>
    </style:style>
    <style:style style:name="P1179" style:parent-style-name="Normal" style:family="paragraph">
      <style:paragraph-properties fo:text-align="justify">
        <style:tab-stops>
          <style:tab-stop style:type="center" style:position="0.7333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ab-stops>
          <style:tab-stop style:type="left" style:leader-style="solid" style:leader-text="_" style:position="1.6229in"/>
        </style:tab-stops>
      </style:paragraph-properties>
    </style:style>
    <style:style style:name="P1182" style:parent-style-name="Normal" style:family="paragraph">
      <style:paragraph-properties fo:text-align="justify">
        <style:tab-stops>
          <style:tab-stop style:type="center" style:position="0.75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style:tab-stops>
          <style:tab-stop style:type="left" style:leader-style="solid" style:leader-text="_" style:position="1.6229in"/>
        </style:tab-stops>
      </style:paragraph-properties>
    </style:style>
    <style:style style:name="P1185" style:parent-style-name="Normal" style:family="paragraph">
      <style:paragraph-properties fo:text-indent="0.4923in">
        <style:tab-stops>
          <style:tab-stop style:type="center" style:position="0.7166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P1190" style:parent-style-name="Normal" style:family="paragraph">
      <style:paragraph-properties fo:break-before="page" fo:text-indent="3.543in"/>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ab-stops>
          <style:tab-stop style:type="left" style:leader-style="solid" style:leader-text="_" style:position="3.2062in"/>
        </style:tab-stops>
      </style:paragraph-properties>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1.0298in"/>
    </style:style>
    <style:style style:name="TableColumn1203" style:family="table-column">
      <style:table-column-properties style:column-width="1.8506in"/>
    </style:style>
    <style:style style:name="TableColumn1204" style:family="table-column">
      <style:table-column-properties style:column-width="1.5604in"/>
    </style:style>
    <style:style style:name="TableColumn1205" style:family="table-column">
      <style:table-column-properties style:column-width="1.0534in"/>
    </style:style>
    <style:style style:name="TableColumn1206" style:family="table-column">
      <style:table-column-properties style:column-width="1.1979in"/>
    </style:style>
    <style:style style:name="Table1201"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252" style:parent-style-name="Normal" style:family="paragraph">
      <style:paragraph-properties fo:text-indent="0.0395in">
        <style:tab-stops>
          <style:tab-stop style:type="left" style:position="0.0395in"/>
          <style:tab-stop style:type="left" style:leader-style="solid" style:leader-text="_" style:position="2.177in"/>
          <style:tab-stop style:type="left" style:position="2.7708in"/>
          <style:tab-stop style:type="left" style:leader-style="solid" style:leader-text="_" style:position="4.0375in"/>
          <style:tab-stop style:type="left" style:position="4.3937in"/>
          <style:tab-stop style:type="right" style:leader-style="solid" style:leader-text="_" style:position="6.6895in"/>
        </style:tab-stops>
      </style:paragraph-properties>
    </style:style>
    <style:style style:name="P1253" style:parent-style-name="Normal" style:family="paragraph">
      <style:paragraph-properties>
        <style:tab-stops>
          <style:tab-stop style:type="center" style:position="1.1479in"/>
          <style:tab-stop style:type="center" style:position="3.4041in"/>
          <style:tab-stop style:type="center" style:position="5.4625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ab-stops>
          <style:tab-stop style:type="left" style:leader-style="solid" style:leader-text="_" style:position="2.5333in"/>
        </style:tab-stops>
      </style:paragraph-properties>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4923in">
        <style:tab-stops>
          <style:tab-stop style:type="center" style:position="1.3854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size="10pt" style:font-size-asian="10pt"/>
    </style:style>
    <style:style style:name="P1272" style:parent-style-name="Normal" style:family="paragraph">
      <style:paragraph-properties fo:text-align="center">
        <style:tab-stops>
          <style:tab-stop style:type="left" style:leader-style="solid" style:leader-text="_" style:position="0.9895in"/>
          <style:tab-stop style:type="left" style:leader-style="solid" style:leader-text="_" style:position="1.9in"/>
        </style:tab-stops>
      </style:paragraph-properties>
    </style:style>
    <style:style style:name="P1273" style:parent-style-name="Normal" style:family="paragraph">
      <style:paragraph-properties fo:text-indent="0.4923in">
        <style:tab-stops>
          <style:tab-stop style:type="center" style:position="2.8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text-align="center">
        <style:tab-stops>
          <style:tab-stop style:type="left" style:leader-style="solid" style:leader-text="_" style:position="1.7812in"/>
        </style:tab-stops>
      </style:paragraph-properties>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indent="0.4923in"/>
    </style:style>
    <style:style style:name="TableColumn1279" style:family="table-column">
      <style:table-column-properties style:column-width="0.768in" style:use-optimal-column-width="false"/>
    </style:style>
    <style:style style:name="TableColumn1280" style:family="table-column">
      <style:table-column-properties style:column-width="0.9701in" style:use-optimal-column-width="false"/>
    </style:style>
    <style:style style:name="TableColumn1281" style:family="table-column">
      <style:table-column-properties style:column-width="1.0388in" style:use-optimal-column-width="false"/>
    </style:style>
    <style:style style:name="TableColumn1282" style:family="table-column">
      <style:table-column-properties style:column-width="0.8875in" style:use-optimal-column-width="false"/>
    </style:style>
    <style:style style:name="TableColumn1283" style:family="table-column">
      <style:table-column-properties style:column-width="0.668in" style:use-optimal-column-width="false"/>
    </style:style>
    <style:style style:name="TableColumn1284" style:family="table-column">
      <style:table-column-properties style:column-width="0.668in" style:use-optimal-column-width="false"/>
    </style:style>
    <style:style style:name="TableColumn1285" style:family="table-column">
      <style:table-column-properties style:column-width="0.6305in" style:use-optimal-column-width="false"/>
    </style:style>
    <style:style style:name="TableColumn1286" style:family="table-column">
      <style:table-column-properties style:column-width="0.5256in" style:use-optimal-column-width="false"/>
    </style:style>
    <style:style style:name="TableColumn1287" style:family="table-column">
      <style:table-column-properties style:column-width="0.5354in" style:use-optimal-column-width="false"/>
    </style:style>
    <style:style style:name="Table1278" style:family="table">
      <style:table-properties style:width="6.6923in" fo:margin-left="0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use-optimal-row-height="false"/>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393" style:parent-style-name="Normal" style:family="paragraph">
      <style:paragraph-properties>
        <style:tab-stops>
          <style:tab-stop style:type="left" style:position="0in"/>
          <style:tab-stop style:type="left" style:leader-style="solid" style:leader-text="_" style:position="2.6125in"/>
          <style:tab-stop style:type="left" style:position="3.0875in"/>
          <style:tab-stop style:type="left" style:leader-style="solid" style:leader-text="_" style:position="4.4729in"/>
          <style:tab-stop style:type="left" style:position="4.8291in"/>
          <style:tab-stop style:type="right" style:leader-style="solid" style:leader-text="_" style:position="6.6895in"/>
        </style:tab-stops>
      </style:paragraph-properties>
    </style:style>
    <style:style style:name="P1394" style:parent-style-name="Normal" style:family="paragraph">
      <style:paragraph-properties>
        <style:tab-stops>
          <style:tab-stop style:type="center" style:position="1.1875in"/>
          <style:tab-stop style:type="center" style:position="3.6416in"/>
          <style:tab-stop style:type="center" style:position="5.8187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break-before="page" fo:text-indent="3.543in"/>
    </style:style>
    <style:style style:name="P1400" style:parent-style-name="Normal" style:family="paragraph">
      <style:paragraph-properties fo:text-indent="3.543in"/>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ab-stops>
          <style:tab-stop style:type="left" style:leader-style="solid" style:leader-text="_" style:position="2.85in"/>
        </style:tab-stops>
      </style:paragraph-properties>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P1407" style:parent-style-name="Normal" style:family="paragraph">
      <style:paragraph-properties fo:text-indent="0.4923in">
        <style:tab-stops>
          <style:tab-stop style:type="center" style:position="4.6312in"/>
        </style:tab-stops>
      </style:paragraph-properties>
    </style:style>
    <style:style style:name="P1408" style:parent-style-name="Normal" style:family="paragraph">
      <style:paragraph-properties fo:text-indent="4.1958in">
        <style:tab-stops>
          <style:tab-stop style:type="left" style:position="4.1958in"/>
          <style:tab-stop style:type="left" style:leader-style="solid" style:leader-text="_" style:position="5.977in"/>
        </style:tab-stops>
      </style:paragraph-properties>
    </style:style>
    <style:style style:name="P1409" style:parent-style-name="Normal" style:family="paragraph">
      <style:paragraph-properties fo:text-indent="0.4923in">
        <style:tab-stops>
          <style:tab-stop style:type="center" style:position="5.1062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text-indent="4.2354in">
        <style:tab-stops>
          <style:tab-stop style:type="left" style:position="4.2354in"/>
          <style:tab-stop style:type="left" style:leader-style="solid" style:leader-text="_" style:position="6.0166in"/>
        </style:tab-stops>
      </style:paragraph-properties>
    </style:style>
    <style:style style:name="P1412" style:parent-style-name="Normal" style:family="paragraph">
      <style:paragraph-properties fo:text-indent="0.4923in">
        <style:tab-stops>
          <style:tab-stop style:type="center" style:position="5.0666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text-indent="4.2354in">
        <style:tab-stops>
          <style:tab-stop style:type="left" style:position="4.2354in"/>
          <style:tab-stop style:type="left" style:leader-style="solid" style:leader-text="_" style:position="6.0166in"/>
        </style:tab-stops>
      </style:paragraph-properties>
    </style:style>
    <style:style style:name="P1415" style:parent-style-name="Normal" style:family="paragraph">
      <style:paragraph-properties fo:text-indent="0.4923in">
        <style:tab-stops>
          <style:tab-stop style:type="center" style:position="5.1062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center">
        <style:tab-stops>
          <style:tab-stop style:type="left" style:leader-style="solid" style:leader-text="_" style:position="1.1479in"/>
        </style:tab-stops>
      </style:paragraph-properties>
    </style:style>
    <style:style style:name="P1422" style:parent-style-name="Normal" style:family="paragraph">
      <style:paragraph-properties>
        <style:tab-stops>
          <style:tab-stop style:type="center" style:position="2.8166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align="center">
        <style:tab-stops>
          <style:tab-stop style:type="left" style:leader-style="solid" style:leader-text="_" style:position="1.8208in"/>
        </style:tab-stops>
      </style:paragraph-properties>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indent="0.4923in"/>
    </style:style>
    <style:style style:name="P1427" style:parent-style-name="Normal" style:family="paragraph">
      <style:paragraph-properties fo:text-indent="0.4923in">
        <style:tab-stops>
          <style:tab-stop style:type="right" style:leader-style="solid" style:leader-text="_" style:position="6.6937in"/>
        </style:tab-stops>
      </style:paragraph-properties>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style:tab-stops>
          <style:tab-stop style:type="right" style:leader-style="solid" style:leader-text="_" style:position="6.6937in"/>
        </style:tab-stops>
      </style:paragraph-properties>
    </style:style>
    <style:style style:name="P1430" style:parent-style-name="Normal" style:family="paragraph">
      <style:paragraph-properties>
        <style:tab-stops>
          <style:tab-stop style:type="right" style:position="4.35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style:tab-stops>
          <style:tab-stop style:type="right" style:leader-style="solid" style:leader-text="_" style:position="6.6937in"/>
        </style:tab-stops>
      </style:paragraph-properties>
    </style:style>
    <style:style style:name="P1434" style:parent-style-name="Normal" style:family="paragraph">
      <style:paragraph-properties>
        <style:tab-stops>
          <style:tab-stop style:type="right" style:position="3.8166in"/>
        </style:tab-stops>
      </style:paragraph-properties>
    </style:style>
    <style:style style:name="T1435" style:parent-style-name="DefaultParagraphFont" style:family="text">
      <style:text-properties fo:font-size="10pt" style:font-size-asian="10pt"/>
    </style:style>
    <style:style style:name="P1436" style:parent-style-name="Normal" style:family="paragraph">
      <style:paragraph-properties fo:text-align="center"/>
    </style:style>
    <style:style style:name="TableColumn1438" style:family="table-column">
      <style:table-column-properties style:column-width="0.6805in"/>
    </style:style>
    <style:style style:name="TableColumn1439" style:family="table-column">
      <style:table-column-properties style:column-width="1.1173in"/>
    </style:style>
    <style:style style:name="TableColumn1440" style:family="table-column">
      <style:table-column-properties style:column-width="1.1173in"/>
    </style:style>
    <style:style style:name="TableColumn1441" style:family="table-column">
      <style:table-column-properties style:column-width="0.9375in"/>
    </style:style>
    <style:style style:name="TableColumn1442" style:family="table-column">
      <style:table-column-properties style:column-width="0.7652in"/>
    </style:style>
    <style:style style:name="TableColumn1443" style:family="table-column">
      <style:table-column-properties style:column-width="1.118in"/>
    </style:style>
    <style:style style:name="TableColumn1444" style:family="table-column">
      <style:table-column-properties style:column-width="0.9562in"/>
    </style:style>
    <style:style style:name="Table1437"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indent="0.4923in"/>
    </style:style>
    <style:style style:name="P1506" style:parent-style-name="Normal" style:family="paragraph">
      <style:paragraph-properties fo:text-indent="0.4923in">
        <style:tab-stops>
          <style:tab-stop style:type="right" style:leader-style="solid" style:leader-text="_" style:position="6.7in"/>
        </style:tab-stops>
      </style:paragraph-properties>
    </style:style>
    <style:style style:name="P1507" style:parent-style-name="Normal" style:family="paragraph">
      <style:paragraph-properties>
        <style:tab-stops>
          <style:tab-stop style:type="right" style:position="4.1166in"/>
          <style:tab-stop style:type="right" style:leader-style="solid" style:leader-text="_" style:position="5.8333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style:tab-stops>
          <style:tab-stop style:type="right" style:position="4.0166in"/>
        </style:tab-stops>
      </style:paragraph-properties>
    </style:style>
    <style:style style:name="T1511" style:parent-style-name="DefaultParagraphFont" style:family="text">
      <style:text-properties fo:font-size="10pt" style:font-size-asian="10pt"/>
    </style:style>
    <style:style style:name="P1512" style:parent-style-name="Normal" style:family="paragraph">
      <style:paragraph-properties fo:text-indent="0.0395in">
        <style:tab-stops>
          <style:tab-stop style:type="left" style:position="0.0395in"/>
          <style:tab-stop style:type="left" style:leader-style="solid" style:leader-text="_" style:position="2.4145in"/>
          <style:tab-stop style:type="left" style:position="2.8895in"/>
          <style:tab-stop style:type="left" style:leader-style="solid" style:leader-text="_" style:position="4.1562in"/>
          <style:tab-stop style:type="left" style:position="4.75in"/>
          <style:tab-stop style:type="right" style:leader-style="solid" style:leader-text="_" style:position="6.7291in"/>
        </style:tab-stops>
      </style:paragraph-properties>
    </style:style>
    <style:style style:name="P1513" style:parent-style-name="Normal" style:family="paragraph">
      <style:paragraph-properties>
        <style:tab-stops>
          <style:tab-stop style:type="center" style:position="1.1083in"/>
          <style:tab-stop style:type="center" style:position="3.5625in"/>
          <style:tab-stop style:type="center" style:position="5.6604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indent="0.0395in">
        <style:tab-stops>
          <style:tab-stop style:type="left" style:position="0.0395in"/>
          <style:tab-stop style:type="left" style:leader-style="solid" style:leader-text="_" style:position="2.375in"/>
          <style:tab-stop style:type="left" style:position="2.9291in"/>
          <style:tab-stop style:type="left" style:leader-style="solid" style:leader-text="_" style:position="4.1166in"/>
          <style:tab-stop style:type="left" style:position="4.75in"/>
          <style:tab-stop style:type="right" style:leader-style="solid" style:leader-text="_" style:position="6.65in"/>
        </style:tab-stops>
      </style:paragraph-properties>
    </style:style>
    <style:style style:name="P1518" style:parent-style-name="Normal" style:family="paragraph">
      <style:paragraph-properties>
        <style:tab-stops>
          <style:tab-stop style:type="center" style:position="1.1875in"/>
          <style:tab-stop style:type="center" style:position="3.602in"/>
          <style:tab-stop style:type="center" style:position="5.7395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center"/>
    </style:style>
    <style:style style:name="P1524" style:parent-style-name="Normal" style:family="paragraph">
      <style:paragraph-properties fo:break-before="page" fo:text-indent="3.543in"/>
    </style:style>
    <style:style style:name="P1525" style:parent-style-name="Normal" style:family="paragraph">
      <style:paragraph-properties fo:text-indent="3.543in"/>
    </style:style>
    <style:style style:name="P1526" style:parent-style-name="Normal" style:family="paragraph">
      <style:paragraph-properties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P1545" style:parent-style-name="Normal" style:family="paragraph">
      <style:paragraph-properties fo:break-before="page" fo:text-indent="3.543in"/>
    </style:style>
    <style:style style:name="P1546" style:parent-style-name="Normal" style:family="paragraph">
      <style:paragraph-properties fo:text-indent="3.543in"/>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TableColumn1555" style:family="table-column">
      <style:table-column-properties style:column-width="0.7923in"/>
    </style:style>
    <style:style style:name="TableColumn1556" style:family="table-column">
      <style:table-column-properties style:column-width="1.2888in"/>
    </style:style>
    <style:style style:name="TableColumn1557" style:family="table-column">
      <style:table-column-properties style:column-width="1.2888in"/>
    </style:style>
    <style:style style:name="TableColumn1558" style:family="table-column">
      <style:table-column-properties style:column-width="1.2888in"/>
    </style:style>
    <style:style style:name="TableColumn1559" style:family="table-column">
      <style:table-column-properties style:column-width="0.9305in"/>
    </style:style>
    <style:style style:name="TableColumn1560" style:family="table-column">
      <style:table-column-properties style:column-width="1.1027in"/>
    </style:style>
    <style:style style:name="Table1554" style:family="table">
      <style:table-properties style:width="6.692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P1626" style:parent-style-name="Normal" style:family="paragraph">
      <style:paragraph-properties fo:text-indent="0.4923in"/>
    </style:style>
    <style:style style:name="P1627" style:parent-style-name="Normal" style:family="paragraph">
      <style:paragraph-properties fo:text-indent="0.4923in">
        <style:tab-stops>
          <style:tab-stop style:type="right" style:leader-style="solid" style:leader-text="_" style:position="6.6937in"/>
        </style:tab-stops>
      </style:paragraph-properties>
    </style:style>
    <style:style style:name="P1628" style:parent-style-name="Normal" style:family="paragraph">
      <style:paragraph-properties fo:text-indent="0.4923in">
        <style:tab-stops>
          <style:tab-stop style:type="right" style:position="4.6166in"/>
          <style:tab-stop style:type="right" style:leader-style="solid" style:leader-text="_" style:position="6.6937in"/>
        </style:tab-stops>
      </style:paragraph-properties>
    </style:style>
    <style:style style:name="T1629" style:parent-style-name="DefaultParagraphFont" style:family="text">
      <style:text-properties fo:font-size="10pt" style:font-size-asian="10pt"/>
    </style:style>
    <style:style style:name="P1630" style:parent-style-name="Normal" style:family="paragraph">
      <style:paragraph-properties>
        <style:tab-stops>
          <style:tab-stop style:type="left" style:position="0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631" style:parent-style-name="Normal" style:family="paragraph">
      <style:paragraph-properties>
        <style:tab-stops>
          <style:tab-stop style:type="left" style:position="0in"/>
          <style:tab-stop style:type="left" style:leader-style="solid" style:leader-text="_" style:position="2.4937in"/>
          <style:tab-stop style:type="left" style:position="3.0479in"/>
          <style:tab-stop style:type="left" style:leader-style="solid" style:leader-text="_" style:position="4.2354in"/>
          <style:tab-stop style:type="left" style:position="4.75in"/>
          <style:tab-stop style:type="right" style:leader-style="solid" style:leader-text="_" style:position="6.6895in"/>
        </style:tab-stops>
      </style:paragraph-properties>
    </style:style>
    <style:style style:name="P1632" style:parent-style-name="Normal" style:family="paragraph">
      <style:paragraph-properties>
        <style:tab-stops>
          <style:tab-stop style:type="center" style:position="1.3062in"/>
          <style:tab-stop style:type="center" style:position="3.6812in"/>
          <style:tab-stop style:type="center" style:position="5.6604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style:tab-stops>
          <style:tab-stop style:type="right" style:position="0.7125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4923in">
        <style:tab-stops>
          <style:tab-stop style:type="right" style:leader-style="solid" style:leader-text="_" style:position="6.6937in"/>
        </style:tab-stops>
      </style:paragraph-properties>
    </style:style>
    <style:style style:name="P1648" style:parent-style-name="Normal" style:family="paragraph">
      <style:paragraph-properties fo:text-indent="0.4923in">
        <style:tab-stops>
          <style:tab-stop style:type="right" style:position="4.4833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fo:text-indent="0.4923in"/>
    </style:style>
    <style:style style:name="P1659" style:parent-style-name="Normal" style:family="paragraph">
      <style:paragraph-properties fo:text-indent="0.4923in">
        <style:tab-stops>
          <style:tab-stop style:type="right" style:leader-style="solid" style:leader-text="_" style:position="6.7in"/>
        </style:tab-stops>
      </style:paragraph-properties>
    </style:style>
    <style:style style:name="P1660" style:parent-style-name="Normal" style:family="paragraph">
      <style:paragraph-properties fo:text-indent="0.4923in"/>
    </style:style>
    <style:style style:name="P1661" style:parent-style-name="Normal" style:family="paragraph">
      <style:paragraph-properties>
        <style:tab-stops>
          <style:tab-stop style:type="right" style:leader-style="solid" style:leader-text="_" style:position="6.6895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left" style:position="0.25in"/>
          <style:tab-stop style:type="left" style:leader-style="solid" style:leader-text="_" style:position="1.7833in"/>
          <style:tab-stop style:type="left" style:position="1.9833in"/>
          <style:tab-stop style:type="left" style:leader-style="solid" style:leader-text="_" style:position="3in"/>
          <style:tab-stop style:type="left" style:position="3.2333in"/>
          <style:tab-stop style:type="right" style:leader-style="solid" style:leader-text="_" style:position="4.6in"/>
        </style:tab-stops>
      </style:paragraph-properties>
    </style:style>
    <style:style style:name="P1665" style:parent-style-name="Normal" style:family="paragraph">
      <style:paragraph-properties>
        <style:tab-stops>
          <style:tab-stop style:type="left" style:position="0in"/>
          <style:tab-stop style:type="left" style:leader-style="solid" style:leader-text="_" style:position="2.4541in"/>
          <style:tab-stop style:type="left" style:position="2.8895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1666" style:parent-style-name="Normal" style:family="paragraph">
      <style:paragraph-properties>
        <style:tab-stops>
          <style:tab-stop style:type="center" style:position="1.227in"/>
          <style:tab-stop style:type="center" style:position="3.602in"/>
          <style:tab-stop style:type="center" style:position="5.5812in"/>
        </style:tab-stops>
      </style:paragraph-properties>
      <style:text-properties fo:font-size="10pt" style:font-size-asian="10pt"/>
    </style:style>
    <style:style style:name="P1667" style:parent-style-name="Normal" style:family="paragraph">
      <style:paragraph-properties>
        <style:tab-stops>
          <style:tab-stop style:type="right" style:position="0.752in"/>
        </style:tab-stops>
      </style:paragraph-properties>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indent="0.4923in">
        <style:tab-stops>
          <style:tab-stop style:type="right" style:leader-style="solid" style:leader-text="_" style:position="6.6937in"/>
        </style:tab-stops>
      </style:paragraph-properties>
    </style:style>
    <style:style style:name="P1677" style:parent-style-name="Normal" style:family="paragraph">
      <style:paragraph-properties fo:text-indent="0.4923in">
        <style:tab-stops>
          <style:tab-stop style:type="right" style:leader-style="solid" style:leader-text="_" style:position="6.6937in"/>
        </style:tab-stops>
      </style:paragraph-properties>
    </style:style>
    <style:style style:name="P1678" style:parent-style-name="Normal" style:family="paragraph">
      <style:paragraph-properties fo:text-indent="0.4923in">
        <style:tab-stops>
          <style:tab-stop style:type="right" style:leader-style="solid" style:leader-text="_" style:position="6.6937in"/>
        </style:tab-stops>
      </style:paragraph-properties>
    </style:style>
    <style:style style:name="P1679" style:parent-style-name="Normal" style:family="paragraph">
      <style:paragraph-properties fo:text-indent="0.4923in">
        <style:tab-stops>
          <style:tab-stop style:type="right" style:leader-style="solid" style:leader-text="_" style:position="6.6937in"/>
        </style:tab-stops>
      </style:paragraph-properties>
    </style:style>
    <style:style style:name="P1680" style:parent-style-name="Normal" style:family="paragraph">
      <style:paragraph-properties fo:text-indent="0.4923in">
        <style:tab-stops>
          <style:tab-stop style:type="right" style:leader-style="solid" style:leader-text="_" style:position="6.6937in"/>
        </style:tab-stops>
      </style:paragraph-properties>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indent="0.4923in"/>
    </style:style>
    <style:style style:name="P1683" style:parent-style-name="Normal" style:family="paragraph">
      <style:paragraph-properties fo:text-indent="0.4923in">
        <style:tab-stops>
          <style:tab-stop style:type="right" style:position="1.1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indent="0.4923in">
        <style:tab-stops>
          <style:tab-stop style:type="right" style:leader-style="solid" style:leader-text="_" style:position="6.6937in"/>
        </style:tab-stops>
      </style:paragraph-properties>
    </style:style>
    <style:style style:name="P1686" style:parent-style-name="Normal" style:family="paragraph">
      <style:paragraph-properties fo:text-indent="0.4923in">
        <style:tab-stops>
          <style:tab-stop style:type="right" style:leader-style="solid" style:leader-text="_" style:position="6.6937in"/>
        </style:tab-stops>
      </style:paragraph-properties>
    </style:style>
    <style:style style:name="P1687" style:parent-style-name="Normal" style:family="paragraph">
      <style:paragraph-properties fo:text-indent="0.4923in">
        <style:tab-stops>
          <style:tab-stop style:type="right" style:leader-style="solid" style:leader-text="_" style:position="6.6937in"/>
        </style:tab-stops>
      </style:paragraph-properties>
    </style:style>
    <style:style style:name="P1688" style:parent-style-name="Normal" style:family="paragraph">
      <style:paragraph-properties fo:text-indent="0.4923in">
        <style:tab-stops>
          <style:tab-stop style:type="right" style:leader-style="solid" style:leader-text="_" style:position="6.6937in"/>
        </style:tab-stops>
      </style:paragraph-properties>
    </style:style>
    <style:style style:name="P1689" style:parent-style-name="Normal" style:family="paragraph">
      <style:paragraph-properties fo:text-indent="0.4923in">
        <style:tab-stops>
          <style:tab-stop style:type="right" style:leader-style="solid" style:leader-text="_" style:position="6.6937in"/>
        </style:tab-stops>
      </style:paragraph-properties>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indent="0.4923in"/>
    </style:style>
    <style:style style:name="TableColumn1693" style:family="table-column">
      <style:table-column-properties style:column-width="1.777in"/>
    </style:style>
    <style:style style:name="TableColumn1694" style:family="table-column">
      <style:table-column-properties style:column-width="4.602in"/>
    </style:style>
    <style:style style:name="Table1692" style:family="table">
      <style:table-properties style:width="6.3791in" fo:margin-left="0.55in" table:align="left"/>
    </style:style>
    <style:style style:name="TableRow1695" style:family="table-row">
      <style:table-row-properties/>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indent="0.4923in">
        <style:tab-stops>
          <style:tab-stop style:type="right" style:leader-style="solid" style:leader-text="_" style:position="1.5437in"/>
        </style:tab-stops>
      </style:paragraph-properties>
      <style:text-properties style:font-size-complex="12pt"/>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text-align="end">
        <style:tab-stops>
          <style:tab-stop style:type="right" style:leader-style="solid" style:leader-text="_" style:position="2.0097in"/>
        </style:tab-stops>
      </style:paragraph-properties>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indent="0.4923in">
        <style:tab-stops>
          <style:tab-stop style:type="right" style:leader-style="solid" style:leader-text="_" style:position="1.5437in"/>
        </style:tab-stops>
      </style:paragraph-properties>
      <style:text-properties style:font-size-complex="12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end">
        <style:tab-stops>
          <style:tab-stop style:type="right" style:leader-style="solid" style:leader-text="_" style:position="2.0118in"/>
        </style:tab-stops>
      </style:paragraph-properties>
    </style:style>
    <style:style style:name="TableRow1705" style:family="table-row">
      <style:table-row-properties/>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indent="0.4923in">
        <style:tab-stops>
          <style:tab-stop style:type="right" style:leader-style="solid" style:leader-text="_" style:position="1.5437in"/>
        </style:tab-stops>
      </style:paragraph-properties>
      <style:text-properties style:font-size-complex="12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fo:text-align="end">
        <style:tab-stops>
          <style:tab-stop style:type="right" style:leader-style="solid" style:leader-text="_" style:position="2.0118in"/>
        </style:tab-stops>
      </style:paragraph-properties>
    </style:style>
    <style:style style:name="TableRow1710" style:family="table-row">
      <style:table-row-properties/>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indent="0.4923in"/>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fo:text-align="end">
        <style:tab-stops>
          <style:tab-stop style:type="right" style:leader-style="solid" style:leader-text="_" style:position="2.0215in"/>
        </style:tab-stops>
      </style:paragraph-properties>
    </style:style>
    <style:style style:name="P1715" style:parent-style-name="Normal" style:family="paragraph">
      <style:paragraph-properties fo:text-align="center"/>
    </style:style>
    <style:style style:name="P1716" style:parent-style-name="Normal" style:family="paragraph">
      <style:paragraph-properties fo:break-before="page" fo:text-indent="3.543in"/>
    </style:style>
    <style:style style:name="P1717" style:parent-style-name="Normal" style:family="paragraph">
      <style:paragraph-properties fo:text-indent="3.543in"/>
    </style:style>
    <style:style style:name="P1718" style:parent-style-name="Normal" style:family="paragraph">
      <style:paragraph-properties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ab-stops>
          <style:tab-stop style:type="left" style:leader-style="solid" style:leader-text="_" style:position="3.0875in"/>
        </style:tab-stops>
      </style:paragraph-properties>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text-indent="0.4923in">
        <style:tab-stops>
          <style:tab-stop style:type="center" style:position="4.5916in"/>
        </style:tab-stops>
      </style:paragraph-properties>
    </style:style>
    <style:style style:name="P1725" style:parent-style-name="Normal" style:family="paragraph">
      <style:paragraph-properties fo:text-indent="4.1562in">
        <style:tab-stops>
          <style:tab-stop style:type="left" style:position="4.1562in"/>
          <style:tab-stop style:type="left" style:leader-style="solid" style:leader-text="_" style:position="5.8583in"/>
        </style:tab-stops>
      </style:paragraph-properties>
    </style:style>
    <style:style style:name="P1726" style:parent-style-name="Normal" style:family="paragraph">
      <style:paragraph-properties fo:text-indent="0.4923in">
        <style:tab-stops>
          <style:tab-stop style:type="center" style:position="5.027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indent="4.1562in">
        <style:tab-stops>
          <style:tab-stop style:type="left" style:position="4.1562in"/>
          <style:tab-stop style:type="left" style:leader-style="solid" style:leader-text="_" style:position="5.8979in"/>
        </style:tab-stops>
      </style:paragraph-properties>
    </style:style>
    <style:style style:name="P1729" style:parent-style-name="Normal" style:family="paragraph">
      <style:paragraph-properties fo:text-indent="0.4923in">
        <style:tab-stops>
          <style:tab-stop style:type="center" style:position="4.9875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text-indent="4.1562in">
        <style:tab-stops>
          <style:tab-stop style:type="left" style:position="4.1562in"/>
          <style:tab-stop style:type="left" style:leader-style="solid" style:leader-text="_" style:position="5.8979in"/>
        </style:tab-stops>
      </style:paragraph-properties>
    </style:style>
    <style:style style:name="P1732" style:parent-style-name="Normal" style:family="paragraph">
      <style:paragraph-properties fo:text-indent="0.4923in">
        <style:tab-stops>
          <style:tab-stop style:type="center" style:position="5.027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style>
    <style:style style:name="P1738" style:parent-style-name="Normal" style:family="paragraph">
      <style:paragraph-properties fo:text-align="center">
        <style:tab-stops>
          <style:tab-stop style:type="left" style:leader-style="solid" style:leader-text="_" style:position="1.1875in"/>
        </style:tab-stops>
      </style:paragraph-properties>
    </style:style>
    <style:style style:name="P1739" style:parent-style-name="Normal" style:family="paragraph">
      <style:paragraph-properties fo:text-indent="0.4923in">
        <style:tab-stops>
          <style:tab-stop style:type="center" style:position="2.8666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align="center">
        <style:tab-stops>
          <style:tab-stop style:type="left" style:leader-style="solid" style:leader-text="_" style:position="1.6229in"/>
        </style:tab-stops>
      </style:paragraph-properties>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44" style:parent-style-name="Normal" style:family="paragraph">
      <style:paragraph-properties fo:text-align="justify" fo:text-indent="0.4923in">
        <style:tab-stops>
          <style:tab-stop style:type="right" style:position="4.8166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P1747" style:parent-style-name="Normal" style:family="paragraph">
      <style:paragraph-properties fo:text-indent="0.4923in"/>
    </style:style>
    <style:style style:name="TableColumn1749" style:family="table-column">
      <style:table-column-properties style:column-width="0.7729in"/>
    </style:style>
    <style:style style:name="TableColumn1750" style:family="table-column">
      <style:table-column-properties style:column-width="0.9208in"/>
    </style:style>
    <style:style style:name="TableColumn1751" style:family="table-column">
      <style:table-column-properties style:column-width="0.9076in"/>
    </style:style>
    <style:style style:name="TableColumn1752" style:family="table-column">
      <style:table-column-properties style:column-width="0.9625in"/>
    </style:style>
    <style:style style:name="TableColumn1753" style:family="table-column">
      <style:table-column-properties style:column-width="0.85in"/>
    </style:style>
    <style:style style:name="TableColumn1754" style:family="table-column">
      <style:table-column-properties style:column-width="1.2006in"/>
    </style:style>
    <style:style style:name="TableColumn1755" style:family="table-column">
      <style:table-column-properties style:column-width="1.0777in"/>
    </style:style>
    <style:style style:name="Table1748" style:family="table">
      <style:table-properties style:width="6.69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4923in"/>
    </style:style>
    <style:style style:name="P1817" style:parent-style-name="Normal" style:family="paragraph">
      <style:paragraph-properties fo:text-indent="0.4923in">
        <style:tab-stops>
          <style:tab-stop style:type="right" style:leader-style="solid" style:leader-text="_" style:position="6.6937in"/>
        </style:tab-stops>
      </style:paragraph-properties>
    </style:style>
    <style:style style:name="P1818" style:parent-style-name="Normal" style:family="paragraph">
      <style:paragraph-properties fo:text-indent="0.4923in">
        <style:tab-stops>
          <style:tab-stop style:type="right" style:position="4.2833in"/>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style:tab-stops>
          <style:tab-stop style:type="right" style:leader-style="solid" style:leader-text="_" style:position="6.6937in"/>
        </style:tab-stops>
      </style:paragraph-properties>
    </style:style>
    <style:style style:name="P1821" style:parent-style-name="Normal" style:family="paragraph">
      <style:paragraph-properties>
        <style:tab-stops>
          <style:tab-stop style:type="right" style:position="3.8833in"/>
          <style:tab-stop style:type="right" style:leader-style="solid" style:leader-text="_" style:position="6.6937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indent="0.0395in">
        <style:tab-stops>
          <style:tab-stop style:type="left" style:position="0.0395in"/>
          <style:tab-stop style:type="left" style:leader-style="solid" style:leader-text="_" style:position="2.8104in"/>
          <style:tab-stop style:type="left" style:position="3.2854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1824" style:parent-style-name="Normal" style:family="paragraph">
      <style:paragraph-properties>
        <style:tab-stops>
          <style:tab-stop style:type="center" style:position="1.6229in"/>
          <style:tab-stop style:type="center" style:position="3.8395in"/>
          <style:tab-stop style:type="center" style:position="5.8187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P1830" style:parent-style-name="Normal" style:family="paragraph">
      <style:paragraph-properties>
        <style:tab-stops>
          <style:tab-stop style:type="left" style:leader-style="solid" style:leader-text="_" style:position="1.702in"/>
        </style:tab-stops>
      </style:paragraph-properties>
    </style:style>
    <style:style style:name="P1831" style:parent-style-name="Normal" style:family="paragraph">
      <style:paragraph-properties>
        <style:tab-stops>
          <style:tab-stop style:type="center" style:position="0.8166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style:tab-stops>
          <style:tab-stop style:type="left" style:leader-style="solid" style:leader-text="_" style:position="1.702in"/>
        </style:tab-stops>
      </style:paragraph-properties>
    </style:style>
    <style:style style:name="P1834" style:parent-style-name="Normal" style:family="paragraph">
      <style:paragraph-properties>
        <style:tab-stops>
          <style:tab-stop style:type="center" style:position="0.7333in"/>
        </style:tab-stops>
      </style:paragraph-properties>
    </style:style>
    <style:style style:name="T1835" style:parent-style-name="DefaultParagraphFont" style:family="text">
      <style:text-properties fo:font-size="10pt" style:font-size-asian="10pt"/>
    </style:style>
    <style:style style:name="P1836" style:parent-style-name="Normal" style:family="paragraph">
      <style:paragraph-properties>
        <style:tab-stops>
          <style:tab-stop style:type="left" style:leader-style="solid" style:leader-text="_" style:position="1.702in"/>
        </style:tab-stops>
      </style:paragraph-properties>
    </style:style>
    <style:style style:name="P1837" style:parent-style-name="Normal" style:family="paragraph">
      <style:paragraph-properties>
        <style:tab-stops>
          <style:tab-stop style:type="center" style:position="0.75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style:tab-stops>
          <style:tab-stop style:type="left" style:leader-style="solid" style:leader-text="_" style:position="1.7416in"/>
        </style:tab-stops>
      </style:paragraph-properties>
    </style:style>
    <style:style style:name="P1840" style:parent-style-name="Normal" style:family="paragraph">
      <style:paragraph-properties>
        <style:tab-stops>
          <style:tab-stop style:type="center" style:position="0.7166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align="center"/>
    </style:style>
    <style:style style:name="P1843" style:parent-style-name="Normal" style:family="paragraph">
      <style:paragraph-properties fo:break-before="page" fo:text-indent="3.543in"/>
    </style:style>
    <style:style style:name="P1844" style:parent-style-name="Normal" style:family="paragraph">
      <style:paragraph-properties fo:text-indent="3.543in"/>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ab-stops>
          <style:tab-stop style:type="left" style:leader-style="solid" style:leader-text="_" style:position="2.8895in"/>
        </style:tab-stops>
      </style:paragraph-properties>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indent="0.4923in">
        <style:tab-stops>
          <style:tab-stop style:type="center" style:position="4.75in"/>
        </style:tab-stops>
      </style:paragraph-properties>
    </style:style>
    <style:style style:name="P1852"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style>
    <style:style style:name="P1853" style:parent-style-name="Normal" style:family="paragraph">
      <style:paragraph-properties fo:text-indent="0.4923in">
        <style:tab-stops>
          <style:tab-stop style:type="center" style:position="5.1458in"/>
        </style:tab-stops>
      </style:paragraph-properties>
    </style:style>
    <style:style style:name="T1854" style:parent-style-name="DefaultParagraphFont" style:family="text">
      <style:text-properties fo:font-size="10pt" style:font-size-asian="10pt"/>
    </style:style>
    <style:style style:name="P1855" style:parent-style-name="Normal" style:family="paragraph">
      <style:paragraph-properties fo:text-indent="4.3145in">
        <style:tab-stops>
          <style:tab-stop style:type="left" style:position="4.3145in"/>
          <style:tab-stop style:type="left" style:leader-style="solid" style:leader-text="_" style:position="5.8979in"/>
        </style:tab-stops>
      </style:paragraph-properties>
    </style:style>
    <style:style style:name="T1856" style:parent-style-name="DefaultParagraphFont" style:family="text">
      <style:text-properties fo:font-size="10pt" style:font-size-asian="10pt"/>
    </style:style>
    <style:style style:name="P1857" style:parent-style-name="Normal" style:family="paragraph">
      <style:paragraph-properties fo:text-indent="0.4923in">
        <style:tab-stops>
          <style:tab-stop style:type="center" style:position="5.1458in"/>
        </style:tab-stops>
      </style:paragraph-properties>
    </style:style>
    <style:style style:name="T1858" style:parent-style-name="DefaultParagraphFont" style:family="text">
      <style:text-properties fo:font-size="10pt" style:font-size-asian="10pt"/>
    </style:style>
    <style:style style:name="P1859" style:parent-style-name="Normal" style:family="paragraph">
      <style:paragraph-properties fo:text-indent="4.3145in">
        <style:tab-stops>
          <style:tab-stop style:type="left" style:position="4.3145in"/>
          <style:tab-stop style:type="left" style:leader-style="solid" style:leader-text="_" style:position="5.8979in"/>
        </style:tab-stops>
      </style:paragraph-properties>
    </style:style>
    <style:style style:name="P1860" style:parent-style-name="Normal" style:family="paragraph">
      <style:paragraph-properties fo:text-indent="0.4923in">
        <style:tab-stops>
          <style:tab-stop style:type="center" style:position="5.1854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style>
    <style:style style:name="P1866" style:parent-style-name="Normal" style:family="paragraph">
      <style:paragraph-properties fo:text-align="center">
        <style:tab-stops>
          <style:tab-stop style:type="left" style:leader-style="solid" style:leader-text="_" style:position="1.3062in"/>
        </style:tab-stops>
      </style:paragraph-properties>
    </style:style>
    <style:style style:name="P1867" style:parent-style-name="Normal" style:family="paragraph">
      <style:paragraph-properties fo:text-indent="0.4923in">
        <style:tab-stops>
          <style:tab-stop style:type="center" style:position="2.7833in"/>
        </style:tab-stops>
      </style:paragraph-properties>
    </style:style>
    <style:style style:name="T1868" style:parent-style-name="DefaultParagraphFont" style:family="text">
      <style:text-properties fo:font-size="10pt" style:font-size-asian="10pt"/>
    </style:style>
    <style:style style:name="P1869" style:parent-style-name="Normal" style:family="paragraph">
      <style:paragraph-properties fo:text-align="center">
        <style:tab-stops>
          <style:tab-stop style:type="left" style:leader-style="solid" style:leader-text="_" style:position="1.6229in"/>
        </style:tab-stops>
      </style:paragraph-properties>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indent="0.4923in">
        <style:tab-stops>
          <style:tab-stop style:type="right" style:leader-style="solid" style:leader-text="_" style:position="6.6937in"/>
        </style:tab-stops>
      </style:paragraph-properties>
    </style:style>
    <style:style style:name="P1873" style:parent-style-name="Normal" style:family="paragraph">
      <style:paragraph-properties>
        <style:tab-stops>
          <style:tab-stop style:type="center" style:position="4.1958in"/>
        </style:tab-stops>
      </style:paragraph-properties>
      <style:text-properties fo:font-size="10pt" style:font-size-asian="10pt"/>
    </style:style>
    <style:style style:name="P1874" style:parent-style-name="Normal" style:family="paragraph">
      <style:paragraph-properties>
        <style:tab-stops>
          <style:tab-stop style:type="right" style:leader-style="solid" style:leader-text="_" style:position="6.6895in"/>
        </style:tab-stops>
      </style:paragraph-properties>
    </style:style>
    <style:style style:name="P1875" style:parent-style-name="Normal" style:family="paragraph">
      <style:paragraph-properties>
        <style:tab-stops>
          <style:tab-stop style:type="right" style:leader-style="solid" style:leader-text="_" style:position="6.6937in"/>
        </style:tab-stops>
      </style:paragraph-properties>
    </style:style>
    <style:style style:name="P1876" style:parent-style-name="Normal" style:family="paragraph">
      <style:paragraph-properties>
        <style:tab-stops>
          <style:tab-stop style:type="right" style:position="4.3in"/>
        </style:tab-stops>
      </style:paragraph-properties>
    </style:style>
    <style:style style:name="T1877" style:parent-style-name="DefaultParagraphFont" style:family="text">
      <style:text-properties fo:font-size="10pt" style:font-size-asian="10pt"/>
    </style:style>
    <style:style style:name="P1878" style:parent-style-name="Normal" style:family="paragraph">
      <style:paragraph-properties>
        <style:tab-stops>
          <style:tab-stop style:type="right" style:leader-style="solid" style:leader-text="_" style:position="6.6895in"/>
        </style:tab-stops>
      </style:paragraph-properties>
    </style:style>
    <style:style style:name="P1879" style:parent-style-name="Normal" style:family="paragraph">
      <style:paragraph-properties fo:text-indent="0.4923in"/>
    </style:style>
    <style:style style:name="TableColumn1881" style:family="table-column">
      <style:table-column-properties style:column-width="0.859in"/>
    </style:style>
    <style:style style:name="TableColumn1882" style:family="table-column">
      <style:table-column-properties style:column-width="1.3986in"/>
    </style:style>
    <style:style style:name="TableColumn1883" style:family="table-column">
      <style:table-column-properties style:column-width="1.902in"/>
    </style:style>
    <style:style style:name="TableColumn1884" style:family="table-column">
      <style:table-column-properties style:column-width="1.3347in"/>
    </style:style>
    <style:style style:name="TableColumn1885" style:family="table-column">
      <style:table-column-properties style:column-width="1.1979in"/>
    </style:style>
    <style:style style:name="Table1880" style:family="table">
      <style:table-properties style:width="6.6923in" fo:margin-left="0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P1941" style:parent-style-name="Normal" style:family="paragraph">
      <style:paragraph-properties fo:text-indent="0.4923in"/>
    </style:style>
    <style:style style:name="P1942" style:parent-style-name="Normal" style:family="paragraph">
      <style:paragraph-properties fo:text-indent="0.4923in">
        <style:tab-stops>
          <style:tab-stop style:type="right" style:leader-style="solid" style:leader-text="_" style:position="6.6937in"/>
        </style:tab-stops>
      </style:paragraph-properties>
    </style:style>
    <style:style style:name="P1943" style:parent-style-name="Normal" style:family="paragraph">
      <style:paragraph-properties>
        <style:tab-stops>
          <style:tab-stop style:type="right" style:position="4.2833in"/>
          <style:tab-stop style:type="right" style:leader-style="solid" style:leader-text="_" style:position="6.6937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style:tab-stops>
          <style:tab-stop style:type="right" style:leader-style="solid" style:leader-text="_" style:position="6.6937in"/>
        </style:tab-stops>
      </style:paragraph-properties>
    </style:style>
    <style:style style:name="P1946" style:parent-style-name="Normal" style:family="paragraph">
      <style:paragraph-properties>
        <style:tab-stops>
          <style:tab-stop style:type="right" style:position="3in"/>
          <style:tab-stop style:type="right" style:leader-style="solid" style:leader-text="_" style:position="6.6937in"/>
        </style:tab-stops>
      </style:paragraph-properties>
    </style:style>
    <style:style style:name="T1947" style:parent-style-name="DefaultParagraphFont" style:family="text">
      <style:text-properties fo:font-size="10pt" style:font-size-asian="10pt"/>
    </style:style>
    <style:style style:name="P1948" style:parent-style-name="Normal" style:family="paragraph">
      <style:paragraph-properties>
        <style:tab-stops>
          <style:tab-stop style:type="char" style:char="," style:position="3.5229in"/>
          <style:tab-stop style:type="char" style:char="," style:position="6.5708in"/>
        </style:tab-stops>
      </style:paragraph-properties>
    </style:style>
    <style:style style:name="P1949" style:parent-style-name="Normal" style:family="paragraph">
      <style:paragraph-properties>
        <style:tab-stops>
          <style:tab-stop style:type="char" style:char="," style:position="3.5229in"/>
          <style:tab-stop style:type="char" style:char="," style:position="6.5708in"/>
        </style:tab-stops>
      </style:paragraph-properties>
    </style:style>
    <style:style style:name="P1950" style:parent-style-name="Normal" style:family="paragraph">
      <style:paragraph-properties>
        <style:tab-stops>
          <style:tab-stop style:type="char" style:char="," style:position="3.5229in"/>
          <style:tab-stop style:type="char" style:char="," style:position="6.5708in"/>
        </style:tab-stops>
      </style:paragraph-properties>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P1953" style:parent-style-name="Normal" style:family="paragraph">
      <style:paragraph-properties fo:break-before="page" fo:text-indent="3.543in"/>
    </style:style>
    <style:style style:name="P1954" style:parent-style-name="Normal" style:family="paragraph">
      <style:paragraph-properties fo:text-indent="3.543in"/>
    </style:style>
    <style:style style:name="P1955" style:parent-style-name="Normal" style:family="paragraph">
      <style:paragraph-properties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ab-stops>
          <style:tab-stop style:type="left" style:leader-style="solid" style:leader-text="_" style:position="2.8104in"/>
        </style:tab-stops>
      </style:paragraph-properties>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ab-stops>
          <style:tab-stop style:type="left" style:leader-style="solid" style:leader-text="_" style:position="3.2062in"/>
        </style:tab-stops>
      </style:paragraph-properties>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TableColumn1967" style:family="table-column">
      <style:table-column-properties style:column-width="0.9548in"/>
    </style:style>
    <style:style style:name="TableColumn1968" style:family="table-column">
      <style:table-column-properties style:column-width="1.1895in"/>
    </style:style>
    <style:style style:name="TableColumn1969" style:family="table-column">
      <style:table-column-properties style:column-width="2.1937in"/>
    </style:style>
    <style:style style:name="TableColumn1970" style:family="table-column">
      <style:table-column-properties style:column-width="1.1562in"/>
    </style:style>
    <style:style style:name="TableColumn1971" style:family="table-column">
      <style:table-column-properties style:column-width="1.1979in"/>
    </style:style>
    <style:style style:name="Table1966" style:family="table">
      <style:table-properties style:width="6.6923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indent="0.4923in"/>
    </style:style>
    <style:style style:name="P2017" style:parent-style-name="Normal" style:family="paragraph">
      <style:paragraph-properties fo:text-indent="0.4923in">
        <style:tab-stops>
          <style:tab-stop style:type="right" style:leader-style="solid" style:leader-text="_" style:position="6.6895in"/>
        </style:tab-stops>
      </style:paragraph-properties>
    </style:style>
    <style:style style:name="P2018" style:parent-style-name="Normal" style:family="paragraph">
      <style:paragraph-properties>
        <style:tab-stops>
          <style:tab-stop style:type="right" style:position="3.35in"/>
        </style:tab-stops>
      </style:paragraph-properties>
    </style:style>
    <style:style style:name="T2019" style:parent-style-name="DefaultParagraphFont" style:family="text">
      <style:text-properties fo:font-size="10pt" style:font-size-asian="10pt"/>
    </style:style>
    <style:style style:name="P2020" style:parent-style-name="Normal" style:family="paragraph">
      <style:paragraph-properties>
        <style:tab-stops>
          <style:tab-stop style:type="right" style:leader-style="solid" style:leader-text="_" style:position="6.6937in"/>
        </style:tab-stops>
      </style:paragraph-properties>
    </style:style>
    <style:style style:name="P2021" style:parent-style-name="Normal" style:family="paragraph">
      <style:paragraph-properties>
        <style:tab-stops>
          <style:tab-stop style:type="right" style:position="5.0666in"/>
          <style:tab-stop style:type="right" style:leader-style="solid" style:leader-text="_" style:position="6.6937in"/>
        </style:tab-stops>
      </style:paragraph-properties>
    </style:style>
    <style:style style:name="T2022" style:parent-style-name="DefaultParagraphFont" style:family="text">
      <style:text-properties fo:font-size="10pt" style:font-size-asian="10pt"/>
    </style:style>
    <style:style style:name="P2023" style:parent-style-name="Normal" style:family="paragraph">
      <style:paragraph-properties>
        <style:tab-stops>
          <style:tab-stop style:type="right" style:leader-style="solid" style:leader-text="_" style:position="6.6937in"/>
        </style:tab-stops>
      </style:paragraph-properties>
    </style:style>
    <style:style style:name="P2024" style:parent-style-name="Normal" style:family="paragraph">
      <style:paragraph-properties>
        <style:tab-stops>
          <style:tab-stop style:type="center" style:position="4.3937in"/>
          <style:tab-stop style:type="right" style:leader-style="solid" style:leader-text="_" style:position="6.6937in"/>
        </style:tab-stops>
      </style:paragraph-properties>
    </style:style>
    <style:style style:name="T2025" style:parent-style-name="DefaultParagraphFont" style:family="text">
      <style:text-properties fo:font-size="10pt" style:font-size-asian="10pt"/>
    </style:style>
    <style:style style:name="P2026" style:parent-style-name="Normal" style:family="paragraph">
      <style:paragraph-properties>
        <style:tab-stops>
          <style:tab-stop style:type="right" style:leader-style="solid" style:leader-text="_" style:position="6.6937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style:tab-stops>
          <style:tab-stop style:type="left" style:position="-0.0395in"/>
          <style:tab-stop style:type="left" style:leader-style="solid" style:leader-text="_" style:position="2.5729in"/>
          <style:tab-stop style:type="left" style:position="3.127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P2029" style:parent-style-name="Normal" style:family="paragraph">
      <style:paragraph-properties>
        <style:tab-stops>
          <style:tab-stop style:type="center" style:position="1.3062in"/>
          <style:tab-stop style:type="center" style:position="3.7208in"/>
          <style:tab-stop style:type="center" style:position="5.7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indent="0.0395in">
        <style:tab-stops>
          <style:tab-stop style:type="left" style:position="0.0395in"/>
          <style:tab-stop style:type="left" style:leader-style="solid" style:leader-text="_" style:position="2.8104in"/>
          <style:tab-stop style:type="left" style:position="3.2458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2035" style:parent-style-name="Normal" style:family="paragraph">
      <style:paragraph-properties>
        <style:tab-stops>
          <style:tab-stop style:type="center" style:position="1.4645in"/>
          <style:tab-stop style:type="center" style:position="3.8791in"/>
          <style:tab-stop style:type="center" style:position="5.8979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style:tab-stops>
          <style:tab-stop style:type="center" style:position="0.5937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P2042" style:parent-style-name="Normal" style:family="paragraph">
      <style:paragraph-properties>
        <style:tab-stops>
          <style:tab-stop style:type="center" style:position="0.8166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style:tab-stops>
          <style:tab-stop style:type="center" style:position="0.7333in"/>
        </style:tab-stops>
      </style:paragraph-properties>
    </style:style>
    <style:style style:name="T2045" style:parent-style-name="DefaultParagraphFont" style:family="text">
      <style:text-properties fo:font-size="10pt" style:font-size-asian="10pt"/>
    </style:style>
    <style:style style:name="P2046" style:parent-style-name="Normal" style:family="paragraph">
      <style:paragraph-properties>
        <style:tab-stops>
          <style:tab-stop style:type="center" style:position="0.75in"/>
        </style:tab-stops>
      </style:paragraph-properties>
    </style:style>
    <style:style style:name="T2047" style:parent-style-name="DefaultParagraphFont" style:family="text">
      <style:text-properties fo:font-size="10pt" style:font-size-asian="10pt"/>
    </style:style>
    <style:style style:name="P2048" style:parent-style-name="Normal" style:family="paragraph">
      <style:paragraph-properties>
        <style:tab-stops>
          <style:tab-stop style:type="center" style:position="0.7166in"/>
        </style:tab-stops>
      </style:paragraph-properties>
    </style:style>
    <style:style style:name="T2049" style:parent-style-name="DefaultParagraphFont" style:family="text">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ab-stops>
          <style:tab-stop style:type="left" style:leader-style="solid" style:leader-text="_" style:position="3.325in"/>
        </style:tab-stops>
      </style:paragraph-properties>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ableColumn2067" style:family="table-column">
      <style:table-column-properties style:column-width="0.9in"/>
    </style:style>
    <style:style style:name="TableColumn2068" style:family="table-column">
      <style:table-column-properties style:column-width="2.3534in"/>
    </style:style>
    <style:style style:name="TableColumn2069" style:family="table-column">
      <style:table-column-properties style:column-width="1.4284in"/>
    </style:style>
    <style:style style:name="TableColumn2070" style:family="table-column">
      <style:table-column-properties style:column-width="0.9076in"/>
    </style:style>
    <style:style style:name="TableColumn2071" style:family="table-column">
      <style:table-column-properties style:column-width="1.1027in"/>
    </style:style>
    <style:style style:name="Table2066"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leader-style="dotted" style:leader-text="." style:position="1.0791in"/>
        </style:tab-stops>
      </style:paragraph-properties>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leader-style="dotted" style:leader-text="." style:position="0.6256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leader-style="dotted" style:leader-text="." style:position="0.3847in"/>
        </style:tab-stops>
      </style:paragraph-properties>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leader-style="dotted" style:leader-text="." style:position="0.6652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leader-style="dotted" style:leader-text="." style:position="0.4243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leader-style="dotted" style:leader-text="." style:position="1.0791in"/>
        </style:tab-stops>
      </style:paragraph-properties>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leader-style="dotted" style:leader-text="." style:position="0.7048in"/>
        </style:tab-stops>
      </style:paragraph-properties>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leader-style="dotted" style:leader-text="." style:position="0.4243in"/>
        </style:tab-stops>
      </style:paragraph-properties>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paragraph-properties fo:text-indent="0.4923in"/>
    </style:style>
    <style:style style:name="P2161" style:parent-style-name="Normal" style:family="paragraph">
      <style:paragraph-properties fo:text-indent="0.4923in">
        <style:tab-stops>
          <style:tab-stop style:type="right" style:leader-style="solid" style:leader-text="_" style:position="6.6937in"/>
        </style:tab-stops>
      </style:paragraph-properties>
    </style:style>
    <style:style style:name="P2162" style:parent-style-name="Normal" style:family="paragraph">
      <style:paragraph-properties fo:text-indent="0.4923in">
        <style:tab-stops>
          <style:tab-stop style:type="right" style:position="3.2333in"/>
        </style:tab-stops>
      </style:paragraph-properties>
    </style:style>
    <style:style style:name="T2163" style:parent-style-name="DefaultParagraphFont" style:family="text">
      <style:text-properties fo:font-size="10pt" style:font-size-asian="10pt"/>
    </style:style>
    <style:style style:name="P2164" style:parent-style-name="Normal" style:family="paragraph">
      <style:paragraph-properties>
        <style:tab-stops>
          <style:tab-stop style:type="right" style:leader-style="solid" style:leader-text="_" style:position="6.6937in"/>
        </style:tab-stops>
      </style:paragraph-properties>
    </style:style>
    <style:style style:name="P2165" style:parent-style-name="Normal" style:family="paragraph">
      <style:paragraph-properties>
        <style:tab-stops>
          <style:tab-stop style:type="right" style:position="5.0666in"/>
        </style:tab-stops>
      </style:paragraph-properties>
    </style:style>
    <style:style style:name="T2166" style:parent-style-name="DefaultParagraphFont" style:family="text">
      <style:text-properties fo:font-size="10pt" style:font-size-asian="10pt"/>
    </style:style>
    <style:style style:name="P2167" style:parent-style-name="Normal" style:family="paragraph">
      <style:paragraph-properties>
        <style:tab-stops>
          <style:tab-stop style:type="right" style:leader-style="solid" style:leader-text="_" style:position="6.6937in"/>
        </style:tab-stops>
      </style:paragraph-properties>
    </style:style>
    <style:style style:name="P2168" style:parent-style-name="Normal" style:family="paragraph">
      <style:paragraph-properties>
        <style:tab-stops>
          <style:tab-stop style:type="center" style:position="4.3145in"/>
          <style:tab-stop style:type="right" style:leader-style="solid" style:leader-text="_" style:position="6.6937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6937in"/>
        </style:tab-stops>
      </style:paragraph-properties>
    </style:style>
    <style:style style:name="P2170" style:parent-style-name="Normal" style:family="paragraph">
      <style:paragraph-properties fo:text-align="center"/>
    </style:style>
    <style:style style:name="P2171" style:parent-style-name="Normal" style:family="paragraph">
      <style:paragraph-properties fo:text-indent="0.0395in">
        <style:tab-stops>
          <style:tab-stop style:type="left" style:position="0.0395in"/>
          <style:tab-stop style:type="left" style:leader-style="solid" style:leader-text="_" style:position="2.4145in"/>
          <style:tab-stop style:type="left" style:position="2.9687in"/>
          <style:tab-stop style:type="left" style:leader-style="solid" style:leader-text="_" style:position="4.077in"/>
          <style:tab-stop style:type="left" style:position="4.5125in"/>
          <style:tab-stop style:type="right" style:leader-style="solid" style:leader-text="_" style:position="6.6895in"/>
        </style:tab-stops>
      </style:paragraph-properties>
    </style:style>
    <style:style style:name="P2172" style:parent-style-name="Normal" style:family="paragraph">
      <style:paragraph-properties>
        <style:tab-stops>
          <style:tab-stop style:type="center" style:position="1.227in"/>
          <style:tab-stop style:type="center" style:position="3.5229in"/>
          <style:tab-stop style:type="center" style:position="5.5812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indent="0.0395in">
        <style:tab-stops>
          <style:tab-stop style:type="left" style:position="0.0395in"/>
          <style:tab-stop style:type="left" style:leader-style="solid" style:leader-text="_" style:position="2.3354in"/>
          <style:tab-stop style:type="left" style:position="3.0083in"/>
          <style:tab-stop style:type="left" style:leader-style="solid" style:leader-text="_" style:position="4.0375in"/>
          <style:tab-stop style:type="left" style:position="4.5125in"/>
          <style:tab-stop style:type="right" style:leader-style="solid" style:leader-text="_" style:position="6.6895in"/>
        </style:tab-stops>
      </style:paragraph-properties>
    </style:style>
    <style:style style:name="P2178" style:parent-style-name="Normal" style:family="paragraph">
      <style:paragraph-properties>
        <style:tab-stops>
          <style:tab-stop style:type="center" style:position="1.227in"/>
          <style:tab-stop style:type="center" style:position="3.5229in"/>
          <style:tab-stop style:type="center" style:position="5.6604in"/>
        </style:tab-stops>
      </style:paragraph-properties>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style:tab-stops>
          <style:tab-stop style:type="center" style:position="0.5541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style:tab-stops>
          <style:tab-stop style:type="center" style:position="0.8166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style:tab-stops>
          <style:tab-stop style:type="center" style:position="0.7333in"/>
        </style:tab-stops>
      </style:paragraph-properties>
    </style:style>
    <style:style style:name="T2188" style:parent-style-name="DefaultParagraphFont" style:family="text">
      <style:text-properties fo:font-size="10pt" style:font-size-asian="10pt"/>
    </style:style>
    <style:style style:name="P2189" style:parent-style-name="Normal" style:family="paragraph">
      <style:paragraph-properties>
        <style:tab-stops>
          <style:tab-stop style:type="center" style:position="0.75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style:tab-stops>
          <style:tab-stop style:type="center" style:position="0.7166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office:automatic-styles>
  <office:body>
    <office:text text:use-soft-page-breaks="true">
      <text:p text:style-name="P1"/>
      <text:p text:style-name="P9"><text:span text:style-name="T10"/><text:span text:style-name="T11">LIETUVOS ARCHYVŲ DEPARTAMENTO PRIE LIETUVOS RESPUBLIKOS VYRIAUSYBĖS GENERALINIO DIREKTORIAUS</text:span></text:p>
      <text:p text:style-name="P12"/>
      <text:p text:style-name="P13">Į S A K Y M A S</text:p>
      <text:p text:style-name="P14">DĖL RAŠTVEDYBOS TAISYKLIŲ PATVIRTINIMO</text:p>
      <text:p text:style-name="P15"/>
      <text:p text:style-name="P16">2001 m. gruodžio 28 d. Nr. 88</text:p>
      <text:p text:style-name="P17">Vilnius</text:p>
      <text:p text:style-name="P18"/>
      <text:p text:style-name="P19">Vadovaudamasis Lietuvos Respublikos archyvų įstatymo (Žin., 1995, Nr.<text:s/><text:a xlink:href="https://www.e-tar.lt/portal/lt/legalAct/TAR.1FEF229DA7C6" office:target-frame-name="_blank" xlink:show="new"><text:span text:style-name="T20">107-2389</text:span></text:a>) 6, 9 straipsniais ir vykdydamas Lietuvos Respublikos Vyriausybės 2001–2004 metų programos įgyvendinimo priemonių, patvirtintų Lietuvos Respublikos Vyriausybės 2001 m. spalio 4 d. nutarimu Nr. 1196 (Žin. 2001, Nr. 86-3015) 430 punktą,</text:p>
      <text:p text:style-name="P21"><text:span text:style-name="T22">tvirtinu</text:span><text:s/>Raštvedybos taisykles (pridedama).</text:p>
      <text:p text:style-name="P23"/>
      <text:p text:style-name="P24"/>
      <text:p text:style-name="P25"><text:span text:style-name="T26">GENERALINIS DIREKTORIUS</text:span><text:span text:style-name="T27"><text:tab/>VIDAS GRIGORAITIS</text:span></text:p>
      <text:p text:style-name="P28">______________</text:p>
      <text:soft-page-break/>
      <text:p text:style-name="P29">PATVIRTINTA</text:p>
      <text:p text:style-name="P30">Lietuvos archyvų departamento</text:p>
      <text:p text:style-name="P31">prie Lietuvos Respublikos Vyriausybės</text:p>
      <text:p text:style-name="P32">generalinio direktoriaus</text:p>
      <text:p text:style-name="P33">2001 m. gruodžio 28 d. įsakymu Nr. 88</text:p>
      <text:p text:style-name="P34"/>
      <text:p text:style-name="P35"><text:span text:style-name="T36">RAŠTVEDYBOS TAISYKLĖS</text:span></text:p>
      <text:p text:style-name="P37"/>
      <text:p text:style-name="P38"><text:span text:style-name="T39">I</text:span><text:span text:style-name="T40">.<text:s/></text:span><text:span text:style-name="T41">BENDROSIOS NUOSTATOS</text:span></text:p>
      <text:p text:style-name="P42"/>
      <text:p text:style-name="P43">1. Raštvedybos taisyklės (toliau – taisyklės) nustato pagrindinius dokumentų rengimo, tvarkymo<text:s/>ir valdymo reikalavimus, kurie taikomi valstybės ir savivaldybių institucijų, įstaigų, įmonių, taip pat kitų subjektų, įgaliotų atlikti viešojo administravimo funkcijas (toliau – įstaigos), rašytiniams ir jiems prilygintiems dokumentams, susijusiems su tų<text:s/>įstaigų veikla.</text:p>
      <text:p text:style-name="P44">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P45">Dokumentų įforminimo tvarką nustato Dokumentų rengimo ir įforminimo taisyklės, patvirtintos Lietuvos archyvų departamento prie Lietuvos Respublikos Vyriausybės generalinio direktoriaus 2001 m. kovo 30 d. įsakymu Nr. 19 (Žin., 2001, Nr.<text:s/><text:a xlink:href="https://www.e-tar.lt/portal/lt/legalAct/TAR.AD0866736814" office:target-frame-name="_blank" xlink:show="new"><text:span text:style-name="T46">30-1009</text:span></text:a><text:s/>(toliau – Dokumentų rengimo ir įforminimo taisyklės).</text:p>
      <text:p text:style-name="P47">2. Šios taisyklės parengtos vadovaujantis Lietuvos Respublikos archyvų įstatymu (Žin., 1995,<text:s/>Nr.<text:s/><text:a xlink:href="https://www.e-tar.lt/portal/lt/legalAct/TAR.1FEF229DA7C6" office:target-frame-name="_blank" xlink:show="new"><text:span text:style-name="T48">107-2389</text:span></text:a>), Viešojo administravimo įstatymu (Žin., 1999, Nr.<text:s/><text:a xlink:href="https://www.e-tar.lt/portal/lt/legalAct/TAR.0BDFFD850A66" office:target-frame-name="_blank" xlink:show="new"><text:span text:style-name="T49">60-1945</text:span></text:a>), Teisės gauti informaciją iš valstybės ir savivaldybių įstaigų įstatymu (Žin., 2000, Nr.<text:s/><text:a xlink:href="https://www.e-tar.lt/portal/lt/legalAct/TAR.FA13E28615F6" office:target-frame-name="_blank" xlink:show="new"><text:span text:style-name="T50">10-236</text:span></text:a>), Civiliniu kodeksu (Žin., 2000, Nr.<text:s/><text:a xlink:href="https://www.e-tar.lt/portal/lt/legalAct/TAR.8A39C83848CB" office:target-frame-name="_blank" xlink:show="new"><text:span text:style-name="T51">74-2262</text:span></text:a>), kitais įstatymais ir teisės norminiais aktais, tarptautiniu standartu ISO 15489-1:2001.</text:p>
      <text:p text:style-name="P52">3. Šiose taisyklėse vartojamos sąvokos:</text:p>
      <text:p text:style-name="P53"><text:span text:style-name="T54">Byla</text:span><text:s/>– pagal nustatytus ar pasirinktus požymius kartu sudėti, sugrupuoti ir susisteminti dokumentai.</text:p>
      <text:p text:style-name="P55"><text:span text:style-name="T56">Bylų apyrašas</text:span><text:s/>– įstaigos sudarytų bylų apskaitos ir paieškos dokumentas.</text:p>
      <text:p text:style-name="P57"><text:span text:style-name="T58">Bylų nomenklatūra</text:span><text:s/>– raštvedybiniais metais įstaigoje numatomų sudaryti bylų planas.</text:p>
      <text:p text:style-name="P59"><text:span text:style-name="T60">Dokumentų apyvarta</text:span><text:s/>– įstaigos dokumentų tvarkymas nuo jų parengimo ar gavimo iki įdėjimo į bylą.</text:p>
      <text:p text:style-name="P61"><text:span text:style-name="T62">Dokumento kopija</text:span><text:s/>– reprografijos būdu tiksliai atgamintas dokumentas.</text:p>
      <text:p text:style-name="P63"><text:span text:style-name="T64">Dokumento nuorašas</text:span><text:s/>– atgamintas dokumentas be ranka jame parašytų rekvizitų ar jų dalių (rezoliucijos, vizų, parašų).</text:p>
      <text:p text:style-name="P65"><text:span text:style-name="T66">Dokumentų vertės ekspertizė</text:span><text:s/>– dokumentų įvertinimo ir atrinkimo saugoti ar naikinti procesas.</text:p>
      <text:p text:style-name="P67"><text:span text:style-name="T68">Oficialus dokumentas</text:span><text:s/>– su įstaigos veikla susijęs jos parengtas ar gautas dokumentas, įtrauktas į įstaigos dokumentų apskaitos sistemas.</text:p>
      <text:p text:style-name="P69"><text:span text:style-name="T70">Raštvedyba</text:span><text:s/>– įstaigos vidaus administravimo sritis, apimanti dokumentų<text:s/>tvarkymo ir valdymo procesus nuo jų rengimo ar gavimo iki atrinkimo saugoti ar naikinti.</text:p>
      <text:p text:style-name="P71"><text:span text:style-name="T72">Raštvedybiniai metai</text:span><text:s/>– dokumentų apyvarta įstaigoje per kalendorinius metus arba per dvylika iš eilės einančių mėnesių.</text:p>
      <text:p text:style-name="P73"><text:span text:style-name="T74">Registravimas</text:span><text:s/>– dokumento įrašymas į apskaitą,<text:s/>kuri užtikrina jo oficialumo įrodymą.</text:p>
      <text:p text:style-name="P75"><text:span text:style-name="T76">Registracijos žurnalas</text:span><text:s/>– registravimo ir apskaitos dokumentas (popieriuje ar skaitmeninėje laikmenoje).</text:p>
      <text:p text:style-name="P77"><text:span text:style-name="T78">Saugojimo vienetas</text:span><text:s/>– kartu sudėtų, sugrupuotų ir susistemintų dokumentų fizinis apskaitos vienetas.</text:p>
      <text:p text:style-name="P79"/>
      <text:p text:style-name="P80"><text:span text:style-name="T81">II</text:span><text:span text:style-name="T82">.<text:s/></text:span><text:span text:style-name="T83">ĮST</text:span><text:span text:style-name="T84">AIGOS RAŠTVEDYBOS ORGANIZAVIMAS</text:span></text:p>
      <text:p text:style-name="P85"/>
      <text:p text:style-name="P86">4. Įstaigos raštvedybos organizavimo tikslai yra:</text:p>
      <text:p text:style-name="P87">4.1. laiku ir kokybiškai parengti dokumentus;</text:p>
      <text:p text:style-name="P88">4.2. tvarkyti ir valdyti dokumentus taip, kad būtų užtikrintas greitas priėjimas prie visų turimų dokumentų;</text:p>
      <text:p text:style-name="P89">4.3.<text:s/>užtikrinti skaidrią, efektyvią veiklą, administravimo ir atsiskaitymo gebėjimus;</text:p>
      <text:p text:style-name="P90">4.4. dokumentus išsaugoti reikiamą laiką, kad būtų užtikrinti įstaigos veiklos įrodymai ir su įstaigos veikla susijusių fizinių ir juridinių asmenų teisės.</text:p>
      <text:p text:style-name="P91">5. Už<text:s/>įstaigos raštvedybos organizavimą ir kontrolę yra atsakingas įstaigos vadovas ar kitas teisės aktų suteiktus įgaliojimus turintis asmuo (toliau – įstaigos vadovas).</text:p>
      <text:p text:style-name="P92">6. Atsižvelgiant į įstaigai nustatytas funkcijas, teisės norminių aktų ir šių taisyklių<text:s/>reikalavimus, įstaigos vadovas:</text:p>
      <text:p text:style-name="P93">6.1. Nustato įstaigos dokumentų rengimo, tvarkymo, apskaitos, saugojimo, naudojimo, kontrolės procedūras ir už jas atsakingų struktūrinių padalinių, darbuotojų įgaliojimus ir atsakomybę.</text:p>
      <text:p text:style-name="P94">6.2. Sprendžia, kokios dokumentų apskaitos sistemų funkcionavimo technologijos turi būti naudojamos, paskiria atsakingus darbuotojus.</text:p>
      <text:p text:style-name="P95">6.3. Tvirtina dokumentų perėmimo aktus, sudarytus keičiantis atsakingiems darbuotojams, perduodant dokumentus į įstaigos archyvą, išduodant dokumentus laikinai naudoti už įstaigos ribų.</text:p>
      <text:p text:style-name="P96">6.4. Tvirtina dokumentų ir bylų apskaitos dokumentus, suderintus su įstaigos dokumentus komplektuojančiu valstybiniu archyvu; jei įstaigos dokumentų nekomplektuoja valstybinis archyvas – su įstaiga, kuriai ji yra pavaldi ar kurios reguliavimo sričiai priklauso.</text:p>
      <text:p text:style-name="P97">6.5. Dokumentų vertės ekspertizės, tvarkymo ir apskaitos klausimams nagrinėti sudaro patariamąją, nuolat veikiančią dokumentų ekspertų komisiją (toliau – DEK) ir tvirtina jos nuostatus.</text:p>
      <text:p text:style-name="P98">7. Įstaigų raštvedybos priežiūrą ir kontrolę vykdo valstybinės archyvų sistemos įstaigos.</text:p>
      <text:p text:style-name="P99">Valstybės ir savivaldybių įstaigos kontroliuoja savo pavaldžių ar jų reguliavimo sričiai priklausančių įstaigų raštvedybos būklę, jei jos nėra įrašytos į valstybinių archyvų komplektavimo šaltinių sąrašą.</text:p>
      <text:p text:style-name="P100"/>
      <text:p text:style-name="P101"><text:span text:style-name="T102">III</text:span><text:span text:style-name="T103">.<text:s/></text:span><text:span text:style-name="T104">BENDRIEJI DOKUMENTŲ REGISTRAVIMO REIKALAVIMAI</text:span></text:p>
      <text:p text:style-name="P105"/>
      <text:p text:style-name="P106">8. Įstaigos parengti ir gauti su jos veikla susiję dokumentai turi būti registruojami, kad būtų įrodytas jų buvimas įstaigos dokumentų apskaitos sistemoje ir užtikrinta paieška.</text:p>
      <text:p text:style-name="P107">9. Dokumentai registruojami dokumentų registracijos žurnaluose:</text:p>
      <text:p text:style-name="P108">9.1. Įstaigos tvarkomieji dokumentai registruojami atskiruose žurnaluose pagal dokumentų rūšis ir saugojimo terminus (1 priedas).</text:p>
      <text:p text:style-name="P109">9.2. Informaciniai įstaigos vidaus dokumentai (protokolai, aktai, pažymos ir kt.) registruojami atskiruose žurnaluose pagal dokumentų rūšis (1 priedas).</text:p>
      <text:p text:style-name="P110">Jei tokių dokumentų apyvarta didelė, jie gali būti registruojami atskiruose žurnaluose pagal sudarytojus, temas, saugojimo terminus, kitą požymį ar jų derinį.</text:p>
      <text:p text:style-name="P111">Jei informacinių įstaigos vidaus dokumentų apyvarta nedidelė, jie gali būti registruojami viename informacinių įstaigos vidaus dokumentų registracijos žurnale, jei kiti teisės norminiai aktai nenustato kitaip.</text:p>
      <text:p text:style-name="P112">9.3. Informaciniai siunčiamieji ir gauti dokumentai registruojami atskiruose žurnaluose (2 ir 3 priedai). Gali būti nustatyti ir kiti siunčiamųjų ar gautų dokumentų registracijos žurnalai pagal korespondentus ar temas.</text:p>
      <text:p text:style-name="P113">9.4. Kiti įstaigos dokumentai, parengti atliekant specialias funkcijas ir administruojant specialias sritis, registruojami pagal šių taisyklių reikalavimus, jei kiti teisės norminiai aktai nenustato kitaip.</text:p>
      <text:p text:style-name="P114">9.5. Registracijos žurnaluose registruojami vienų raštvedybinių metų dokumentai, jei kiti teisės norminiai aktai nenustato kitaip.</text:p>
      <text:p text:style-name="P115">10. Įstaigos dokumentų registracijos žurnalų kiekį nustato ir jų sąrašą tvirtina įstaigos vadovas.</text:p>
      <text:soft-page-break/>
      <text:p text:style-name="P116">Sąraše turi būti kiekvieno dokumentų registracijos žurnalo pavadinimas, jo identifikavimo žymuo (skaičius, raidė ar jų<text:s/>junginys), žurnalo pildymo laikotarpis (metų, tęstinis), įstaigos struktūrinis padalinys ar darbuotojas, atsakingas už dokumentų registravimą atitinkamame registracijos žurnale (4 priedas).</text:p>
      <text:p text:style-name="P117">Įstaigos dokumentų registracijos žurnalų sąrašas turi būti visiems<text:s/>prieinamas.</text:p>
      <text:p text:style-name="P118">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119">12. Dokumentai registruojami tokia tvarka:</text:p>
      <text:p text:style-name="P120">12.1. Registracijos žurnale ir dokumente įrašomi šie duomenys: dokumento registracijos eilės numeris, registravimo data; jei dokumentas gautas – dokumento registracijos eilės numeris<text:s/>ir dokumento gavimo data.</text:p>
      <text:p text:style-name="P121">Dokumente registracijos numeris ir data rašomi Dokumentų rengimo ir įforminimo taisyklių 18, 21 ir 22 punktuose nustatyta tvarka.</text:p>
      <text:p text:style-name="P122">12.2. Registracijos žurnale įrašomi dokumentą identifikuojantys duomenys: dokumento pavadinimas<text:s/>(antraštė ar trumpas turinys), gauto dokumento sudarytojas; jei dokumentas siunčiamas – adresatas.</text:p>
      <text:p text:style-name="P123">12.3. Atsižvelgiant į įstaigos veiklos pobūdį, naudojamas technologijas ar registruojamus dokumentus, registracijos žurnale gali būti papildomų su dokumentų apyvarta susijusių duomenų: rezoliucija (užduoties vykdytojo vardas ir pavardė, užduotis ir jos įvykdymo terminas), užduoties vykdytojo parašas, užduoties įvykdymo termino pakeitimo, kontrolės ir dokumento įdėjimo į bylą nuorodos, dokumento lapų skaičius (kartu su pridedamais dokumentais), kiti duomenys.</text:p>
      <text:p text:style-name="P124"/>
      <text:p text:style-name="P125"><text:span text:style-name="T126">IV</text:span><text:span text:style-name="T127">.<text:s/></text:span><text:span text:style-name="T128">ĮSTAIGOJE PARENGTŲ DOKUMENTŲ REGISTRAVIMAS IR TVARKYMAS</text:span></text:p>
      <text:p text:style-name="P129"/>
      <text:p text:style-name="P130">13. Įstaigoje parengti dokumentai registruojami po to, kai jie pasirašomi ar patvirtinami.</text:p>
      <text:p text:style-name="P131">14. Teikiami pasirašyti ar tvirtinti dokumentai turi būti nustatyta tvarka įforminti ir suderinti:</text:p>
      <text:p text:style-name="P132">14.1. Tvarkomieji ir jais tvirtinami organizaciniai dokumentai turi būti vizuoti rengėjų, kitų atsakingų darbuotojų, teisės norminių aktų nustatytais atvejais – suderinti su suinteresuotomis įstaigomis.</text:p>
      <text:p text:style-name="P133">14.2. Teikiami vadovui tvirtinti dokumentai (aktai, sąrašai, planai, sąmatos ir kt.) turi būti pasirašyti atsakingų darbuotojų, jei reikia, vizuoti rengėjų.</text:p>
      <text:p text:style-name="P134">14.3. Informacinių siunčiamųjų įstaigos dokumentų teikiama tiek egzempliorių, kiek jų pasirašytų bus siunčiama, ir rengėjo vizuotas dokumento nuorašas. Jei siunčiamas dokumentas yra atsakomasis, jis teikiamas kartu su dokumentu, į kurį atsakoma.</text:p>
      <text:p text:style-name="P135">15. Pasirašomas ar tvirtinamas paprastai vienas dokumento egzempliorius.</text:p>
      <text:p text:style-name="P136">Informacinio siunčiamojo dokumento, adresuoto keliems įvardytiems adresatams, pasirašomas kiekvienam adresatui skirtas dokumento egzempliorius.</text:p>
      <text:p text:style-name="P137">Jei dokumentas siunčiamas pagal adresatų sąrašą ar apibendrintai nurodytiems adresatams, gali būti pasirašomas vienas dokumento egzempliorius, o adresatams siunčiamos patvirtintos jo kopijos ar patvirtinti nuorašai.</text:p>
      <text:p text:style-name="P138">Kai dokumento sudarytojai yra keli, pasirašoma tiek dokumento egzempliorių, kiek yra sudarytojų.</text:p>
      <text:p text:style-name="P139">16. Pasirašyti ar patvirtinti dokumentai registruojami šių<text:s/>taisyklių 11 ir 12 punktuose nustatyta tvarka.</text:p>
      <text:p text:style-name="P140">17. Užregistravus dokumentus, atliekamos tolesnės procedūros:</text:p>
      <text:p text:style-name="P141">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142">17.2. Informaciniai siunčiamieji dokumentai išsiunčiami adresatams, rengėjų vizuoti dokumentų nuorašai<text:s/>patvirtinami ir dedami į bylas.</text:p>
      <text:soft-page-break/>
      <text:p text:style-name="P143">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išsiųstas.</text:p>
      <text:p text:style-name="P144">Jei siunčiamas dokumentas yra atsakomasis, į bylą jis dedamas su tuo dokumentu, į kurį atsakoma.</text:p>
      <text:p text:style-name="P145">17.3. Su<text:s/>tvarkomaisiais dokumentais, jei reikia, pasirašytinai supažindinami darbuotojai ir dokumentai dedami į bylas.</text:p>
      <text:p text:style-name="P146">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p text:style-name="P147">17.5. Tvarkomųjų dokumentų ir jais patvirtintų organizacinių dokumentų patvirtintos kopijos ar patvirtinti nuorašai, jei reikia, perduodami užduočių vykdytojams, siunčiami pavaldžioms įstaigoms.</text:p>
      <text:p text:style-name="P148">17.6. Informaciniai įstaigos vidaus dokumentai dedami į bylas po jų registravimo ar po užduočių įvykdymo.</text:p>
      <text:p text:style-name="P149">Kai reikia, kitoms įstaigoms šių dokumentų patvirtintos kopijos ar<text:s/>patvirtinti nuorašai siunčiami su lydraščiais.</text:p>
      <text:p text:style-name="P150"/>
      <text:p text:style-name="P151"><text:span text:style-name="T152">V</text:span><text:span text:style-name="T153">.<text:s/></text:span><text:span text:style-name="T154">GAUTŲ DOKUMENTŲ REGISTRAVIMAS IR TVARKYMAS</text:span></text:p>
      <text:p text:style-name="P155"/>
      <text:p text:style-name="P156">18. Visą įstaigos gautą korespondenciją priima už tai atsakingas struktūrinis padalinys ar darbuotojas ir paskirsto ją įstaigos vadovo nustatyta tvarka.</text:p>
      <text:p text:style-name="P157">19. Iš vokų išimti gauti dokumentai peržiūrimi. Vokai prie dokumentų nepaliekami, išskyrus atvejus, kai siuntėjo adresas nurodytas tik ant voko ar pašto antspaudo reikia dokumento išsiuntimo ar gavimo datai įrodyti.</text:p>
      <text:p text:style-name="P158">Jei trūksta gautame dokumente nurodytų pridedamų dokumentų ar priedų, apie tai informuojamas siuntėjas.</text:p>
      <text:p text:style-name="P159">20. Dokumentai, atsiųsti ne tuo adresu, persiunčiami adresatui arba grąžinami siuntėjui. Jei dokumentas gautas paštu, kartu persiunčiamas ir vokas.</text:p>
      <text:p text:style-name="P160">21. Jei kartu su dokumentu (prašymu, pareiškimu) pateikiamas asmens dokumentas (gimimo liudijimas, mokslo baigimo pažymėjimas ir kt.), asmens dokumentas, padarius jo kopijas, grąžinamas pateikusiajam.</text:p>
      <text:p text:style-name="P161">22. Gauti dokumentai, adresuoti įstaigai, jos vadovui, struktūriniams padaliniams, darbuotojams, turi būti registruojami.</text:p>
      <text:p text:style-name="P162">Neregistruojami gauti sveikinimai, kvietimai, reklaminiai bukletai, privataus pobūdžio laiškai, kita korespondencija, nesusijusi su atsakomybe ir rizika, kylančia dėl dokumentų neįtraukimo į apskaitos sistemą.</text:p>
      <text:p text:style-name="P163">23. Gauti dokumentai registruojami gautų dokumentų registracijos žurnale (3 priedas), kituose nustatytuose žurnaluose šių taisyklių 11 ir 12 punktuose nustatyta tvarka.</text:p>
      <text:p text:style-name="P164">Ant gautų dokumentų registravimo duomenys užrašomi dokumento gavimo registracijos žymoje, kuri rašoma Dokumentų rengimo ir įforminimo taisyklių 18 punkte nustatyta tvarka.</text:p>
      <text:p text:style-name="P165">24. Gauti faksimilinio ryšio ar kitokiais telekomunikacijų įrenginiais informaciniai dokumentai, jei yra užtikrinta jų teksto apsauga ir galima identifikuoti siuntėjo<text:s/>parašą, atspausdinami ir registruojami bendra tvarka. Jei vėliau atsiunčiamas dokumento originalas, jis registruojamas ta pačia data ir numeriu, kaip anksčiau telekomunikacijų įrenginiais gautas dokumentas.</text:p>
      <text:p text:style-name="P166">25. Užregistruoti dokumentai perduodami įstaigos vadovui; šis susipažįsta su dokumentais ir, jei reikia, rašo rezoliucijas paskirdamas vykdytojus, užduotis, jų vykdymo terminus.</text:p>
      <text:p text:style-name="P167">26. Dokumentai su rezoliucijomis grąžinami į dokumentus registruojantį padalinį, rezoliucijos surašomos į dokumentų registracijos žurnalus ir dokumentai perduodami užduočių vykdytojams.</text:p>
      <text:p text:style-name="P168">27. Atlikęs užduotį, vykdytojas dokumentą deda į bylą, jei jis yra atsakingas už bylos sudarymą, arba perduoda už bylos sudarymą atsakingam struktūriniam padaliniui ar darbuotojui.</text:p>
      <text:p text:style-name="P169">Kai<text:s/>užduotis įvykdoma pateikiant informaciją telefonu, vykdytojas tai užrašo dokumento paskutiniame lape virš apatinės paraštės, pasirašo ir nurodo datą.</text:p>
      <text:p text:style-name="P170"/>
      <text:p text:style-name="P171"><text:span text:style-name="T172">VI</text:span><text:span text:style-name="T173">.<text:s/></text:span><text:span text:style-name="T174">BYLŲ SUDARYMAS</text:span></text:p>
      <text:p text:style-name="P175"/>
      <text:p text:style-name="P176">28. Įstaigos dokumentų tvarkymui ir valdymui visose jos veiklos srityse ir<text:s/>bylų sudarymui užtikrinti turi būti parengtas numatomų sudaryti bylų planas – bylų nomenklatūra.</text:p>
      <text:p text:style-name="P177">Bylų nomenklatūra (5 priedas) parengiama kasmet, likus mėnesiui iki naujų raštvedybinių metų pradžios.</text:p>
      <text:p text:style-name="P178">29. Nomenklatūroje bylos surašomos pagal įstaigai nustatytas funkcijas ir veiklos sritis. Veiklos sritys ir bylos sisteminamos įstaigos pasirinkta tvarka.</text:p>
      <text:p text:style-name="P179">Veiklos sritys nomenklatūroje numeruojamos iš eilės kaip punktai, o kiekvienos srities bylos – atskira numeracija, kaip papunkčiai.</text:p>
      <text:p text:style-name="P180">30. Kiekvienai nomenklatūroje įrašytai bylai suteikiamas indeksas, kurį sudaro bylų nomenklatūros punkto ir papunkčio eilės numeris. Indeksas gali būti papildytas duomenimis, rodančiais bylos sudarymo vietą, pvz.: 1.6–04 (1.6 – eilės numeris, 04 – struktūrinis padalinys).</text:p>
      <text:p text:style-name="P181">Bylų nomenklatūroje įrašytai konkrečiai bylai suteiktas eilės numeris nekeičiamas. Jei kitais raštvedybiniais metais tokia byla nesudaroma, jos numeris į bylų nomenklatūrą neįrašomas ir kitai bylai nesuteikiamas.</text:p>
      <text:p text:style-name="P182">31. Į bylų nomenklatūrą įrašomos visos<text:s/>bylos, kurias planuojama kitais raštvedybiniais metais sudaryti ar tęsti.</text:p>
      <text:p text:style-name="P183">Kiekvienos nomenklatūroje įrašytos bylos saugojimo terminai nurodomi vadovaujantis įstatyma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4">78-2006</text:span></text:a>), kitais teisės norminiais aktais, nustatančiais dokumentų saugojimo terminus.</text:p>
      <text:p text:style-name="P185">Byloms, kurias sudarančių dokumentų saugojimo terminai teisės norminiais aktais nenustatyti, saugojimo terminą siūlo ir nurodo bylų nomenklatūroje įstaigos DEK, įvertinusi dokumentus pagal šių taisyklių 48 punkte nurodytus kriterijus.</text:p>
      <text:p text:style-name="P186">Bylų nomenklatūroje taip pat nurodomi už bylų sudarymą atsakingi struktūriniai padaliniai ar darbuotojai.</text:p>
      <text:p text:style-name="P187">32. Bylų nomenklatūra rengiama atsižvelgiant į bendruosius bylų sudarymo principus:</text:p>
      <text:p text:style-name="P188">32.1. Bylos sudaromos iš dokumentų, įstaigos parengtų ar gautų per vienus raštvedybinius metus, išskyrus tęsiamas bylas, kurios sudaromos iš dokumentų, sukauptų tam tikro apibrėžto proceso metu.</text:p>
      <text:p text:style-name="P189">32.2. Dokumentai dedami į atskiras bylas pagal jų saugojimo terminus.</text:p>
      <text:p text:style-name="P190">32.3. Dokumentai, prie kurių priėjimą riboja įstatymai, dedami į atskiras bylas.</text:p>
      <text:p text:style-name="P191">32.4. Bylos sudaromos pagal dokumentų rūšis, temas, dokumentų sudarytojus, pasirenkant vieną požymį ar jų derinį:</text:p>
      <text:p text:style-name="P192">32.4.1. Įstaigoje parengti tvarkomieji dokumentai (nutarimai, įsakymai, potvarkiai ir kt.) dedami į atskiras bylas pagal jų rūšis ir saugojimo terminus.</text:p>
      <text:p text:style-name="P193">Organizaciniai dokumentai (nuostatai, taisyklės, instrukcijos ir kt.) dedami kartu su tvarkomaisiais dokumentais, kuriais jie patvirtinti.</text:p>
      <text:p text:style-name="P194">32.4.2. Gauti tvarkomieji dokumentai įstaigos veiklos klausimais (nutarimai, įsakymai, potvarkiai ir kt.) dedami į atskiras bylas pagal dokumentų rūšis ir sudarytojus. Jei tokių dokumentų gaunama nedaug, jie gali būti dedami į vieną bylą.</text:p>
      <text:p text:style-name="P195">32.4.3. Susirašinėjimo dokumentų bylos sudaromos pagal temas.</text:p>
      <text:p text:style-name="P196">32.4.4. Dokumentų registracijos žurnalai, pasibaigus jų pildymo laikotarpiui, dedami į bylas pagal jų saugojimo terminus ar į žurnale registruotų dokumentų bylas, jei žurnalas nesudaro atskiros bylos.</text:p>
      <text:soft-page-break/>
      <text:p text:style-name="P197">Skaitmeninėje laikmenoje sudaryti žurnalai atspausdinami ir dedami į bylas.<text:s/>Jei tokį žurnalą nustatyta saugoti iki 5 metų, jis gali būti saugomas skaitmeninėje laikmenoje.</text:p>
      <text:p text:style-name="P198">32.4.5. Darbuotojų asmens bylos sudaromos iš dokumentų, patvirtintų dokumentų kopijų ar nuorašų, tiesiogiai susijusių su konkrečiu darbuotoju per jo darbo<text:s/>įstaigoje laikotarpį.</text:p>
      <text:p text:style-name="P199">33. Bylų antraštės nomenklatūroje turi būti konkrečios ir aiškios, nurodančios byloje esančių dokumentų turinį ir rūšį:</text:p>
      <text:p text:style-name="P200">33.1. Jei byla sudaroma iš dviejų rūšių dokumentų, bylos antraštėje nurodomos abi dokumentų rūšys.</text:p>
      <text:p text:style-name="P201">33.2. Jei byla sudaroma iš trijų ar daugiau rūšių dokumentų vienu klausimu, bylos antraštėje apibendrintai rašoma „dokumentai“.</text:p>
      <text:p text:style-name="P202">33.3. Jei byla sudaroma iš vieno dokumento, antraštėje nurodomas jo pavadinimas.</text:p>
      <text:p text:style-name="P203">33.4. Susirašinėjimo dokumentų bylų antraštėse nurodomi konkretūs arba apibendrinti korespondentų pavadinimai ir susirašinėjimo su jais klausimai (temos), pvz.: Susirašinėjimo su mokyklomis personalo klausimais dokumentai.</text:p>
      <text:p text:style-name="P204">33.5. Planų, ataskaitų ir panašių bylų antraštėse nurodomas apimamas laikotarpis, pvz.: mėnesių ataskaitos; pusmečių planai.</text:p>
      <text:p text:style-name="P205">33.6. Bylų antraštėse pavadinimai netrumpinami, nevartojamos nekonkrečios formuluotės, pvz.: siunčiami raštai; gauti raštai; bendras susirašinėjimas ir pan.</text:p>
      <text:p text:style-name="P206">34. Sudaromos vienarūšės bylos<text:s/>į bylų nomenklatūrą įrašomos viena apibendrinta antrašte, pvz.: Tarnautojų asmens bylos; Finansinių patikrinimų bylos ir kt. Vienarūšėms byloms nomenklatūroje suteikiamas vienas indeksas, o pastabų skiltyje nurodoma „pagal sąrašą“.</text:p>
      <text:p text:style-name="P207">35. Bylų nomenklatūros projektą svarsto įstaigos DEK. Jei komisija projektui pritaria, bylų nomenklatūra teikiama derinti šių taisyklių 6.4 punkte nurodyta tvarka.</text:p>
      <text:p text:style-name="P208">Derinti teikiami atsakingo rengėjo pasirašyti ir įstaigos DEK pirmininko vizuoti du bylų nomenklatūros egzemplioriai: vienas iš jų lieka įstaigai, su kuria bylų nomenklatūra derinama, kitas egzempliorius – bylų nomenklatūrą teikiančiai įstaigai.</text:p>
      <text:p text:style-name="P209">Suderintą bylų nomenklatūrą tvirtina įstaigos vadovas.</text:p>
      <text:p text:style-name="P210">36. Jei per raštvedybinius metus susidaro dokumentų, kuriems bylos nomenklatūroje nenumatytos, rengiamas bylų nomenklatūros papildymų sąrašas (6 priedas). Į sąrašą įrašytoms naujoms byloms suteikiamas indeksas, einantis iš eilės pagal patvirtintos bylų nomenklatūros atitinkamo punkto papunktį.</text:p>
      <text:p text:style-name="P211">Sąrašas derinamas ir<text:s/>tvirtinamas kartu su kitų metų bylų nomenklatūra.</text:p>
      <text:p text:style-name="P212">37. Sudaromos vienarūšės bylos (darbuotojų asmens bylos, priežiūros bylos, teisminių procesų bylos ir kt.) įrašomos į tų bylų sąrašus (7 priedas), jei kiti teisės norminiai aktai nenustato kitokios jų apskaitos.</text:p>
      <text:p text:style-name="P213">38. Dokumentai per raštvedybinius metus į bylų nomenklatūroje numatytas bylas dedami laikantis šių reikalavimų:</text:p>
      <text:p text:style-name="P214">38.1. Dokumentų rūšys ir turinys turi atitikti bylų nomenklatūroje numatytos sudaryti bylos antraštę. Bylos antraštė ir indeksas<text:s/>turi būti užrašyti ant bylos segtuvo.</text:p>
      <text:p text:style-name="P215">38.2. Į bylą dedamas vienas dokumento egzempliorius.</text:p>
      <text:p text:style-name="P216">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217">38.3. Dokumentai byloje dedami chronologine tvarka, jei netaikoma kita sisteminimo tvarka.</text:p>
      <text:p text:style-name="P218">38.4. Vardiniai dokumentai byloje sisteminami pavardžių abėcėlės tvarka.</text:p>
      <text:p text:style-name="P219">38.5. Priedai ir pridedami dokumentai dedami prie tų dokumentų, kuriems jie priklauso. Jei priedų ar pridedamų dokumentų yra daug, jie gali būti dedami į atskirą bylą.</text:p>
      <text:p text:style-name="P220">38.6. Į bylas gali būti dedama vaizdinė medžiaga, įstaigos parengti leidiniai, susiję su jos atliekamomis funkcijomis.</text:p>
      <text:p text:style-name="P221">38.7. Dokumentų juodraščiai ir grąžintini dokumentai į bylas nededami.</text:p>
      <text:p text:style-name="P222">38.8. Ilgo ir nuolatinio saugojimo dokumentai dedami į bylas išėmus segtukus ir sąvaržėles.</text:p>
      <text:p text:style-name="P223">38.9.<text:s/>Byla sudaroma ne daugiau kaip 150-200 lapų, jei jų yra daugiau, sudaroma kita byla.</text:p>
      <text:p text:style-name="P224">39. Pasibaigus raštvedybiniams metams, pagal bylų nomenklatūrą, jos papildymų sąrašą, vienarūšių bylų sąrašus ar kitus nustatytus jų apskaitos dokumentus suvedami bylų sudarymo statistiniai duomenys, jie rašomi bylų nomenklatūros suvestinėje (8 priedas). Patvirtinta suvestinės kopija ar nuorašas per 40 kalendorinių dienų nuo raštvedybinių metų pabaigos išsiunčiama įstaigai, su kuria bylų nomenklatūra buvo derinta.</text:p>
      <text:p text:style-name="P225"/>
      <text:p text:style-name="P226"><text:span text:style-name="T227">VII</text:span><text:span text:style-name="T228">.<text:s/></text:span><text:span text:style-name="T229">BYLŲ TVARKYMAS</text:span></text:p>
      <text:p text:style-name="P230"/>
      <text:p text:style-name="P231">40. Bylos tvarkomos praėjus vieneriems raštvedybiniams metams po bylų užbaigimo.</text:p>
      <text:p text:style-name="P232">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233">42. Bylos tvarkomos:</text:p>
      <text:p text:style-name="P234">42.1. Tikrinami kiekvienos bylos ir joje esančių dokumentų saugojimo terminai pagal įstaigos bylų nomenklatūrą ir teisės norminius aktus, kuriuose jie nustatyti.</text:p>
      <text:p text:style-name="P235">42.2. Patikrinamas dokumentų sisteminimas bylose pagal nustatytą ar pasirinktą požymį.</text:p>
      <text:p text:style-name="P236">Ilgo ir nuolatinio saugojimo bylose dokumentai išdėstomi chronologine tvarka (byla pradedama<text:s/>anksčiausiu dokumentu, baigiama – vėliausiu), jei netaikoma kita sisteminimo tvarka. Susirašinėjimo dokumentų bylose atsakomasis dokumentas dedamas po iniciatyvinio dokumento, nežiūrint atsakomojo dokumento datos.</text:p>
      <text:p text:style-name="P237">42.3. Jei byloje yra dokumentų, kurie<text:s/>neatitinka bylos antraštės ar saugojimo termino, jie dedami į reikiamas bylas.</text:p>
      <text:p text:style-name="P238">Jei byloje yra juodraščių, dokumentų nereikalingų egzempliorių, žymeklių, sąvaržėlių, segtukų, jie išimami.</text:p>
      <text:p text:style-name="P239">43. Ilgo ir nuolatinio saugojimo bylų lapai sunumeruojami šių<text:s/>taisyklių 10 priede nustatyta tvarka.</text:p>
      <text:p text:style-name="P240">Kiekvienos bylos lapai numeruojami atskirai.</text:p>
      <text:p text:style-name="P241">44. Laikino saugojimo bylų lapai paprastai nenumeruojami.</text:p>
      <text:p text:style-name="P242">Jei laikino saugojimo bylą ar atskirus jos dokumentus reikia perduoti teisėtvarkos ar kitoms institucijoms,<text:s/>bylos lapai gali būti sunumeruojami ir parašomas bylos baigiamasis įrašas.</text:p>
      <text:p text:style-name="P243">45. Bylos vidaus apyrašas sudaromas, jei to reikia papildomai dokumentų apskaitai ar paieškai. Vidaus apyraše surašomi byloje esantys dokumentai ir nurodoma jų vieta byloje (11<text:s/>priedas).</text:p>
      <text:p text:style-name="P244">46. Bylos tvarkymas baigiamas jos įforminimu: rašomas bylos baigiamasis įrašas (12 priedas) ir įforminamas bylos antraštinis lapas (13 priedas):</text:p>
      <text:p text:style-name="P245">46.1. Baigiamajame įraše nurodomas bylos lapų skaičius, jų ypatumai.</text:p>
      <text:p text:style-name="P246">46.2. Antraštiniame lape nurodomi bylos aprašymo duomenys: bylą sudariusios įstaigos ar struktūrinio padalinio pavadinimas, bylos indeksas ir antraštė, chronologinės ribos ar data, bylos saugojimo terminas:</text:p>
      <text:p text:style-name="P247">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text:s/>antraštiniame lape rašomas paskutinis pavadinimas.</text:p>
      <text:p text:style-name="P248">46.2.2. Bylos indeksas ir antraštė rašomi pagal bylų nomenklatūrą. Antraštė tikslinama pagal byloje esančių dokumentų sudėtį.</text:p>
      <text:p text:style-name="P249">46.2.3. Bylos chronologinės ribos yra byloje esančio įstaigoje<text:s/>registruoto anksčiausio ir vėliausio dokumento datos.</text:p>
      <text:p text:style-name="P250">Jei bylą sudaro vienas dokumentas, jo data yra bylos data.</text:p>
      <text:soft-page-break/>
      <text:p text:style-name="P251">Jei bylą sudaro vienas ar keli metų tęstiniai dokumentai, bylos data yra metai.</text:p>
      <text:p text:style-name="P252">46.3. Laikino saugojimo byloms antraštinis lapas gali būti nerašomas, jei bylos aprašymo duomenys užrašyti ant bylos segtuvo.</text:p>
      <text:p text:style-name="P253">47. Iki perdavimo į užbaigtų bylų apskaitą, sutvarkytų bylų apskaita daroma ir jų paieška atliekama pagal bylų nomenklatūrą, jos papildymų sąrašą ir suvestinę, vienarūšių bylų sąrašus ar kitus nustatytus apskaitos dokumentus.</text:p>
      <text:p text:style-name="P254"/>
      <text:p text:style-name="P255"><text:span text:style-name="T256">VIII</text:span><text:span text:style-name="T257">.<text:s/></text:span><text:span text:style-name="T258">DOKUMENTŲ VERTĖS EKSPERTIZĖ</text:span></text:p>
      <text:p text:style-name="P259"/>
      <text:p text:style-name="P260">48. Dokumentai vertinami pagal jų reikalingumo kriterijus:</text:p>
      <text:p text:style-name="P261">48.1. įstaigos administravimo ir informaciniams poreikiams;</text:p>
      <text:p text:style-name="P262">48.2. teisės norminių aktų nustatytos įstaigos atsakomybės ir veiklos įrodymams;</text:p>
      <text:p text:style-name="P263">48.3. su įstaigos veikla susijusių fizinių ir juridinių asmenų teisėms užtikrinti;</text:p>
      <text:p text:style-name="P264">48.4. numatomiems ar galimiems tyrimams atlikti;</text:p>
      <text:p text:style-name="P265">48.5. įrodymams ir informacijai apie įstaigos teises, pareigas, politiką, veiklą, ryšius, interesus, mokslo ir kultūros tikslais.</text:p>
      <text:p text:style-name="P266">49. Dokumentų saugojimo terminas skaičiuojamas nuo bylos užbaigimo metų pabaigos.</text:p>
      <text:p text:style-name="P267">Jei bylos saugojimo terminas, numatytas bylų nomenklatūroje yra pasibaigęs, atliekama joje esančių dokumentų<text:s/>vertės ekspertizė ir priimamas sprendimas dėl tolesnio jos saugojimo ar sunaikinimo.</text:p>
      <text:p text:style-name="P268">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269">51. Pagal šių taisyklių 48 punkte nurodytus kriterijus įvertintiems dokumentams ir byloms numatomi tolesnio saugojimo terminai arba dokumentai ir bylos atrenkami naikinti:</text:p>
      <text:p text:style-name="P270">51.1. Iš bylose buvusių ir atrinktų toliau saugoti dokumentų sudaromos bylos pagal numatomus jų saugojimo terminus.</text:p>
      <text:p text:style-name="P271">51.2. Ilgam ir nuolatiniam saugojimui atrinktos ir iš atrinktų dokumentų sudarytos naujos bylos įforminamos ir<text:s/>įrašomos į apyrašus kartu su tvarkomų raštvedybinių metų bylomis šių taisyklių 42, 43, 45, 46, 60 ir 62 punktuose nustatyta tvarka.</text:p>
      <text:p text:style-name="P272">51.3. Sudaromas sąrašas atrinktų ir sudarytų naujų bylų, kurių pasibaigęs laikino saugojimo terminas pratęsiamas.</text:p>
      <text:p text:style-name="P273">51.4. Surašomas naikinti atrinktų bylų (dokumentų) aktas (14 priedas).</text:p>
      <text:p text:style-name="P274">52. Įstaigos DEK svarsto dokumentų vertės ekspertizę atlikusių atsakingų struktūrinių padalinių siūlymus, motyvus dėl atrinktų dokumentų naikinimo ar tolesnio jų saugojimo ir<text:s/>pateiktus šių taisyklių 51.2, 51.3 ir 51.4 punktuose nurodytus apskaitos dokumentus.</text:p>
      <text:p text:style-name="P275">Po DEK pritarimo jos pirmininkas vizuoja pateiktus apskaitos dokumentus.</text:p>
      <text:p text:style-name="P276">53. Naikinti atrinktų bylų (dokumentų) aktą ir bylų apyrašus, suderintus šių taisyklių 6.4 punkte nustatyta tvarka, tvirtina įstaigos vadovas. Aktas tvirtinamas, kai tų metų ilgo ir nuolatinio saugojimo bylos nustatyta tvarka yra įrašytos į apyrašus.</text:p>
      <text:p text:style-name="P277">Po akto patvirtinimo dokumentai turi būti sunaikinti taip, kad juose esanti informacija būtų neatpažįstama.</text:p>
      <text:p text:style-name="P278"/>
      <text:p text:style-name="P279"><text:span text:style-name="T280">IX</text:span><text:span text:style-name="T281">.<text:s/></text:span><text:span text:style-name="T282">BYLŲ APSKAITA</text:span></text:p>
      <text:p text:style-name="P283"/>
      <text:p text:style-name="P284">54. Kad dokumentai būtų išsaugomi ir prieinami reikiamą laiką ir būtų užtikrinta jų paieška, turi būti sudaryta įstaigos užbaigtų bylų apskaitos sistema: nustatyti apskaitos dokumentai, jų sudarymo tvarka ir atsakingi<text:s/>struktūriniai padaliniai ar darbuotojai.</text:p>
      <text:p text:style-name="P285">55. Sutvarkytos ilgo ir nuolatinio saugojimo bylos į apyrašus įrašomos ir laikino saugojimo bylų sąrašai sudaromi per dvejus metus nuo bylų užbaigimo.</text:p>
      <text:p text:style-name="P286">56. Įstaigos vadovo paskirtas už bylų apskaitos tvarkymą atsakingas struktūrinis padalinys ar darbuotojas:</text:p>
      <text:p text:style-name="P287">56.1. priima įstaigos struktūriniuose padaliniuose sudarytas bylas ir tvarko jų apskaitą;</text:p>
      <text:p text:style-name="P288">56.2. įrašo bylas į apyrašus ir byloms užrašo patvirtintus jų apskaitos duomenis (šifrus);</text:p>
      <text:p text:style-name="P289">56.3. atlieka<text:s/>kartu su kitais padaliniais dokumentų vertės ekspertizę ir sudaro naikinti atrinktų bylų (dokumentų) aktą;</text:p>
      <text:p text:style-name="P290">56.4. vykdo bylų apskaitos kontrolę ir sudaro bylų apskaitos dokumentų bylas.</text:p>
      <text:p text:style-name="P291">57. Laikino saugojimo bylų apskaita daroma raštvedybiniais metais užbaigtų bylų sąrašuose ir bylų, kurių saugojimo terminas pratęstas atlikus vertės ekspertizę, sąrašuose.</text:p>
      <text:p text:style-name="P292">Laikino saugojimo bylų sąrašus rengia struktūriniai padaliniai, kuriuose tokios bylos buvo sudarytos, ir pateikia juos atsakingam už bylų apskaitos tvarkymą struktūriniam padaliniui.</text:p>
      <text:p text:style-name="P293">58. Ilgo ir nuolatinio saugojimo bylų apskaita daroma atskiruose bylų apyrašuose. Atsižvelgiant į sudarytų bylų kiekį, bylų apyrašai nustatomi:</text:p>
      <text:p text:style-name="P294">58.1. vienos ar kelių panašaus pobūdžio įstaigos funkcijų ar veiklos sričių byloms;</text:p>
      <text:p text:style-name="P295">58.2. specialias funkcijas vykdančių struktūrinių padalinių byloms;</text:p>
      <text:p text:style-name="P296">58.3. apibrėžtų procesų metu susidariusioms vienarūšėms byloms;</text:p>
      <text:p text:style-name="P297">58.4. byloms, sudarytoms iš dokumentų, prie kurių priėjimą riboja įstatymai.</text:p>
      <text:p text:style-name="P298">59. Bylų apyrašų sąrašą, suderintą šių taisyklių 6.4 punkte nurodyta tvarka, tvarkomuoju dokumentu tvirtina įstaigos vadovas. Sąraše turi būti kiekvieno bylų apyrašo pavadinimas, kurį sudaro bylų saugojimo terminas, veiklos srities ar struktūrinio padalinio, kuriame susidarė bylos, ar bylų rūšies pavadinimas.</text:p>
      <text:p text:style-name="P299">60. Į bylų apyrašus įrašomos:</text:p>
      <text:p text:style-name="P300">60.1. raštvedybiniais metais užbaigtos ilgo ir nuolatinio saugojimo bylos;</text:p>
      <text:p text:style-name="P301">60.2. buvusios laikino saugojimo bylos, kurioms atlikus dokumentų vertės ekspertizę nustatytas<text:s/>ilgas ar nuolatinis saugojimo terminas.</text:p>
      <text:p text:style-name="P302">61. Už bylų apskaitą atsakingam struktūriniam padaliniui iš struktūrinių padalinių perduotos ilgo ir nuolatinio saugojimo bylos tikrinamos tokia tvarka:</text:p>
      <text:p text:style-name="P303">61.1. Patikrinamas bylų sutvarkymas ir įforminimas.</text:p>
      <text:p text:style-name="P304">Jei<text:s/>nustatoma, kad bylos sutvarkytos ir įformintos nesilaikant šių taisyklių ir kitų teisės norminių aktų reikalavimų, bylos grąžinamos pataisyti jas tvarkiusiems darbuotojams.</text:p>
      <text:p text:style-name="P305">61.2. Pagal bylų nomenklatūrą, jos suvestinę, bylų perėmimo aktus, dokumentų registracijos žurnalus ir kitus apskaitos dokumentus būtina nustatyti, ar visos tvarkomaisiais raštvedybiniais metais sudarytos bylos ir dokumentai perduoti.</text:p>
      <text:p text:style-name="P306">61.3. Jei nustatoma, kad dokumentų ar bylų trūksta, organizuojama paieška, o jų neradus, surašomas dingusių dokumentų (bylų) aktas (15 priedas); aktą tvirtina ir sprendimus dėl atsakomybės įstatymų nustatyta tvarka priima įstaigos vadovas.</text:p>
      <text:p text:style-name="P307">Apie dingusius dokumentus ar bylas informuojama šių taisyklių 6.4 punkte nurodyta įstaiga.</text:p>
      <text:p text:style-name="P308">62. Sutvarkytos ir patikrintos bylos į apyrašus (16 ir 17 priedai) įrašomos tokia tvarka:</text:p>
      <text:p text:style-name="P309">62.1. Bylos į apyrašus įrašomos pagal jų užbaigimo metus, kiekvienų raštvedybinių metų bylos – pagal bylų išdėstymo tvarką bylų nomenklatūroje, vienarūšės bylos – pagal bendrus požymius arba abėcėlės tvarka.</text:p>
      <text:p text:style-name="P310">62.2. Kiekvienais metais įrašomų bylų apskaita tęsiama eilės tvarka.</text:p>
      <text:p text:style-name="P311">62.3. Bylos įrašomos kaip atskiri saugojimo vienetai, kiekvienam suteikiamas atskiras apskaitos eilės numeris.</text:p>
      <text:p text:style-name="P312">62.4. Užrašoma kiekvieno saugojimo<text:s/>vieneto antraštė, chronologinės ribos, lapų skaičius.</text:p>
      <text:p text:style-name="P313">62.5. Nurodoma į bylų apyrašą įrašomų ir bendra apyraše įrašytų saugojimo vienetų suma.</text:p>
      <text:p text:style-name="P314">63. Bylų apyrašus suderintus tokia pačia tvarka, kaip nurodyta šių taisyklių 35 punkte, tvirtina įstaigos vadovas.</text:p>
      <text:p text:style-name="P315">Bylų apyrašai teikiami derinti kartu su to laikotarpio įstaigos istorijos ir dokumentų sutvarkymo pažyma.</text:p>
      <text:p text:style-name="P316">Pažymos pirmoje dalyje pateikiama informacija apie įstaigą: nurodomi jos įkūrimą, funkcijas reglamentuojantys teisės norminiai aktai, aptariamos funkcijos, veiklos sritys, administracinė struktūra, jos pasikeitimai, reorganizacijos per apimamą laikotarpį.</text:p>
      <text:soft-page-break/>
      <text:p text:style-name="P317">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318">64. Patvirtintuose bylų apyrašuose taisymus, žymėjimus, susijusius su priėjimu prie dokumentų, kitomis procedūromis, gali atlikti tik darbuotojai, atsakingi už bylų apskaitos tvarkymą.</text:p>
      <text:p text:style-name="P319">Padaręs reikalingą įrašą ar žymą ir nurodęs pagrindą, darbuotojas turi pasirašyti, nurodyti savo pareigas, vardą, pavardę ir datą.</text:p>
      <text:p text:style-name="P320">65. Į apyrašus įrašytos ilgo ir nuolatinio saugojimo bylos saugomos įstaigos archyve laikantis tvarkos, nustatytos Reikalavimų dokumentų saugykloms, patvirtintų Lietuvos archyvų departamento<text:s/>prie Lietuvos Respublikos Vyriausybės 1997 m. liepos 7 d. įsakymu Nr. 35 (Žin., 1997, Nr.<text:s/><text:a xlink:href="https://www.e-tar.lt/portal/lt/legalAct/TAR.92CE2F10D9C1" office:target-frame-name="_blank" xlink:show="new"><text:span text:style-name="T321">68-1728</text:span></text:a>).</text:p>
      <text:p text:style-name="P322">Laikino saugojimo bylos gali būti saugomos jų sudarymo vietose, iki pasibaigs joms nustatytas saugojimo terminas. Jei šios bylos saugomos įstaigos archyve, jos laikomos atskirai nuo ilgo ir nuolatinio saugojimo bylų, įrašytų į apyrašus.</text:p>
      <text:p text:style-name="P323">______________</text:p>
      <text:soft-page-break/>
      <text:p text:style-name="P324">Raštvedybos taisyklių</text:p>
      <text:p text:style-name="P325">1<text:s/>priedas</text:p>
      <text:p text:style-name="P326"/>
      <text:p text:style-name="P327"><text:span text:style-name="T328">(Įstaigos tvarkomųjų ir informacinių<text:s/></text:span><text:span text:style-name="T329">vidaus dokumentų registracijos žurnalų formų pavyzdys)</text:span></text:p>
      <text:p text:style-name="P330"><text:tab/></text:p>
      <text:p text:style-name="P331">(dokumento sudarytojo pavadinimas)</text:p>
      <text:p text:style-name="P332"/>
      <text:p text:style-name="P333"><text:span text:style-name="T334">ĮSAKYMŲ PERSONALO KLAUSIMAIS REGISTRACIJOS ŽURNALAS (P)</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Reg. Nr.</text:p>
          </table:table-cell>
          <table:table-cell table:style-name="TableCell345">
            <text:p text:style-name="P346">Data</text:p>
          </table:table-cell>
          <table:table-cell table:style-name="TableCell347">
            <text:p text:style-name="P348">Dokumento pavadinimas (antraštė)</text:p>
          </table:table-cell>
          <table:table-cell table:style-name="TableCell349">
            <text:p text:style-name="P350">Bylos, į kurią įdėtas dokumentas, nuoroda</text:p>
          </table:table-cell>
          <table:table-cell table:style-name="TableCell351">
            <text:p text:style-name="P352">Pastabo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row>
        <table:table-row table:style-name="TableRow364">
          <table:table-cell table:style-name="TableCell365">
            <text:p text:style-name="P366">P-1<text:tab/></text:p>
          </table:table-cell>
          <table:table-cell table:style-name="TableCell367">
            <text:p text:style-name="P368">2002-01-03</text:p>
            <text:p text:style-name="P369"><text:tab/></text:p>
          </table:table-cell>
          <table:table-cell table:style-name="TableCell370">
            <text:p text:style-name="P371">Dėl Jono Jonaičio skyrimo pareigoms<text:tab/></text:p>
          </table:table-cell>
          <table:table-cell table:style-name="TableCell372">
            <text:p text:style-name="P373">13. 1-05<text:tab/></text:p>
          </table:table-cell>
          <table:table-cell table:style-name="TableCell374">
            <text:p text:style-name="P375"/>
          </table:table-cell>
        </table:table-row>
      </table:table>
      <text:p text:style-name="P376"/>
      <text:p text:style-name="P377"><text:tab/><text:tab/><text:tab/><text:tab/><text:tab/></text:p>
      <text:p text:style-name="P378"><text:tab/><text:span text:style-name="T379">(pareigų pavadinimas)</text:span><text:tab/><text:span text:style-name="T380">(parašas)</text:span><text:tab/><text:span text:style-name="T381">(vardas ir pavardė)</text:span></text:p>
      <text:p text:style-name="P382"/>
      <text:p text:style-name="P383">PASTABA. Žurnalo forma gali būti papildyta kitomis reikalingomis skiltimis.</text:p>
      <text:p text:style-name="P384">______________</text:p>
      <text:soft-page-break/>
      <text:p text:style-name="P385">Raštvedybos<text:s/>taisyklių</text:p>
      <text:p text:style-name="P386">2<text:s/>priedas</text:p>
      <text:p text:style-name="P387"/>
      <text:p text:style-name="P388"><text:span text:style-name="T389">(Informacinių siunčiamųjų dokumentų registracijos žurnalo forma)</text:span></text:p>
      <text:p text:style-name="P390"><text:tab/></text:p>
      <text:p text:style-name="P391">(dokumento sudarytojo pavadinimas)</text:p>
      <text:p text:style-name="P392"/>
      <text:p text:style-name="P393"><text:span text:style-name="T394">INFORMACINIŲ SIUNČIAMŲJŲ DOKUMENTŲ REGISTRACIJOS ŽURNALAS</text:span></text:p>
      <text:p text:style-name="P395"><text:tab/></text:p>
      <text:p text:style-name="P396">(identifikavimo žymuo)</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Reg. Nr.</text:p>
          </table:table-cell>
          <table:table-cell table:style-name="TableCell408">
            <text:p text:style-name="P409">Data</text:p>
          </table:table-cell>
          <table:table-cell table:style-name="TableCell410">
            <text:p text:style-name="P411">Adresatas</text:p>
          </table:table-cell>
          <table:table-cell table:style-name="TableCell412">
            <text:p text:style-name="P413">Dokumento<text:s/>pavadinimas (antraštė)</text:p>
          </table:table-cell>
          <table:table-cell table:style-name="TableCell414">
            <text:p text:style-name="P415">Bylos, į kurią įdėtas dokumentas, nuoroda</text:p>
          </table:table-cell>
          <table:table-cell table:style-name="TableCell416">
            <text:p text:style-name="P417">Pastabos</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tab/><text:tab/><text:tab/><text:tab/><text:tab/></text:p>
      <text:p text:style-name="P459"><text:tab/><text:span text:style-name="T460">(pareigų pavadinimas)</text:span><text:span text:style-name="T461"><text:tab/>(parašas)</text:span><text:span text:style-name="T462"><text:tab/>(vardas ir pavardė)</text:span></text:p>
      <text:p text:style-name="P463"/>
      <text:p text:style-name="P464">PASTABA. Žurnalo forma gali būti papildyta kitomis reikalingomis skiltimis.</text:p>
      <text:p text:style-name="P465">______________</text:p>
      <text:soft-page-break/>
      <text:p text:style-name="P466">Raštvedybos taisyklių</text:p>
      <text:p text:style-name="P467">3<text:s/>priedas</text:p>
      <text:p text:style-name="P468"/>
      <text:p text:style-name="P469"><text:span text:style-name="T470">(Gautų dokumentų registracijos žurnalo forma)</text:span></text:p>
      <text:p text:style-name="P471"><text:tab/></text:p>
      <text:p text:style-name="P472">(dokumento sudarytojo pavadinimas)</text:p>
      <text:p text:style-name="P473"/>
      <text:p text:style-name="P474"><text:span text:style-name="T475">GAUTŲ DOKUMENTŲ REGISTRACIJOS ŽURNALAS</text:span><text:span text:style-name="T476"><text:tab/></text:span></text:p>
      <text:p text:style-name="P477"><text:span text:style-name="T478"><text:tab/></text:span><text:span text:style-name="T479">(identifikavimo žymuo)</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Reg. Nr.</text:p>
          </table:table-cell>
          <table:table-cell table:style-name="TableCell494">
            <text:p text:style-name="P495">Dokumento gavimo data</text:p>
          </table:table-cell>
          <table:table-cell table:style-name="TableCell496">
            <text:p text:style-name="P497">Dokumento sudarytojo pavadinimas</text:p>
          </table:table-cell>
          <table:table-cell table:style-name="TableCell498">
            <text:p text:style-name="P499">Gauto dokumento datos ir Nr. nuoroda</text:p>
          </table:table-cell>
          <table:table-cell table:style-name="TableCell500">
            <text:p text:style-name="P501">Dokumento pavadinimas (antraštė)</text:p>
          </table:table-cell>
          <table:table-cell table:style-name="TableCell502">
            <text:p text:style-name="P503">Rezoliucijos tekstas</text:p>
          </table:table-cell>
          <table:table-cell table:style-name="TableCell504">
            <text:p text:style-name="P505">Vykdytojo parašas</text:p>
          </table:table-cell>
          <table:table-cell table:style-name="TableCell506">
            <text:p text:style-name="P507">Bylos, į kurią įdėtas dokumentas, nuoroda</text:p>
          </table:table-cell>
          <table:table-cell table:style-name="TableCell508">
            <text:p text:style-name="P509">Pastabo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cell table:style-name="TableCell527">
            <text:p text:style-name="P528">9</text:p>
          </table:table-cell>
        </table:table-row>
      </table:table>
      <text:p text:style-name="P529"/>
      <text:p text:style-name="P530"><text:tab/><text:tab/><text:tab/><text:tab/><text:tab/></text:p>
      <text:p text:style-name="P531"><text:tab/><text:span text:style-name="T532">(pareigų pavadinimas)</text:span><text:span text:style-name="T533"><text:tab/>(parašas)</text:span><text:span text:style-name="T534"><text:tab/>(vardas ir pavardė)</text:span></text:p>
      <text:p text:style-name="P535"/>
      <text:p text:style-name="P536">PASTABA. Žurnalo<text:s/>forma gali būti papildyta kitomis reikalingomis skiltimis. 7 skiltis nepildoma, jei žurnalas sudaromas skaitmeninėje laikmenoje.</text:p>
      <text:p text:style-name="P537">______________</text:p>
      <text:soft-page-break/>
      <text:p text:style-name="P538">Raštvedybos taisyklių</text:p>
      <text:p text:style-name="P539">4<text:s/>priedas</text:p>
      <text:p text:style-name="P540"/>
      <text:p text:style-name="P541"><text:span text:style-name="T542">(Dokumentų registracijos žurnalų sąrašo formos pavyzdys)</text:span></text:p>
      <text:p text:style-name="P543"/>
      <text:p text:style-name="P544">PATVIRTINTA</text:p>
      <text:p text:style-name="P545"><text:tab/></text:p>
      <text:p text:style-name="P546"><text:tab/><text:span text:style-name="T547">(dokumento sudarytojo pavadinimas)</text:span></text:p>
      <text:p text:style-name="P548"><text:tab/><text:tab/><text:tab/>Nr.</text:p>
      <text:p text:style-name="P549"><text:tab/><text:span text:style-name="T550">(data)</text:span><text:span text:style-name="T551"><text:tab/>(dokumento rūšies</text:span></text:p>
      <text:p text:style-name="P552"><text:tab/>pavadinimas)</text:p>
      <text:p text:style-name="P553"><text:tab/></text:p>
      <text:p text:style-name="P554">(dokumento sudarytojo pavadinimas)</text:p>
      <text:p text:style-name="P555"/>
      <text:p text:style-name="P556"><text:span text:style-name="T557">DOKUMENTŲ REGISTRACIJOS ŽURNALŲ SĄRAŠ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Registracijos žurnalo pavadinimas</text:p>
          </table:table-cell>
          <table:table-cell table:style-name="TableCell571">
            <text:p text:style-name="P572">Registracijos žurnalo identifikavimo žymuo</text:p>
          </table:table-cell>
          <table:table-cell table:style-name="TableCell573">
            <text:p text:style-name="P574">Registracijos žurnalo pildymo laikotarpis</text:p>
          </table:table-cell>
          <table:table-cell table:style-name="TableCell575">
            <text:p text:style-name="P576">Už dokumentų registravimą atsakingo struktūrinio padalinio pavadinimas ar darbuotojo vardas ir pavardė</text:p>
          </table:table-cell>
          <table:table-cell table:style-name="TableCell577">
            <text:p text:style-name="P578">Pastabo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row>
        <table:table-row table:style-name="TableRow592">
          <table:table-cell table:style-name="TableCell593">
            <text:p text:style-name="P594">1</text:p>
          </table:table-cell>
          <table:table-cell table:style-name="TableCell595">
            <text:p text:style-name="P596">Įsakymų tvarkomosios organizacinės veiklos klausimais registracijos žurnalas</text:p>
          </table:table-cell>
          <table:table-cell table:style-name="TableCell597">
            <text:p text:style-name="P598">1</text:p>
          </table:table-cell>
          <table:table-cell table:style-name="TableCell599">
            <text:p text:style-name="P600">Metų</text:p>
          </table:table-cell>
          <table:table-cell table:style-name="TableCell601">
            <text:p text:style-name="P602">Kanceliarija</text:p>
          </table:table-cell>
          <table:table-cell table:style-name="TableCell603">
            <text:p text:style-name="P604"/>
          </table:table-cell>
        </table:table-row>
        <table:table-row table:style-name="TableRow605">
          <table:table-cell table:style-name="TableCell606">
            <text:p text:style-name="P607"><text:tab/></text:p>
          </table:table-cell>
          <table:table-cell table:style-name="TableCell608">
            <text:p text:style-name="P609"><text:tab/></text:p>
          </table:table-cell>
          <table:table-cell table:style-name="TableCell610">
            <text:p text:style-name="P611"><text:tab/></text:p>
          </table:table-cell>
          <table:table-cell table:style-name="TableCell612">
            <text:p text:style-name="P613"><text:tab/></text:p>
          </table:table-cell>
          <table:table-cell table:style-name="TableCell614">
            <text:p text:style-name="P615"><text:tab/></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Gautų dokumentų registracijos žurnalas</text:p>
          </table:table-cell>
          <table:table-cell table:style-name="TableCell623">
            <text:p text:style-name="P624">4</text:p>
          </table:table-cell>
          <table:table-cell table:style-name="TableCell625">
            <text:p text:style-name="P626">Metų</text:p>
          </table:table-cell>
          <table:table-cell table:style-name="TableCell627">
            <text:p text:style-name="P628">Kanceliarija</text:p>
          </table:table-cell>
          <table:table-cell table:style-name="TableCell629">
            <text:p text:style-name="P630">Skaitmeninėje laikmenoje</text:p>
          </table:table-cell>
        </table:table-row>
        <table:table-row table:style-name="TableRow631">
          <table:table-cell table:style-name="TableCell632">
            <text:p text:style-name="P633"><text:tab/></text:p>
          </table:table-cell>
          <table:table-cell table:style-name="TableCell634">
            <text:p text:style-name="P635"><text:tab/></text:p>
          </table:table-cell>
          <table:table-cell table:style-name="TableCell636">
            <text:p text:style-name="P637"><text:tab/></text:p>
          </table:table-cell>
          <table:table-cell table:style-name="TableCell638">
            <text:p text:style-name="P639"><text:tab/></text:p>
          </table:table-cell>
          <table:table-cell table:style-name="TableCell640">
            <text:p text:style-name="P641"><text:tab/></text:p>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Įsakymų atostogų ir komandiruočių klausimais registracijos žurnalas</text:p>
          </table:table-cell>
          <table:table-cell table:style-name="TableCell649">
            <text:p text:style-name="P650">AK</text:p>
          </table:table-cell>
          <table:table-cell table:style-name="TableCell651">
            <text:p text:style-name="P652">Metų</text:p>
          </table:table-cell>
          <table:table-cell table:style-name="TableCell653">
            <text:p text:style-name="P654">Personalo skyrius</text:p>
          </table:table-cell>
          <table:table-cell table:style-name="TableCell655">
            <text:p text:style-name="P656"/>
          </table:table-cell>
        </table:table-row>
        <table:table-row table:style-name="TableRow657">
          <table:table-cell table:style-name="TableCell658">
            <text:p text:style-name="P659"><text:tab/></text:p>
          </table:table-cell>
          <table:table-cell table:style-name="TableCell660">
            <text:p text:style-name="P661"><text:tab/></text:p>
          </table:table-cell>
          <table:table-cell table:style-name="TableCell662">
            <text:p text:style-name="P663"><text:tab/></text:p>
          </table:table-cell>
          <table:table-cell table:style-name="TableCell664">
            <text:p text:style-name="P665"><text:tab/></text:p>
          </table:table-cell>
          <table:table-cell table:style-name="TableCell666">
            <text:p text:style-name="P667"><text:tab/></text:p>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ext:p text:style-name="P674">Darbo sutarčių<text:s/>registracijos žurnalas</text:p>
          </table:table-cell>
          <table:table-cell table:style-name="TableCell675">
            <text:p text:style-name="P676">S</text:p>
          </table:table-cell>
          <table:table-cell table:style-name="TableCell677">
            <text:p text:style-name="P678">Tęstinis</text:p>
          </table:table-cell>
          <table:table-cell table:style-name="TableCell679">
            <text:p text:style-name="P680">Personalo skyrius</text:p>
          </table:table-cell>
          <table:table-cell table:style-name="TableCell681">
            <text:p text:style-name="P682"/>
          </table:table-cell>
        </table:table-row>
        <table:table-row table:style-name="TableRow683">
          <table:table-cell table:style-name="TableCell684">
            <text:p text:style-name="P685"><text:tab/></text:p>
          </table:table-cell>
          <table:table-cell table:style-name="TableCell686">
            <text:p text:style-name="P687"><text:tab/></text:p>
          </table:table-cell>
          <table:table-cell table:style-name="TableCell688">
            <text:p text:style-name="P689"><text:tab/></text:p>
          </table:table-cell>
          <table:table-cell table:style-name="TableCell690">
            <text:p text:style-name="P691"><text:tab/></text:p>
          </table:table-cell>
          <table:table-cell table:style-name="TableCell692">
            <text:p text:style-name="P693"><text:tab/></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Įmonių audito aktų registracijos žurnalas</text:p>
          </table:table-cell>
          <table:table-cell table:style-name="TableCell701">
            <text:p text:style-name="P702">10</text:p>
          </table:table-cell>
          <table:table-cell table:style-name="TableCell703">
            <text:p text:style-name="P704">Metų</text:p>
          </table:table-cell>
          <table:table-cell table:style-name="TableCell705">
            <text:p text:style-name="P706">Audito skyrius</text:p>
          </table:table-cell>
          <table:table-cell table:style-name="TableCell707">
            <text:p text:style-name="P708"/>
          </table:table-cell>
        </table:table-row>
        <table:table-row table:style-name="TableRow709">
          <table:table-cell table:style-name="TableCell710">
            <text:p text:style-name="P711"><text:tab/></text:p>
          </table:table-cell>
          <table:table-cell table:style-name="TableCell712">
            <text:p text:style-name="P713"><text:tab/></text:p>
          </table:table-cell>
          <table:table-cell table:style-name="TableCell714">
            <text:p text:style-name="P715"><text:tab/></text:p>
          </table:table-cell>
          <table:table-cell table:style-name="TableCell716">
            <text:p text:style-name="P717"><text:tab/></text:p>
          </table:table-cell>
          <table:table-cell table:style-name="TableCell718">
            <text:p text:style-name="P719"><text:tab/></text:p>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Inventorizacijos aktų registracijos žurnalas</text:p>
          </table:table-cell>
          <table:table-cell table:style-name="TableCell727">
            <text:p text:style-name="P728">15</text:p>
          </table:table-cell>
          <table:table-cell table:style-name="TableCell729">
            <text:p text:style-name="P730">Metų</text:p>
          </table:table-cell>
          <table:table-cell table:style-name="TableCell731">
            <text:p text:style-name="P732">Finansų ir buhalterinės apskaitos skyrius</text:p>
          </table:table-cell>
          <table:table-cell table:style-name="TableCell733">
            <text:p text:style-name="Normal"/>
          </table:table-cell>
        </table:table-row>
      </table:table>
      <text:p text:style-name="P734">___________________________</text:p>
      <text:p text:style-name="P735"/>
      <text:p text:style-name="P736">(Vizos)</text:p>
      <text:p text:style-name="P737"/>
      <text:p text:style-name="P738">PASTABA. Sąrašo forma gali būti papildyta kitomis reikalingomis skiltimis.</text:p>
      <text:p text:style-name="P739">______________</text:p>
      <text:soft-page-break/>
      <text:p text:style-name="P740">Raštvedybos taisyklių</text:p>
      <text:p text:style-name="P741">5<text:s/>priedas</text:p>
      <text:p text:style-name="P742"/>
      <text:p text:style-name="P743"><text:span text:style-name="T744">(Bylų nomenklatūros formos pavyzdys)</text:span></text:p>
      <text:p text:style-name="P745"><text:tab/></text:p>
      <text:p text:style-name="P746">(dokumento sudarytojo pavadinimas)</text:p>
      <text:p text:style-name="P747"/>
      <text:p text:style-name="P748"><text:tab/>TVIRTINU</text:p>
      <text:p text:style-name="P749"><text:tab/></text:p>
      <text:p text:style-name="P750"><text:tab/><text:span text:style-name="T751">(pareigų pavadinimas)</text:span></text:p>
      <text:p text:style-name="P752"><text:tab/></text:p>
      <text:p text:style-name="P753"><text:tab/><text:span text:style-name="T754">(parašas)</text:span></text:p>
      <text:p text:style-name="P755"><text:tab/></text:p>
      <text:p text:style-name="P756"><text:tab/><text:span text:style-name="T757">(vardas ir pavardė)</text:span></text:p>
      <text:p text:style-name="P758"/>
      <text:p text:style-name="P759"><text:span text:style-name="T760">2002 METŲ BYLŲ NOMENKLATŪRA</text:span></text:p>
      <text:p text:style-name="P761"/>
      <text:p text:style-name="P762"><text:tab/>Nr.<text:tab/></text:p>
      <text:p text:style-name="P763"><text:tab/><text:span text:style-name="T764">(data)</text:span></text:p>
      <text:p text:style-name="P765"><text:tab/></text:p>
      <text:p text:style-name="P766">(sudarymo vieta)</text:p>
      <text:p text:style-name="P767"/>
      <text:p text:style-name="P768">Bylų saugojimo terminai nurodyti vadovaujantis<text:s/><text:tab/></text:p>
      <text:p text:style-name="P769"><text:tab/>(norminiai teisės aktai ir 4-oje skiltyje vartojami</text:p>
      <text:p text:style-name="P770"><text:tab/></text:p>
      <text:p text:style-name="P771">jų<text:s/>sutrumpinimai)</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Bylos indeksas</text:p>
          </table:table-cell>
          <table:table-cell table:style-name="TableCell783" table:number-rows-spanned="2">
            <text:p text:style-name="P784">Bylos antraštė</text:p>
          </table:table-cell>
          <table:table-cell table:style-name="TableCell785" table:number-columns-spanned="2">
            <text:p text:style-name="P786">Bylos saugojimas</text:p>
          </table:table-cell>
          <table:covered-table-cell/>
          <table:table-cell table:style-name="TableCell787" table:number-rows-spanned="2">
            <text:p text:style-name="P788">Už bylos sudarymą atsakingo struktūrinio padalinio pavadinimas ar indeksas (darbuotojo vardas ir pavardė – jei struktūros nėra)</text:p>
          </table:table-cell>
          <table:table-cell table:style-name="TableCell789" table:number-rows-spanned="2">
            <text:p text:style-name="P790">Pastabos</text:p>
          </table:table-cell>
        </table:table-row>
        <table:table-row table:style-name="TableRow791">
          <table:covered-table-cell>
            <text:p text:style-name="P792"/>
          </table:covered-table-cell>
          <table:covered-table-cell>
            <text:p text:style-name="P793"/>
          </table:covered-table-cell>
          <table:table-cell table:style-name="TableCell794">
            <text:p text:style-name="P795">Saugojimo terminas</text:p>
          </table:table-cell>
          <table:table-cell table:style-name="TableCell796">
            <text:p text:style-name="P797">Teisės akto ir jo punkto nuoroda</text:p>
          </table: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row>
        <table:table-row table:style-name="TableRow813">
          <table:table-cell table:style-name="TableCell814" table:number-columns-spanned="6">
            <text:p text:style-name="P815">1. TVARKOMOJI ORGANIZACINĖ VEIKLA</text:p>
          </table:table-cell>
          <table:covered-table-cell/>
          <table:covered-table-cell/>
          <table:covered-table-cell/>
          <table:covered-table-cell/>
          <table:covered-table-cell/>
        </table:table-row>
        <table:table-row table:style-name="TableRow816">
          <table:table-cell table:style-name="TableCell817">
            <text:p text:style-name="P818">1.1.</text:p>
          </table:table-cell>
          <table:table-cell table:style-name="TableCell819">
            <text:p text:style-name="P820">Įsakymai tvarkomosios organizacinės veiklos klausimais</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1.2.<text:s/></text:p>
            <text:p text:style-name="P832">.....</text:p>
          </table:table-cell>
          <table:table-cell table:style-name="TableCell833">
            <text:p text:style-name="P834">............<text:s/></text:p>
            <text:p text:style-name="P835">............</text:p>
          </table:table-cell>
          <table:table-cell table:style-name="TableCell836">
            <text:p text:style-name="P837">.......<text:s/></text:p>
            <text:p text:style-name="P838">.......</text:p>
          </table:table-cell>
          <table:table-cell table:style-name="TableCell839">
            <text:p text:style-name="P840">......<text:s/></text:p>
            <text:p text:style-name="P841">......</text:p>
          </table:table-cell>
          <table:table-cell table:style-name="TableCell842">
            <text:p text:style-name="P843">......<text:s/></text:p>
            <text:p text:style-name="P844">......</text:p>
          </table:table-cell>
          <table:table-cell table:style-name="TableCell845">
            <text:p text:style-name="P846">....</text:p>
          </table:table-cell>
        </table:table-row>
        <table:table-row table:style-name="TableRow847">
          <table:table-cell table:style-name="TableCell848" table:number-columns-spanned="6">
            <text:p text:style-name="P849">6. PERSONALO VALDYMAS</text:p>
          </table:table-cell>
          <table:covered-table-cell/>
          <table:covered-table-cell/>
          <table:covered-table-cell/>
          <table:covered-table-cell/>
          <table:covered-table-cell/>
        </table:table-row>
        <table:table-row table:style-name="TableRow850">
          <table:table-cell table:style-name="TableCell851">
            <text:p text:style-name="P852">6.1.</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6.2.</text:p>
          </table:table-cell>
          <table:table-cell table:style-name="TableCell866">
            <text:p text:style-name="P867">Tarnautojų asmens bylo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Pagal sąrašą</text:p>
          </table:table-cell>
        </table:table-row>
        <table:table-row table:style-name="TableRow876">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able:number-columns-spanned="6">
            <text:p text:style-name="P891">10. FINANSINĖ IR ŪKINĖ VEIKLA</text:p>
          </table:table-cell>
          <table:covered-table-cell/>
          <table:covered-table-cell/>
          <table:covered-table-cell/>
          <table:covered-table-cell/>
          <table:covered-table-cell/>
        </table:table-row>
        <table:table-row table:style-name="TableRow892">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
          </table:table-cell>
        </table:table-row>
        <table:table-row table:style-name="TableRow905">
          <table:table-cell table:style-name="TableCell906" table:number-columns-spanned="6">
            <text:p text:style-name="P907">12. RAŠTVEDYBA IR DOKUMENTŲ<text:s/>SAUGOJIMAS</text:p>
          </table:table-cell>
          <table:covered-table-cell/>
          <table:covered-table-cell/>
          <table:covered-table-cell/>
          <table:covered-table-cell/>
          <table:covered-table-cell/>
        </table:table-row>
        <table:table-row table:style-name="TableRow908">
          <table:table-cell table:style-name="TableCell909">
            <text:p text:style-name="P910">12.4.</text:p>
          </table:table-cell>
          <table:table-cell table:style-name="TableCell911">
            <text:p text:style-name="P912">Tvarkomųjų dokumentų registracijos<text:s/><text:soft-page-break/>žurnalai</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
          </table:table-cell>
        </table:table-row>
        <text:soft-page-break/>
        <table:table-row table:style-name="TableRow921">
          <table:table-cell table:style-name="TableCell922">
            <text:p text:style-name="P923">12.5.</text:p>
          </table:table-cell>
          <table:table-cell table:style-name="TableCell924">
            <text:p text:style-name="P925">Siunčiamųjų dokumentų registracijos žurnalas</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Skaitmeninėje laikmenoje</text:p>
          </table:table-cell>
        </table:table-row>
        <table:table-row table:style-name="TableRow934">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
          </table:table-cell>
        </table:table-row>
        <table:table-row table:style-name="TableRow947">
          <table:table-cell table:style-name="TableCell948">
            <text:p text:style-name="P949">12.8.</text:p>
          </table:table-cell>
          <table:table-cell table:style-name="TableCell950">
            <text:p text:style-name="P951">Nuolatinio saugojimo<text:s/>atleistų tarnautojų asmens bylų apyrašas</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Į bylų apyrašą neįrašoma</text:p>
          </table:table-cell>
        </table:table-row>
        <table:table-row table:style-name="TableRow960">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12.11.</text:p>
          </table:table-cell>
          <table:table-cell table:style-name="TableCell976">
            <text:p text:style-name="P977">Darbuotojų asmens bylų sąraša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12.12.</text:p>
          </table:table-cell>
          <table:table-cell table:style-name="TableCell989">
            <text:p text:style-name="P990">Laikino saugojimo bylų sąrašai</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
          </table:table-cell>
        </table:table-row>
        <table:table-row table:style-name="TableRow999">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12.22.</text:p>
          </table:table-cell>
          <table:table-cell table:style-name="TableCell1015">
            <text:p text:style-name="P1016">Prašymai gauti archyvo pažymėjimus ir išduotų pažymėjimų kopijos<text:s/></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able:number-columns-spanned="6">
            <text:p text:style-name="P1027">13. PERSONALINIŲ ĮMONIŲ AUDITAS</text:p>
          </table:table-cell>
          <table:covered-table-cell/>
          <table:covered-table-cell/>
          <table:covered-table-cell/>
          <table:covered-table-cell/>
          <table:covered-table-cell/>
        </table:table-row>
        <table:table-row table:style-name="TableRow1028">
          <table:table-cell table:style-name="TableCell1029">
            <text:p text:style-name="P1030">13.1......</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
          </table:table-cell>
        </table:table-row>
      </table:table>
      <text:p text:style-name="P1041"/>
      <text:p text:style-name="P1042"><text:tab/><text:tab/><text:tab/><text:tab/><text:tab/></text:p>
      <text:p text:style-name="P1043"><text:tab/><text:span text:style-name="T1044">(pareigų pavadinimas)</text:span><text:span text:style-name="T1045"><text:tab/>(parašas)</text:span><text:span text:style-name="T1046"><text:tab/>(vardas ir pavardė)</text:span></text:p>
      <text:p text:style-name="P1047"/>
      <text:p text:style-name="Normal">(Įstaigos DEK pirmininko viza)</text:p>
      <text:p text:style-name="P1048"/>
      <text:p text:style-name="Normal">SUDERINTA</text:p>
      <text:p text:style-name="P1049"><text:tab/></text:p>
      <text:p text:style-name="P1050"><text:tab/><text:span text:style-name="T1051">(pareigų pavadinimas)</text:span></text:p>
      <text:p text:style-name="P1052"><text:tab/></text:p>
      <text:p text:style-name="P1053"><text:tab/><text:span text:style-name="T1054">(parašas)</text:span></text:p>
      <text:p text:style-name="P1055"><text:tab/></text:p>
      <text:p text:style-name="P1056"><text:tab/><text:span text:style-name="T1057">(vardas ir pavardė)</text:span></text:p>
      <text:p text:style-name="P1058"><text:tab/></text:p>
      <text:p text:style-name="P1059"><text:tab/><text:span text:style-name="T1060">(data)</text:span></text:p>
      <text:p text:style-name="P1061"/>
      <text:p text:style-name="P1062">PASTABA. Jei dokumentų registracijos žurnalai sudaromi skaitmeninėje laikmenoje, tai nurodoma bylų nomenklatūros pastabų skiltyje.</text:p>
      <text:p text:style-name="P1063">______________</text:p>
      <text:soft-page-break/>
      <text:p text:style-name="P1064">Raštvedybos taisyklių</text:p>
      <text:p text:style-name="P1065">6<text:s/>priedas</text:p>
      <text:p text:style-name="P1066"/>
      <text:p text:style-name="P1067"><text:span text:style-name="T1068">(Bylų nomenklatūros papildymų sąrašo formos pavyzdys)</text:span></text:p>
      <text:p text:style-name="P1069"><text:tab/></text:p>
      <text:p text:style-name="P1070">(dokumento sudarytojo pavadinimas)</text:p>
      <text:p text:style-name="P1071"/>
      <text:p text:style-name="P1072"><text:tab/>TVIRTINU</text:p>
      <text:p text:style-name="P1073"><text:tab/></text:p>
      <text:p text:style-name="P1074"><text:tab/><text:span text:style-name="T1075">(pareigų pavadinimas)</text:span></text:p>
      <text:p text:style-name="P1076"><text:tab/></text:p>
      <text:p text:style-name="P1077"><text:tab/><text:span text:style-name="T1078">(parašas)</text:span></text:p>
      <text:p text:style-name="P1079"><text:tab/></text:p>
      <text:p text:style-name="P1080"><text:tab/><text:span text:style-name="T1081">(vardas ir<text:s/></text:span><text:span text:style-name="T1082">pavardė)</text:span></text:p>
      <text:p text:style-name="P1083"/>
      <text:p text:style-name="P1084"><text:span text:style-name="T1085">2002 METŲ BYLŲ NOMENKLATŪROS PAPILDYMŲ SĄRAŠAS</text:span></text:p>
      <text:p text:style-name="P1086"/>
      <text:p text:style-name="P1087"><text:tab/>Nr.<text:tab/></text:p>
      <text:p text:style-name="P1088"><text:tab/><text:span text:style-name="T1089">(data)</text:span></text:p>
      <text:p text:style-name="P1090"><text:tab/></text:p>
      <text:p text:style-name="P1091">(sudarymo vieta)</text:p>
      <text:p text:style-name="P1092"/>
      <text:p text:style-name="P1093">Bylų saugojimo terminai nurodyti vadovaujantis<text:tab/></text:p>
      <text:p text:style-name="P1094"><text:tab/>(norminiai teisės aktai ir 4 – oje skiltyje vartojami jų</text:p>
      <text:p text:style-name="P1095"><text:tab/></text:p>
      <text:p text:style-name="P1096">sutrumpinimai)</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Bylos indeksas</text:p>
          </table:table-cell>
          <table:table-cell table:style-name="TableCell1108" table:number-rows-spanned="2">
            <text:p text:style-name="P1109">Bylos antraštė</text:p>
          </table:table-cell>
          <table:table-cell table:style-name="TableCell1110" table:number-columns-spanned="2">
            <text:p text:style-name="P1111">Bylos<text:s/>saugojimas</text:p>
          </table:table-cell>
          <table:covered-table-cell/>
          <table:table-cell table:style-name="TableCell1112" table:number-rows-spanned="2">
            <text:p text:style-name="P1113">Už bylos sudarymą atsakingo struktūrinio padalinio pavadinimas ar indeksas (darbuotojo vardas ir pavardė – jei struktūros nėra)</text:p>
          </table:table-cell>
          <table:table-cell table:style-name="TableCell1114" table:number-rows-spanned="2">
            <text:p text:style-name="P1115">Pastabo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Saugojimo terminas</text:p>
          </table:table-cell>
          <table:table-cell table:style-name="TableCell1121">
            <text:p text:style-name="P1122">Teisės akto ir jo punkto nuoroda</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cell table:style-name="TableCell1136">
            <text:p text:style-name="P1137">6</text:p>
          </table:table-cell>
        </table:table-row>
        <table:table-row table:style-name="TableRow1138">
          <table:table-cell table:style-name="TableCell1139" table:number-columns-spanned="6">
            <text:p text:style-name="P1140">14. VIDAUS AUDITAS</text:p>
          </table:table-cell>
          <table:covered-table-cell/>
          <table:covered-table-cell/>
          <table:covered-table-cell/>
          <table:covered-table-cell/>
          <table:covered-table-cell/>
        </table:table-row>
        <table:table-row table:style-name="TableRow1141">
          <table:table-cell table:style-name="TableCell1142">
            <text:p text:style-name="P1143">14.1.</text:p>
          </table:table-cell>
          <table:table-cell table:style-name="TableCell1144">
            <text:p text:style-name="P1145"><text:tab/></text:p>
          </table:table-cell>
          <table:table-cell table:style-name="TableCell1146">
            <text:p text:style-name="P1147"><text:tab/></text:p>
          </table:table-cell>
          <table:table-cell table:style-name="TableCell1148">
            <text:p text:style-name="P1149"><text:tab/></text:p>
          </table:table-cell>
          <table:table-cell table:style-name="TableCell1150">
            <text:p text:style-name="P1151"><text:tab/></text:p>
          </table:table-cell>
          <table:table-cell table:style-name="TableCell1152">
            <text:p text:style-name="P1153"/>
          </table:table-cell>
        </table:table-row>
        <table:table-row table:style-name="TableRow1154">
          <table:table-cell table:style-name="TableCell1155">
            <text:p text:style-name="P1156">14.2.</text:p>
          </table:table-cell>
          <table:table-cell table:style-name="TableCell1157">
            <text:p text:style-name="P1158"><text:tab/></text:p>
          </table:table-cell>
          <table:table-cell table:style-name="TableCell1159">
            <text:p text:style-name="P1160"><text:tab/></text:p>
          </table:table-cell>
          <table:table-cell table:style-name="TableCell1161">
            <text:p text:style-name="P1162"><text:tab/></text:p>
          </table:table-cell>
          <table:table-cell table:style-name="TableCell1163">
            <text:p text:style-name="P1164"><text:tab/></text:p>
          </table:table-cell>
          <table:table-cell table:style-name="TableCell1165">
            <text:p text:style-name="P1166"><text:tab/></text:p>
          </table:table-cell>
        </table:table-row>
      </table:table>
      <text:p text:style-name="P1167"/>
      <text:p text:style-name="P1168"><text:tab/><text:tab/><text:tab/><text:tab/><text:tab/></text:p>
      <text:p text:style-name="P1169"><text:tab/><text:span text:style-name="T1170">(pareigų pavadinimas)</text:span><text:span text:style-name="T1171"><text:tab/>(parašas)</text:span><text:span text:style-name="T1172"><text:tab/>(vardas ir pavardė)</text:span></text:p>
      <text:p text:style-name="Normal"/>
      <text:p text:style-name="P1173">(Įstaigos DEK pirmininko viza)</text:p>
      <text:p text:style-name="P1174"/>
      <text:p text:style-name="P1175">SUDERINTA</text:p>
      <text:p text:style-name="P1176"><text:tab/></text:p>
      <text:p text:style-name="P1177"><text:tab/>(pareigų pavadinimas)</text:p>
      <text:p text:style-name="P1178"><text:tab/></text:p>
      <text:p text:style-name="P1179"><text:tab/><text:span text:style-name="T1180">(parašas)</text:span></text:p>
      <text:p text:style-name="P1181"><text:tab/></text:p>
      <text:p text:style-name="P1182"><text:tab/><text:span text:style-name="T1183">(vardas ir pavardė)</text:span></text:p>
      <text:p text:style-name="P1184"><text:tab/></text:p>
      <text:soft-page-break/>
      <text:p text:style-name="P1185"><text:tab/><text:span text:style-name="T1186">(data)</text:span></text:p>
      <text:p text:style-name="P1187"/>
      <text:p text:style-name="P1188">PASTABA. Jei dokumentų registracijos žurnalai sudaromi<text:s/>skaitmeninėje laikmenoje, tai nurodoma pastabų skiltyje.</text:p>
      <text:p text:style-name="P1189">______________</text:p>
      <text:soft-page-break/>
      <text:p text:style-name="P1190">Raštvedybos taisyklių</text:p>
      <text:p text:style-name="P1191">7<text:s/>priedas</text:p>
      <text:p text:style-name="P1192"/>
      <text:p text:style-name="P1193"><text:span text:style-name="T1194">(Vienarūšių bylų sąrašo formos pavyzdys)</text:span></text:p>
      <text:p text:style-name="P1195"><text:tab/></text:p>
      <text:p text:style-name="P1196">(dokumento sudarytojo pavadinimas)</text:p>
      <text:p text:style-name="P1197"/>
      <text:p text:style-name="P1198"><text:span text:style-name="T1199">DARBUOTOJŲ ASMENS BYLŲ SĄRAŠ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Bylos antraštė</text:p>
          </table:table-cell>
          <table:table-cell table:style-name="TableCell1212">
            <text:p text:style-name="P1213">Pradėta</text:p>
          </table:table-cell>
          <table:table-cell table:style-name="TableCell1214">
            <text:p text:style-name="P1215">Baigta</text:p>
          </table:table-cell>
          <table:table-cell table:style-name="TableCell1216">
            <text:p text:style-name="P1217">Pastabo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row>
        <table:table-row table:style-name="TableRow1229">
          <table:table-cell table:style-name="TableCell1230">
            <text:p text:style-name="P1231">1</text:p>
          </table:table-cell>
          <table:table-cell table:style-name="TableCell1232">
            <text:p text:style-name="P1233">Petras Petraitis</text:p>
          </table:table-cell>
          <table:table-cell table:style-name="TableCell1234">
            <text:p text:style-name="P1235">1995-03- 01</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tab/><text:tab/><text:tab/><text:tab/><text:tab/></text:p>
      <text:p text:style-name="P1253"><text:tab/><text:span text:style-name="T1254">(pareigų pavadinimas)</text:span><text:span text:style-name="T1255"><text:tab/>(parašas)</text:span><text:span text:style-name="T1256"><text:tab/>(vardas ir pavardė)</text:span></text:p>
      <text:p text:style-name="Normal"/>
      <text:p text:style-name="P1257">PASTABA. Sąrašo forma gali būti papildyta kitomis reikalingomis skiltimis.</text:p>
      <text:p text:style-name="P1258">______________</text:p>
      <text:soft-page-break/>
      <text:p text:style-name="P1259">Raštvedybos<text:s/>taisyklių</text:p>
      <text:p text:style-name="P1260">8<text:s/>priedas</text:p>
      <text:p text:style-name="P1261"/>
      <text:p text:style-name="P1262"><text:span text:style-name="T1263">(Bylų nomenklatūros suvestinės forma)</text:span></text:p>
      <text:p text:style-name="P1264"><text:tab/></text:p>
      <text:p text:style-name="P1265">(dokumento sudarytojo pavadinimas)</text:p>
      <text:p text:style-name="P1266"/>
      <text:p text:style-name="P1267"><text:span text:style-name="T1268">___________ METŲ BYLŲ NOMENKLATŪROS SUVESTINĖ</text:span></text:p>
      <text:p text:style-name="P1269"><text:span text:style-name="T1270"><text:tab/></text:span><text:span text:style-name="T1271">(metai)</text:span></text:p>
      <text:p text:style-name="P1272"><text:tab/>Nr.<text:tab/></text:p>
      <text:p text:style-name="P1273"><text:tab/><text:span text:style-name="T1274">(data)</text:span></text:p>
      <text:p text:style-name="P1275"><text:tab/></text:p>
      <text:p text:style-name="P1276">(sudarymo vieta)</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Rodiklis</text:p>
          </table:table-cell>
          <table:table-cell table:style-name="TableCell1291" table:number-columns-spanned="3">
            <text:p text:style-name="P1292">Sudarytų (baigtų) bylų skaičius</text:p>
          </table:table-cell>
          <table:covered-table-cell/>
          <table:covered-table-cell/>
          <table:table-cell table:style-name="TableCell1293" table:number-rows-spanned="2">
            <text:p text:style-name="P1294">Iš viso sudarytų<text:s/>(baigtų) bylų skaičius</text:p>
          </table:table-cell>
          <table:table-cell table:style-name="TableCell1295" table:number-rows-spanned="2">
            <text:p text:style-name="P1296">Tęsiamų bylų skaičius</text:p>
          </table:table-cell>
          <table:table-cell table:style-name="TableCell1297" table:number-columns-spanned="2">
            <text:p text:style-name="P1298">Nesudarytos (nepradėtos) bylos</text:p>
          </table:table-cell>
          <table:covered-table-cell/>
          <table:table-cell table:style-name="TableCell1299" table:number-rows-spanned="2">
            <text:p text:style-name="P1300">Pastabos</text:p>
          </table:table-cell>
        </table:table-row>
        <table:table-row table:style-name="TableRow1301">
          <table:covered-table-cell>
            <text:p text:style-name="P1302"/>
          </table:covered-table-cell>
          <table:table-cell table:style-name="TableCell1303">
            <text:p text:style-name="P1304">Pagal bylų nomenklatūrą</text:p>
          </table:table-cell>
          <table:table-cell table:style-name="TableCell1305">
            <text:p text:style-name="P1306">Pagal bylų nomenklatūros papildymų sąrašą</text:p>
          </table:table-cell>
          <table:table-cell table:style-name="TableCell1307">
            <text:p text:style-name="P1308">Pagal kitus apskaitos dokumentus</text:p>
          </table:table-cell>
          <table:covered-table-cell>
            <text:p text:style-name="P1309"/>
          </table:covered-table-cell>
          <table:covered-table-cell>
            <text:p text:style-name="P1310"/>
          </table:covered-table-cell>
          <table:table-cell table:style-name="TableCell1311">
            <text:p text:style-name="P1312">Bylų skaičius</text:p>
          </table:table-cell>
          <table:table-cell table:style-name="TableCell1313">
            <text:p text:style-name="P1314">Bylų indeksai</text:p>
          </table:table-cell>
          <table:covered-table-cell>
            <text:p text:style-name="P1315"/>
          </table:covered-table-cell>
        </table:table-row>
        <table:table-row table:style-name="TableRow1316">
          <table:table-cell table:style-name="TableCell1317">
            <text:p text:style-name="P1318">Nuolatinio saugojimo byl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lgo saugojimo byl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Laikino saugojimo byl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š vis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row>
      </table:table>
      <text:p text:style-name="P1392"/>
      <text:p text:style-name="P1393"><text:tab/><text:tab/><text:tab/><text:tab/><text:tab/></text:p>
      <text:p text:style-name="P1394"><text:tab/><text:span text:style-name="T1395">(pareigų pavadinimas)</text:span><text:span text:style-name="T1396"><text:tab/>(parašas)</text:span><text:span text:style-name="T1397"><text:tab/>(vardas ir pavardė)</text:span></text:p>
      <text:p text:style-name="P1398">______________</text:p>
      <text:soft-page-break/>
      <text:p text:style-name="P1399">Raštvedybos taisyklių</text:p>
      <text:p text:style-name="P1400">9<text:s/>priedas</text:p>
      <text:p text:style-name="P1401"/>
      <text:p text:style-name="P1402"><text:span text:style-name="T1403">(Bylų (dokumentų) perėmimo akto forma)</text:span></text:p>
      <text:p text:style-name="P1404"><text:tab/></text:p>
      <text:p text:style-name="P1405">(dokumento<text:s/>sudarytojo pavadinimas)</text:p>
      <text:p text:style-name="P1406"/>
      <text:p text:style-name="P1407"><text:tab/>TVIRTINU</text:p>
      <text:p text:style-name="P1408"><text:tab/></text:p>
      <text:p text:style-name="P1409"><text:tab/><text:span text:style-name="T1410">(pareigų pavadinimas)</text:span></text:p>
      <text:p text:style-name="P1411"><text:tab/></text:p>
      <text:p text:style-name="P1412"><text:tab/><text:span text:style-name="T1413">(parašas)</text:span></text:p>
      <text:p text:style-name="P1414"><text:tab/></text:p>
      <text:p text:style-name="P1415"><text:tab/><text:span text:style-name="T1416">(vardas ir pavardė)</text:span></text:p>
      <text:p text:style-name="P1417"/>
      <text:p text:style-name="P1418"><text:span text:style-name="T1419">BYLŲ (DOKUMENTŲ) PERĖMIMO AKTAS</text:span></text:p>
      <text:p text:style-name="P1420"/>
      <text:p text:style-name="P1421"><text:tab/>Nr. __________</text:p>
      <text:p text:style-name="P1422"><text:tab/><text:span text:style-name="T1423">(data)</text:span></text:p>
      <text:p text:style-name="P1424"><text:tab/></text:p>
      <text:p text:style-name="P1425">(sudarymo vieta)</text:p>
      <text:p text:style-name="P1426"/>
      <text:p text:style-name="P1427"><text:tab/></text:p>
      <text:p text:style-name="P1428">(pagrindas – tvarkomojo dokumento data, pavadinimas, Nr.)</text:p>
      <text:p text:style-name="P1429"><text:tab/>perdavė, o</text:p>
      <text:p text:style-name="P1430"><text:tab/><text:span text:style-name="T1431">(vardas</text:span><text:span text:style-name="T1432"><text:s/>ir pavardė, pareigų pavadinimas)</text:span></text:p>
      <text:p text:style-name="P1433"><text:tab/>priėmė bylas (dokumentus):</text:p>
      <text:p text:style-name="P1434"><text:tab/><text:span text:style-name="T1435">(vardas ir pavardė, pareigų pavadinima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p>
          </table:table-cell>
          <table:table-cell table:style-name="TableCell1448">
            <text:p text:style-name="P1449">Dokumento pavadinimas (bylos antraštė)</text:p>
          </table:table-cell>
          <table:table-cell table:style-name="TableCell1450">
            <text:p text:style-name="P1451">Dokumento data, Nr. (bylos indeksas)</text:p>
          </table:table-cell>
          <table:table-cell table:style-name="TableCell1452">
            <text:p text:style-name="P1453">(Bylos chronologinės ribos)</text:p>
          </table:table-cell>
          <table:table-cell table:style-name="TableCell1454">
            <text:p text:style-name="P1455">Lapų skaičius</text:p>
          </table:table-cell>
          <table:table-cell table:style-name="TableCell1456">
            <text:p text:style-name="P1457">Dokumentų (bylų)<text:s/>skaičius</text:p>
          </table:table-cell>
          <table:table-cell table:style-name="TableCell1458">
            <text:p text:style-name="P1459">Pastabos</text:p>
          </table: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cell table:style-name="TableCell1473">
            <text:p text:style-name="P1474">7</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Iš viso perduota<text:tab/>bylos (saugojimo<text:s/></text:p>
      <text:p text:style-name="P1507"><text:tab/><text:span text:style-name="T1508">(skaitmenimis ir žodžiais)<text:s/></text:span></text:p>
      <text:p text:style-name="P1509">vienetai),<text:tab/><text:s/>dokumentai.</text:p>
      <text:p text:style-name="P1510"><text:tab/><text:span text:style-name="T1511">(skaitmenimis ir žodžiais)</text:span></text:p>
      <text:p text:style-name="Normal">Perdavė</text:p>
      <text:p text:style-name="P1512"><text:tab/><text:tab/><text:tab/><text:tab/><text:tab/></text:p>
      <text:p text:style-name="P1513"><text:tab/><text:span text:style-name="T1514">(pareigų pavadinimas)</text:span><text:span text:style-name="T1515"><text:tab/>(parašas)</text:span><text:span text:style-name="T1516"><text:tab/>(vardas ir pavardė)</text:span></text:p>
      <text:p text:style-name="Normal">Priėmė</text:p>
      <text:p text:style-name="P1517"><text:tab/><text:tab/><text:tab/><text:tab/><text:tab/></text:p>
      <text:p text:style-name="P1518"><text:tab/><text:span text:style-name="T1519">(pareigų</text:span><text:span text:style-name="T1520"><text:s/>pavadinimas)</text:span><text:span text:style-name="T1521"><text:tab/>(parašas)</text:span><text:span text:style-name="T1522"><text:tab/>(vardas ir pavardė)</text:span></text:p>
      <text:p text:style-name="P1523">______________</text:p>
      <text:p text:style-name="P1524">Raštvedybos taisyklių</text:p>
      <text:p text:style-name="P1525">10<text:s/>priedas</text:p>
      <text:p text:style-name="P1526"/>
      <text:p text:style-name="P1527"><text:span text:style-name="T1528">BYLŲ LAPŲ NUMERAVIMO TVARKA</text:span></text:p>
      <text:p text:style-name="P1529"/>
      <text:p text:style-name="P1530">1. Bylos lapai numeruojami grafitiniu pieštuku arba numeratoriumi.</text:p>
      <text:p text:style-name="P1531">2. Lapo numeris rašomas arabiškais skaitmenimis viršutiniame dešiniajame kampe, neliečiant teksto.</text:p>
      <text:p text:style-name="P1532">3. Byloje numeruojami iš eilės visi joje esančių dokumentų lapai. Bylos vidaus apyrašas numeruojamas atskirai, antraštinis lapas ir baigiamojo įrašo lapas nenumeruojami.</text:p>
      <text:p text:style-name="P1533">4. Bet kurio formato lapas, įdėtas į bylą vienu kraštu, numeruojamas kaip vienas lapas, o sulenktas ir įdėtas per vidurį – kaip du lapai.</text:p>
      <text:p text:style-name="P1534">5. Nuotraukos, brėžinio, kito panašaus dokumento lapo numeris rašomas antroje dokumento pusėje, kairiajame kampe. Jei toks dokumentas<text:s/>priklijuotas ant popieriaus lapo, numeris rašomas šalia dokumento. Jei dokumentai įdėti į voką, jie numeruojami iš eilės kaip ir kiti byloje esantys dokumentai. Jei ant voko yra informacija, jis numeruojamas kaip bylos lapas.</text:p>
      <text:p text:style-name="P1535">6. Jei byloje yra spaudinys, jam užrašomas bylos lapo atitinkamas eilės numeris. Spaudinio lapai iš naujo nenumeruojami, o bylos baigiamajame įraše nurodoma, kad byloje yra spaudinys. Kai spaudinyje yra nenumeruotų lapų arba lapai sunumeruoti ne iš eilės, spaudinio lapai numeruojami eilės tvarka kaip ir kiti byloje esantys dokumentai.</text:p>
      <text:p text:style-name="P1536">7. Jei tikrinant bylos numeravimą randama klaidų, bylos numeravimas taisomas:</text:p>
      <text:p text:style-name="P1537">7.1. Nesunumeruoti lapai numeruojami prieš juos sunumeruoto lapo numeriu, prirašius mažąsias raides abėcėlės tvarka,<text:s/>pvz.: 13a, 13b, 13c ir t. t.</text:p>
      <text:p text:style-name="P1538">7.2. Jei keli bylos lapai sunumeruoti tuo pačiu numeriu, šalia numerio parašomos mažosios raidės abėcėlės tvarka.</text:p>
      <text:p text:style-name="P1539">7.3. Praleisti bylos lapų numeriai įrašomi bylos baigiamajame įraše.</text:p>
      <text:p text:style-name="P1540">7.4. Jei klaidų yra daug, byla pernumeruojama iš naujo: buvęs lapo numeris perbraukiamas ir šalia rašomas naujas numeris.</text:p>
      <text:p text:style-name="P1541">8. Sunumeravus bylos lapus, bylos pabaigoje įdedamas bylos baigiamojo įrašo lapas (12 priedas), kuriame užrašomas byloje sunumeruotų lapų skaičius, lapų su defektais (išblukęs tekstas, sulieti, suplyšę ir t. t.) numeriai, atskirai nurodomas vidaus apyrašo lapų skaičius.</text:p>
      <text:p text:style-name="P1542">Jei bylos numeravimas taisomas, užpildomas naujas baigiamasis įrašas, kuriame užrašomi bylos duomenys po pataisyto lapų numeravimo.</text:p>
      <text:p text:style-name="P1543">Naujasis bylos baigiamojo įrašo lapas į bylą įrišamas, jei byla sudaryta aplanke su raišteliais, arba įklijuojamas, jei byla įrišta į kietus viršelius.</text:p>
      <text:p text:style-name="P1544">______________</text:p>
      <text:p text:style-name="P1545">Raštvedybos taisyklių</text:p>
      <text:p text:style-name="P1546">11<text:s/>priedas</text:p>
      <text:p text:style-name="P1547"/>
      <text:p text:style-name="P1548"><text:span text:style-name="T1549">(Bylos vidaus apyrašo forma)</text:span></text:p>
      <text:p text:style-name="P1550"/>
      <text:p text:style-name="P1551"><text:span text:style-name="T1552">BYLOS VIDAUS APYRAŠ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text:s/>Nr.</text:p>
          </table:table-cell>
          <table:table-cell table:style-name="TableCell1564">
            <text:p text:style-name="P1565">Dokumento pavadinimas (antraštė)</text:p>
          </table:table-cell>
          <table:table-cell table:style-name="TableCell1566">
            <text:p text:style-name="P1567">Dokumento data</text:p>
          </table:table-cell>
          <table:table-cell table:style-name="TableCell1568">
            <text:p text:style-name="P1569">Dokumento Nr.</text:p>
          </table:table-cell>
          <table:table-cell table:style-name="TableCell1570">
            <text:p text:style-name="P1571">Bylos lapų numeriai</text:p>
          </table:table-cell>
          <table:table-cell table:style-name="TableCell1572">
            <text:p text:style-name="P1573">Pastabos</text:p>
          </table: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Vidaus apyrašo<text:s/><text:tab/>lapai.</text:p>
      <text:p text:style-name="P1628"><text:tab/><text:span text:style-name="T1629">(skaitmenimis ir žodžiais)</text:span></text:p>
      <text:p text:style-name="P1630"/>
      <text:p text:style-name="P1631"><text:tab/><text:tab/><text:tab/><text:tab/><text:tab/></text:p>
      <text:p text:style-name="P1632"><text:tab/><text:span text:style-name="T1633">(pareigų pavadinimas)</text:span><text:span text:style-name="T1634"><text:tab/>(parašas)</text:span><text:span text:style-name="T1635"><text:tab/>(vardas ir pavardė)</text:span></text:p>
      <text:p text:style-name="Normal">______________</text:p>
      <text:p text:style-name="P1636"><text:tab/><text:span text:style-name="T1637">(data)</text:span></text:p>
      <text:p text:style-name="P1638">______________</text:p>
      <text:p text:style-name="P1639">Raštvedybos taisyklių</text:p>
      <text:p text:style-name="P1640">12<text:s/>priedas</text:p>
      <text:p text:style-name="P1641"/>
      <text:p text:style-name="P1642"><text:span text:style-name="T1643">(Bylos baigiamojo įrašo forma)</text:span></text:p>
      <text:p text:style-name="P1644"/>
      <text:p text:style-name="P1645"><text:span text:style-name="T1646">BYLOS BAIGIAMASIS ĮRAŠAS</text:span></text:p>
      <text:p text:style-name="P1647">Byloje yra<text:tab/>lapai,</text:p>
      <text:p text:style-name="P1648"><text:tab/><text:span text:style-name="T1649">(skaitmenimis ir žodžiais)</text:span></text:p>
      <text:p text:style-name="Normal">iš jų:</text:p>
      <text:p text:style-name="P1650"/>
      <text:p text:style-name="P1651">raidiniai<text:s/><text:tab/></text:p>
      <text:p text:style-name="P1652">praleisti<text:s/><text:tab/></text:p>
      <text:p text:style-name="P1653">su defektais<text:s/><text:tab/></text:p>
      <text:p text:style-name="P1654">su įklijomis<text:tab/></text:p>
      <text:p text:style-name="P1655">vokai su indėliais<text:s/><text:tab/></text:p>
      <text:p text:style-name="P1656">spaudiniai<text:tab/></text:p>
      <text:p text:style-name="P1657">kita<text:s/><text:tab/></text:p>
      <text:p text:style-name="P1658"/>
      <text:p text:style-name="P1659">Vidaus apyrašas<text:s/><text:tab/>lapai.</text:p>
      <text:p text:style-name="P1660"/>
      <text:p text:style-name="P1661">PASTABA.<text:tab/></text:p>
      <text:p text:style-name="P1662"><text:tab/></text:p>
      <text:p text:style-name="P1663"><text:tab/></text:p>
      <text:p text:style-name="P1664"/>
      <text:p text:style-name="P1665"><text:tab/><text:tab/><text:tab/><text:tab/><text:tab/></text:p>
      <text:p text:style-name="P1666"><text:tab/>(pareigų pavadinimas)<text:tab/>(parašas)<text:tab/>(vardas ir pavardė)</text:p>
      <text:p text:style-name="Normal">______________</text:p>
      <text:p text:style-name="P1667"><text:tab/><text:span text:style-name="T1668">(data)</text:span></text:p>
      <text:p text:style-name="P1669">______________</text:p>
      <text:p text:style-name="P1670">Raštvedybos taisyklių</text:p>
      <text:p text:style-name="P1671">13<text:s/>priedas</text:p>
      <text:p text:style-name="P1672"/>
      <text:p text:style-name="P1673"><text:span text:style-name="T1674">(Bylos antraštinio lapo forma)</text:span></text:p>
      <text:p text:style-name="P1675"/>
      <text:p text:style-name="P1676"><text:tab/></text:p>
      <text:p text:style-name="P1677"><text:tab/></text:p>
      <text:p text:style-name="P1678"><text:tab/></text:p>
      <text:p text:style-name="P1679"><text:tab/></text:p>
      <text:p text:style-name="P1680"><text:tab/></text:p>
      <text:p text:style-name="P1681">(bylą sudariusios įstaigos ar struktūrinio padalinio pavadinimas)</text:p>
      <text:p text:style-name="P1682">_______________</text:p>
      <text:p text:style-name="P1683"><text:tab/><text:span text:style-name="T1684">(bylos indeksas)</text:span></text:p>
      <text:p text:style-name="P1685"><text:tab/></text:p>
      <text:p text:style-name="P1686"><text:tab/></text:p>
      <text:p text:style-name="P1687"><text:tab/></text:p>
      <text:p text:style-name="P1688"><text:tab/></text:p>
      <text:p text:style-name="P1689"><text:tab/></text:p>
      <text:p text:style-name="P1690">(bylos antraštė)</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F. Nr.<text:tab/></text:p>
          </table:table-cell>
          <table:table-cell table:style-name="TableCell1698">
            <text:p text:style-name="P1699">Pradėta<text:tab/></text:p>
          </table:table-cell>
        </table:table-row>
        <table:table-row table:style-name="TableRow1700">
          <table:table-cell table:style-name="TableCell1701">
            <text:p text:style-name="P1702">Ap. Nr.<text:tab/></text:p>
          </table:table-cell>
          <table:table-cell table:style-name="TableCell1703">
            <text:p text:style-name="P1704">Baigta<text:tab/></text:p>
          </table:table-cell>
        </table:table-row>
        <table:table-row table:style-name="TableRow1705">
          <table:table-cell table:style-name="TableCell1706">
            <text:p text:style-name="P1707">B. Nr.<text:tab/></text:p>
          </table:table-cell>
          <table:table-cell table:style-name="TableCell1708">
            <text:p text:style-name="P1709">Data<text:tab/></text:p>
          </table:table-cell>
        </table:table-row>
        <table:table-row table:style-name="TableRow1710">
          <table:table-cell table:style-name="TableCell1711">
            <text:p text:style-name="P1712"/>
          </table:table-cell>
          <table:table-cell table:style-name="TableCell1713">
            <text:p text:style-name="P1714">Saugojimo terminas<text:tab/></text:p>
          </table:table-cell>
        </table:table-row>
      </table:table>
      <text:p text:style-name="P1715">______________</text:p>
      <text:p text:style-name="P1716">Raštvedybos taisyklių</text:p>
      <text:p text:style-name="P1717">14<text:s/>priedas</text:p>
      <text:p text:style-name="P1718"/>
      <text:p text:style-name="P1719"><text:span text:style-name="T1720">(Naikinti atrinktų bylų (dokumentų) akto forma)</text:span></text:p>
      <text:p text:style-name="P1721"><text:tab/></text:p>
      <text:p text:style-name="P1722">(dokumento sudarytojo pavadinimas)</text:p>
      <text:p text:style-name="P1723"/>
      <text:p text:style-name="P1724"><text:tab/>TVIRTINU</text:p>
      <text:p text:style-name="P1725"><text:tab/></text:p>
      <text:p text:style-name="P1726"><text:tab/><text:span text:style-name="T1727">(pareigų pavadinimas)</text:span></text:p>
      <text:p text:style-name="P1728"><text:tab/></text:p>
      <text:p text:style-name="P1729"><text:tab/><text:span text:style-name="T1730">(parašas)</text:span></text:p>
      <text:p text:style-name="P1731"><text:tab/></text:p>
      <text:p text:style-name="P1732"><text:tab/><text:span text:style-name="T1733">(vardas ir pavardė)</text:span></text:p>
      <text:p text:style-name="P1734"/>
      <text:p text:style-name="P1735"><text:span text:style-name="T1736">NAIKINTI ATRINKTŲ BYLŲ (DOKUMENTŲ) AKTAS</text:span></text:p>
      <text:p text:style-name="P1737"/>
      <text:p text:style-name="P1738"><text:tab/>Nr._________</text:p>
      <text:p text:style-name="P1739"><text:tab/><text:span text:style-name="T1740">(data)</text:span></text:p>
      <text:p text:style-name="P1741"><text:tab/></text:p>
      <text:p text:style-name="P1742">(sudarymo vieta)</text:p>
      <text:p text:style-name="P1743">Vadovaujantis<text:tab/>,</text:p>
      <text:p text:style-name="P1744"><text:tab/><text:span text:style-name="T1745">(dokumento data, pavadinimas, Nr.)<text:s/></text:span></text:p>
      <text:p text:style-name="P1746">atrinktos naikinti šios bylos (dokumentai), kurių saugojimo terminas pasibaigę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Bylos antraštė (dokumento pavadinimas)</text:p>
          </table:table-cell>
          <table:table-cell table:style-name="TableCell1761">
            <text:p text:style-name="P1762">Bylos indeksas (dokumento Nr.)</text:p>
          </table:table-cell>
          <table:table-cell table:style-name="TableCell1763">
            <text:p text:style-name="P1764">Bylos chronologinės ribos (dokumento data)</text:p>
          </table:table-cell>
          <table:table-cell table:style-name="TableCell1765">
            <text:p text:style-name="P1766">Bylų (saugojimo vienetų) skaičius</text:p>
          </table:table-cell>
          <table:table-cell table:style-name="TableCell1767">
            <text:p text:style-name="P1768">Saugojimo terminas</text:p>
          </table:table-cell>
          <table:table-cell table:style-name="TableCell1769">
            <text:p text:style-name="P1770">Pastabos</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cell table:style-name="TableCell1782">
            <text:p text:style-name="P1783">6</text:p>
          </table:table-cell>
          <table:table-cell table:style-name="TableCell1784">
            <text:p text:style-name="P1785">7</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Iš viso atrinkta naikinti<text:s/><text:tab/>bylos (saugojimo<text:s/></text:p>
      <text:p text:style-name="P1818"><text:tab/><text:span text:style-name="T1819">(skaitmenimis ir žodžiais)</text:span></text:p>
      <text:p text:style-name="P1820">vienetai),<text:tab/>dokumentai.</text:p>
      <text:p text:style-name="P1821"><text:tab/><text:span text:style-name="T1822">(skaitmenimis ir žodžiais)</text:span></text:p>
      <text:p text:style-name="P1823"><text:tab/><text:tab/><text:tab/><text:tab/><text:tab/></text:p>
      <text:p text:style-name="P1824"><text:tab/><text:span text:style-name="T1825">(pareigų pavadinimas)</text:span><text:span text:style-name="T1826"><text:tab/></text:span><text:span text:style-name="T1827">(parašas)</text:span><text:span text:style-name="T1828"><text:tab/>(vardas ir pavardė)</text:span></text:p>
      <text:p text:style-name="Normal"/>
      <text:p text:style-name="P1829">(Įstaigos DEK pirmininko viza)</text:p>
      <text:p text:style-name="Normal"/>
      <text:p text:style-name="Normal">SUDERINTA</text:p>
      <text:p text:style-name="P1830"><text:tab/></text:p>
      <text:p text:style-name="P1831"><text:tab/><text:span text:style-name="T1832">(pareigų pavadinimas)</text:span></text:p>
      <text:p text:style-name="P1833"><text:tab/></text:p>
      <text:p text:style-name="P1834"><text:tab/><text:span text:style-name="T1835">(parašas)</text:span></text:p>
      <text:p text:style-name="P1836"><text:tab/></text:p>
      <text:p text:style-name="P1837"><text:tab/><text:span text:style-name="T1838">(vardas ir pavardė)</text:span></text:p>
      <text:p text:style-name="P1839"><text:tab/></text:p>
      <text:p text:style-name="P1840"><text:tab/><text:span text:style-name="T1841">(data)</text:span></text:p>
      <text:p text:style-name="P1842">______________</text:p>
      <text:p text:style-name="P1843">Raštvedybos taisyklių</text:p>
      <text:p text:style-name="P1844">15<text:s/>priedas</text:p>
      <text:p text:style-name="P1845"/>
      <text:p text:style-name="P1846"><text:span text:style-name="T1847">(Dingusių dokumentų (bylų) akto forma)</text:span></text:p>
      <text:p text:style-name="P1848"><text:tab/></text:p>
      <text:p text:style-name="P1849">(dokumento<text:s/>sudarytojo pavadinimas)</text:p>
      <text:p text:style-name="P1850"/>
      <text:p text:style-name="P1851"><text:tab/>TVIRTINU</text:p>
      <text:p text:style-name="P1852"><text:tab/></text:p>
      <text:p text:style-name="P1853"><text:tab/><text:span text:style-name="T1854">(pareigų pavadinimas)</text:span></text:p>
      <text:p text:style-name="P1855"><text:span text:style-name="T1856"><text:tab/></text:span></text:p>
      <text:p text:style-name="P1857"><text:tab/><text:span text:style-name="T1858">(parašas)</text:span></text:p>
      <text:p text:style-name="P1859"><text:tab/></text:p>
      <text:p text:style-name="P1860"><text:tab/><text:span text:style-name="T1861">(vardas ir pavardė)</text:span></text:p>
      <text:p text:style-name="P1862"/>
      <text:p text:style-name="P1863"><text:span text:style-name="T1864">DINGUSIŲ DOKUMENTŲ (BYLŲ) AKTAS</text:span></text:p>
      <text:p text:style-name="P1865"/>
      <text:p text:style-name="P1866"><text:tab/>Nr.___________</text:p>
      <text:p text:style-name="P1867"><text:tab/><text:span text:style-name="T1868">(data)</text:span></text:p>
      <text:p text:style-name="P1869"><text:tab/></text:p>
      <text:p text:style-name="P1870">(sudarymo vieta)</text:p>
      <text:p text:style-name="P1871"/>
      <text:p text:style-name="P1872">Komisija, susidedanti iš<text:s/><text:tab/></text:p>
      <text:p text:style-name="P1873"><text:tab/>(komisijos pirmininko ir narių vardai ir pavardės)</text:p>
      <text:p text:style-name="P1874"><text:tab/>,</text:p>
      <text:p text:style-name="P1875">nustatė, kad<text:tab/></text:p>
      <text:p text:style-name="P1876"><text:tab/><text:span text:style-name="T1877">(aplinkybės)</text:span></text:p>
      <text:p text:style-name="P1878"><text:tab/></text:p>
      <text:p text:style-name="Normal">yra dingę šie dokumentai (bylo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Dokumento pavadinimas (bylos antraštė)</text:p>
          </table:table-cell>
          <table:table-cell table:style-name="TableCell1891">
            <text:p text:style-name="P1892">Dokumento data, Nr. (bylos chronologinės ribos, indeksas)</text:p>
          </table:table-cell>
          <table:table-cell table:style-name="TableCell1893">
            <text:p text:style-name="P1894">Saugojimo terminas</text:p>
          </table:table-cell>
          <table:table-cell table:style-name="TableCell1895">
            <text:p text:style-name="P1896">Pastabo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Iš viso yra dingę<text:s/><text:tab/>dokumentai,</text:p>
      <text:p text:style-name="P1943"><text:tab/><text:span text:style-name="T1944">(skaitmenimis ir žodžiais)</text:span></text:p>
      <text:p text:style-name="P1945"><text:tab/>bylos (saugojimo vienetai).</text:p>
      <text:p text:style-name="P1946"><text:tab/><text:span text:style-name="T1947">(skaitmenimis ir žodžiais)</text:span></text:p>
      <text:p text:style-name="Normal"/>
      <text:p text:style-name="P1948">Komisijos pirmininkas<text:tab/>(Parašas)<text:tab/>(Vardas ir pavardė)</text:p>
      <text:p text:style-name="Normal"/>
      <text:p text:style-name="P1949">Nariai:<text:tab/>(Parašas)<text:tab/>(Vardas ir pavardė)</text:p>
      <text:p text:style-name="P1950"><text:tab/>(Parašas)<text:tab/>(Vardas ir pavardė)</text:p>
      <text:p text:style-name="Normal"/>
      <text:p text:style-name="P1951">PASTABA. Akto forma taikoma ir tais<text:s/>atvejais, kai dokumentai nepataisomai sugadinti ar kitaip prarasti.</text:p>
      <text:p text:style-name="P1952">______________</text:p>
      <text:p text:style-name="P1953">Raštvedybos taisyklių</text:p>
      <text:p text:style-name="P1954">16<text:s/>priedas</text:p>
      <text:p text:style-name="P1955"/>
      <text:p text:style-name="P1956"><text:span text:style-name="T1957">(Bylų apyrašo forma)</text:span></text:p>
      <text:p text:style-name="P1958"><text:tab/></text:p>
      <text:p text:style-name="P1959">(bylas sudariusios įstaigos pavadinimas)</text:p>
      <text:p text:style-name="P1960"><text:tab/></text:p>
      <text:p text:style-name="P1961">(apyrašo pavadinimas)</text:p>
      <text:p text:style-name="P1962"/>
      <text:p text:style-name="P1963"><text:span text:style-name="T1964">BYLŲ APYRAŠAS Nr. 1</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ės Nr.</text:p>
          </table:table-cell>
          <table:table-cell table:style-name="TableCell1975">
            <text:p text:style-name="P1976">Bylos<text:s/>antraštė</text:p>
          </table:table-cell>
          <table:table-cell table:style-name="TableCell1977">
            <text:p text:style-name="P1978">Chronologinės ribos (data)</text:p>
          </table:table-cell>
          <table:table-cell table:style-name="TableCell1979">
            <text:p text:style-name="P1980">Lapų skaičius</text:p>
          </table:table-cell>
          <table:table-cell table:style-name="TableCell1981">
            <text:p text:style-name="P1982">Pastabos</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Įrašyti<text:tab/>saugojimo vienetai nuo Nr.______iki</text:p>
      <text:p text:style-name="P2018"><text:tab/><text:span text:style-name="T2019">(skaitmenimis ir žodžiais)</text:span></text:p>
      <text:p text:style-name="P2020">Nr._________. Iš viso apyraše<text:tab/></text:p>
      <text:p text:style-name="P2021"><text:tab/><text:span text:style-name="T2022">(skaitmenimis ir žodžiais)</text:span></text:p>
      <text:p text:style-name="P2023">saugojimo vienetai, iš jų<text:s/><text:tab/></text:p>
      <text:p text:style-name="P2024"><text:tab/><text:span text:style-name="T2025">(apskaitos ypatumai)</text:span></text:p>
      <text:p text:style-name="P2026"><text:tab/></text:p>
      <text:p text:style-name="P2027"/>
      <text:p text:style-name="P2028"><text:tab/><text:tab/><text:tab/><text:tab/><text:tab/></text:p>
      <text:p text:style-name="P2029"><text:span text:style-name="T2030"><text:tab/>(pareigų pavadinimas)</text:span><text:span text:style-name="T2031"><text:tab/>(parašas)</text:span><text:span text:style-name="T2032"><text:tab/>(vardas ir pavardė)</text:span></text:p>
      <text:p text:style-name="Normal"/>
      <text:p text:style-name="P2033">Tvirtinu įrašomus saugojimo vienetus.</text:p>
      <text:p text:style-name="P2034"><text:tab/><text:tab/><text:tab/><text:tab/><text:tab/></text:p>
      <text:p text:style-name="P2035"><text:tab/><text:span text:style-name="T2036">(pareigų pavadinimas)</text:span><text:span text:style-name="T2037"><text:tab/>(parašas)</text:span><text:span text:style-name="T2038"><text:tab/>(vardas ir pavardė)</text:span></text:p>
      <text:p text:style-name="Normal">______________</text:p>
      <text:p text:style-name="P2039"><text:tab/><text:span text:style-name="T2040">(data)</text:span></text:p>
      <text:p text:style-name="Normal"/>
      <text:p text:style-name="P2041">(Įstaigos DEK pirmininko viza)</text:p>
      <text:p text:style-name="Normal"/>
      <text:p text:style-name="Normal">SUDERINTA</text:p>
      <text:p text:style-name="Normal">_____________________</text:p>
      <text:p text:style-name="P2042"><text:tab/><text:span text:style-name="T2043">(pareigų pavadinimas)</text:span></text:p>
      <text:p text:style-name="Normal">_____________________</text:p>
      <text:p text:style-name="P2044"><text:tab/><text:span text:style-name="T2045">(parašas)</text:span></text:p>
      <text:p text:style-name="Normal">_____________________</text:p>
      <text:p text:style-name="P2046"><text:tab/><text:span text:style-name="T2047">(vardas ir pavardė)</text:span></text:p>
      <text:p text:style-name="Normal">_____________________</text:p>
      <text:p text:style-name="P2048"><text:tab/><text:span text:style-name="T2049">(data)</text:span></text:p>
      <text:p text:style-name="P2050"/>
      <text:p text:style-name="P2051">PASTABOS. Jei įstaiga įrašo kitos įstaigos sudarytas bylas (po reorganizacijos,<text:s/>likvidavimo ir kt.) į tos įstaigos bylų apyrašus, rašomi pilni bylas įrašiusio ir tvirtinančio asmens pareigų pavadinimai. Jei į bylų apyrašą įrašomos bylos, prie kurių priėjimą riboja įstatymai, tai pažymima apyrašo pastabų skiltyje.</text:p>
      <text:p text:style-name="P2052">______________</text:p>
      <text:p text:style-name="P2053">Raštvedybos taisyklių</text:p>
      <text:p text:style-name="P2054">17<text:s/>priedas</text:p>
      <text:p text:style-name="P2055"/>
      <text:p text:style-name="P2056"><text:span text:style-name="T2057">(Bylų apyrašo tęsinio formos pavyzdys)</text:span></text:p>
      <text:p text:style-name="P2058"><text:tab/></text:p>
      <text:p text:style-name="P2059">(bylas sudariusios įstaigos pavadinimas)</text:p>
      <text:p text:style-name="P2060"/>
      <text:p text:style-name="P2061"><text:span text:style-name="T2062">NUOLATINIO SAUGOJIMO TVARKOMOSIOS ORGANIZACINĖS VEIKLOS BYLŲ APYRAŠAS Nr. 1</text:span></text:p>
      <text:p text:style-name="P2063"/>
      <text:p text:style-name="P2064">(Tęsiny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ės Nr.</text:p>
          </table:table-cell>
          <table:table-cell table:style-name="TableCell2075">
            <text:p text:style-name="P2076">Bylos antraštė</text:p>
          </table:table-cell>
          <table:table-cell table:style-name="TableCell2077">
            <text:p text:style-name="P2078">Chronologinės ribos<text:s/>(data)</text:p>
          </table:table-cell>
          <table:table-cell table:style-name="TableCell2079">
            <text:p text:style-name="P2080">Lapų skaičius</text:p>
          </table:table-cell>
          <table:table-cell table:style-name="TableCell2081">
            <text:p text:style-name="P2082">Pastabos</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row>
        <table:table-row table:style-name="TableRow2094">
          <table:table-cell table:style-name="TableCell2095">
            <text:p text:style-name="P2096">115</text:p>
          </table:table-cell>
          <table:table-cell table:style-name="TableCell2097">
            <text:p text:style-name="P2098">1999 m. Įsakymai tvarkomosios organizacinės veiklos klausimais</text:p>
          </table:table-cell>
          <table:table-cell table:style-name="TableCell2099">
            <text:p text:style-name="P2100">1999-01-03 1999-12-29</text:p>
          </table:table-cell>
          <table:table-cell table:style-name="TableCell2101">
            <text:p text:style-name="P2102">146</text:p>
          </table:table-cell>
          <table:table-cell table:style-name="TableCell2103">
            <text:p text:style-name="P2104"/>
          </table:table-cell>
        </table:table-row>
        <table:table-row table:style-name="TableRow2105">
          <table:table-cell table:style-name="TableCell2106">
            <text:p text:style-name="P2107">....</text:p>
          </table:table-cell>
          <table:table-cell table:style-name="TableCell2108">
            <text:p text:style-name="P2109"><text:tab/></text:p>
          </table:table-cell>
          <table:table-cell table:style-name="TableCell2110">
            <text:p text:style-name="P2111"><text:tab/></text:p>
          </table:table-cell>
          <table:table-cell table:style-name="TableCell2112">
            <text:p text:style-name="P2113"><text:tab/></text:p>
          </table:table-cell>
          <table:table-cell table:style-name="TableCell2114">
            <text:p text:style-name="P2115"/>
          </table:table-cell>
        </table:table-row>
        <table:table-row table:style-name="TableRow2116">
          <table:table-cell table:style-name="TableCell2117">
            <text:p text:style-name="P2118">126</text:p>
          </table:table-cell>
          <table:table-cell table:style-name="TableCell2119">
            <text:p text:style-name="P2120">Kolegijos posėdžio protokolas</text:p>
          </table:table-cell>
          <table:table-cell table:style-name="TableCell2121">
            <text:p text:style-name="P2122">1999-10-20</text:p>
          </table:table-cell>
          <table:table-cell table:style-name="TableCell2123">
            <text:p text:style-name="P2124">8</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2000 m.</text:p>
          </table:table-cell>
          <table:table-cell table:style-name="TableCell2132">
            <text:p text:style-name="P2133"><text:tab/></text:p>
          </table:table-cell>
          <table:table-cell table:style-name="TableCell2134">
            <text:p text:style-name="P2135"><text:tab/></text:p>
          </table:table-cell>
          <table:table-cell table:style-name="TableCell2136">
            <text:p text:style-name="P2137"/>
          </table:table-cell>
        </table:table-row>
        <table:table-row table:style-name="TableRow2138">
          <table:table-cell table:style-name="TableCell2139">
            <text:p text:style-name="P2140">....</text:p>
          </table:table-cell>
          <table:table-cell table:style-name="TableCell2141">
            <text:p text:style-name="P2142"><text:tab/></text:p>
          </table:table-cell>
          <table:table-cell table:style-name="TableCell2143">
            <text:p text:style-name="P2144"><text:tab/></text:p>
          </table:table-cell>
          <table:table-cell table:style-name="TableCell2145">
            <text:p text:style-name="P2146"><text:tab/></text:p>
          </table:table-cell>
          <table:table-cell table:style-name="TableCell2147">
            <text:p text:style-name="P2148"/>
          </table:table-cell>
        </table:table-row>
        <table:table-row table:style-name="TableRow2149">
          <table:table-cell table:style-name="TableCell2150">
            <text:p text:style-name="P2151">150</text:p>
          </table:table-cell>
          <table:table-cell table:style-name="TableCell2152">
            <text:p text:style-name="P2153">Įsakymų tvarkomosios<text:s/>organizacinės veiklos klausimais registracijos žurnalas</text:p>
          </table:table-cell>
          <table:table-cell table:style-name="TableCell2154">
            <text:p text:style-name="P2155">2000 m.</text:p>
          </table:table-cell>
          <table:table-cell table:style-name="TableCell2156">
            <text:p text:style-name="P2157">62</text:p>
          </table:table-cell>
          <table:table-cell table:style-name="TableCell2158">
            <text:p text:style-name="P2159"/>
          </table:table-cell>
        </table:table-row>
      </table:table>
      <text:p text:style-name="P2160"/>
      <text:p text:style-name="P2161">Įrašyti<text:tab/>saugojimo vienetai nuo Nr.________iki</text:p>
      <text:p text:style-name="P2162"><text:tab/><text:span text:style-name="T2163">(skaitmenimis ir žodžiais)</text:span></text:p>
      <text:p text:style-name="P2164">Nr. _________. Iš viso apyraše<text:s/><text:tab/></text:p>
      <text:p text:style-name="P2165"><text:tab/><text:span text:style-name="T2166">(skaitmenimis ir žodžiais)</text:span></text:p>
      <text:p text:style-name="P2167">saugojimo vienetai, iš jų<text:s/><text:tab/></text:p>
      <text:p text:style-name="P2168"><text:tab/>(apskaitos ypatumai)</text:p>
      <text:p text:style-name="P2169"><text:tab/></text:p>
      <text:p text:style-name="P2170"/>
      <text:p text:style-name="P2171"><text:tab/><text:tab/><text:tab/><text:tab/><text:tab/></text:p>
      <text:p text:style-name="P2172"><text:tab/><text:span text:style-name="T2173">(pareigų pavadinimas)</text:span><text:span text:style-name="T2174"><text:tab/>(parašas)</text:span><text:span text:style-name="T2175"><text:tab/>(vardas ir pavardė)</text:span></text:p>
      <text:p text:style-name="Normal"/>
      <text:p text:style-name="P2176">Tvirtinu įrašomus saugojimo vienetus.</text:p>
      <text:p text:style-name="P2177"><text:tab/><text:tab/><text:tab/><text:tab/><text:tab/></text:p>
      <text:p text:style-name="P2178"><text:tab/><text:span text:style-name="T2179">(pareigų pavadinimas)</text:span><text:span text:style-name="T2180"><text:tab/>(parašas)</text:span><text:span text:style-name="T2181"><text:tab/>(vardas ir pavardė)</text:span></text:p>
      <text:p text:style-name="Normal">______________</text:p>
      <text:p text:style-name="P2182"><text:tab/><text:span text:style-name="T2183">(data)</text:span></text:p>
      <text:p text:style-name="Normal"/>
      <text:p text:style-name="Normal">(Įstaigos DEK pirmininko viza)</text:p>
      <text:p text:style-name="Normal"/>
      <text:p text:style-name="Normal">SUDERINTA</text:p>
      <text:p text:style-name="Normal">_____________________</text:p>
      <text:p text:style-name="P2184"><text:tab/><text:span text:style-name="T2185">(pareigų</text:span><text:span text:style-name="T2186"><text:s/>pavadinimas)</text:span></text:p>
      <text:p text:style-name="Normal">_____________________</text:p>
      <text:p text:style-name="P2187"><text:tab/><text:span text:style-name="T2188">(parašas)</text:span></text:p>
      <text:p text:style-name="Normal">_____________________</text:p>
      <text:p text:style-name="P2189"><text:tab/><text:span text:style-name="T2190">(vardas ir pavardė)</text:span></text:p>
      <text:p text:style-name="Normal">_____________________</text:p>
      <text:p text:style-name="P2191"><text:tab/><text:span text:style-name="T2192">(data)</text:span></text:p>
      <text:p text:style-name="Normal"/>
      <text:p text:style-name="P2193">PASTABOS. Jei įstaiga įrašo kitos įstaigos sudarytas bylas (po reorganizacijos, likvidavimo ir kt.) į tos įstaigos bylų apyrašus,<text:s/>rašomi pilni bylas įrašiusio ir tvirtinančio asmens pareigų pavadinimai. Jei į bylų apyrašą įrašomos bylos, prie kurių priėjimą riboja įstatymai, tai pažymima apyrašo pastabų skiltyje.</text:p>
      <text:p text:style-name="P2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lgirdas Andrijauskas</meta:initial-creator>
    <dc:creator>Adlib User</dc:creator>
    <meta:creation-date>2015-07-03T22:32:00Z</meta:creation-date>
    <dc:date>2015-07-03T22:32:00Z</dc:date>
    <meta:template xlink:href="Normal" xlink:type="simple"/>
    <meta:editing-cycles>2</meta:editing-cycles>
    <meta:editing-duration>PT0S</meta:editing-duration>
    <meta:document-statistic meta:page-count="22" meta:paragraph-count="1023" meta:word-count="6378" meta:character-count="50131" meta:row-count="2487" meta:non-whitespace-character-count="44776"/>
  </office:meta>
</office:document-meta>
</file>