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master-page-name="MPF1" style:family="paragraph">
      <style:paragraph-properties fo:break-before="page" fo:text-indent="3.543in" style:page-number="1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indent="0.3937in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text-indent="0.3937in"/>
    </style:style>
    <style:style style:name="P49" style:parent-style-name="Normal" style:family="paragraph">
      <style:paragraph-properties fo:text-indent="0.3937in"/>
    </style:style>
    <style:style style:name="P50" style:parent-style-name="Normal" style:family="paragraph">
      <style:paragraph-properties fo:text-indent="0.3937in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 fo:text-indent="0.3937in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text-indent="0.3937in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P62" style:parent-style-name="Normal" style:family="paragraph">
      <style:paragraph-properties fo:text-indent="0.3937in"/>
    </style:style>
    <style:style style:name="P63" style:parent-style-name="Normal" style:family="paragraph">
      <style:paragraph-properties fo:text-indent="0.3937in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text-indent="0.3937in"/>
    </style:style>
    <style:style style:name="P70" style:parent-style-name="Normal" style:family="paragraph">
      <style:paragraph-properties fo:text-indent="0.3937in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3 M. SAUSIO 12 D. NUTARIMO NR. 8 „DĖL LIETUVOS MOKSLO PREMIJŲ“ PAKEITIMO IR LIETUVOS MOKSLO PREMIJŲ KOMISIJOS SUDĖTIES PATVIRTINIMO</text:span></text:p>
      <text:p text:style-name="Normal"/>
      <text:p text:style-name="P11">2009 m. gruodžio 23 d. Nr. 1747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1. Pakeisti Lietuvos mokslo premijų nuostatus, patvirtintus Lietuvos Respublikos Vyriausybės 1993 m. sausio 12 d. nutarimu Nr. 8 „Dėl Lietuvos mokslo premijų“ (Žin., 1993, Nr.<text:s/><text:a xlink:href="https://www.e-tar.lt/portal/lt/legalAct/TAR.01A23A7AED4D" office:target-frame-name="_blank" xlink:show="new"><text:span text:style-name="T18">3-73</text:span></text:a>; 2006, Nr. 94-3695; 2009, Nr.<text:s/><text:a xlink:href="https://www.e-tar.lt/portal/lt/legalAct/TAR.B07535495734" office:target-frame-name="_blank" xlink:show="new"><text:span text:style-name="T19">120-5152</text:span></text:a>), ir 13 punkte po žodžių „kiekvienai mokslo sričiai atstovauja“ įrašyti žodžius „ne mažiau kaip“.</text:p>
      <text:p text:style-name="P20">2. Patvirtinti 3 metų kadencijai Lietuvos mokslo premijų komisiją (pridedama).<text:s/>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Normal"/>
      <text:p text:style-name="Normal"/>
      <text:p text:style-name="P25">ŠVIETIMO IR MOKSLO MINISTRAS<text:tab/>GINTARAS STEPONAVIČIUS</text:p>
      <text:p text:style-name="P26"/>
      <text:soft-page-break/>
      <text:p text:style-name="P27"><text:span text:style-name="T29">Patvirtinta</text:span></text:p>
      <text:p text:style-name="P30">Lietuvos Respublikos Vyriausybės<text:s/></text:p>
      <text:p text:style-name="P31">2009 m. gruodžio 23 d.<text:s/></text:p>
      <text:p text:style-name="P32">nutarimu Nr. 1747</text:p>
      <text:p text:style-name="Normal"/>
      <text:p text:style-name="P33"><text:span text:style-name="T34">LIETUVOS MOKSLO PREMIJŲ KOMISIJA</text:span></text:p>
      <text:p text:style-name="P35"/>
      <text:p text:style-name="P36">prof. Valdemaras Razumas (komisijos pirmininkas)</text:p>
      <text:p text:style-name="P37">prof. Rūta Marcinkevičienė (komisijos pirmininko pavaduotoja)<text:s/></text:p>
      <text:p text:style-name="P38">prof. Domas Kaunas (komisijos mokslinis sekretorius)</text:p>
      <text:p text:style-name="Normal"/>
      <text:p text:style-name="Normal">Komisijos nariai:</text:p>
      <text:p text:style-name="Normal"/>
      <text:p text:style-name="P39"><text:span text:style-name="T40">HUMANITARINIŲ IR SOCIALINIŲ MOKSLŲ SEKCIJA</text:span></text:p>
      <text:p text:style-name="P41"/>
      <text:p text:style-name="P42">prof. Valentina Dagienė</text:p>
      <text:p text:style-name="P43">prof. Vidmantas Egidijus Kurapka</text:p>
      <text:p text:style-name="P44">prof. Irena Regina Merkienė<text:s/></text:p>
      <text:p text:style-name="P45">doc. Giedrė Mickūnaitė</text:p>
      <text:p text:style-name="P46">prof. Valentinas Mikelėnas</text:p>
      <text:p text:style-name="P47">prof. Leonardas Sauka</text:p>
      <text:p text:style-name="P48">prof. Vytautas Snieška</text:p>
      <text:p text:style-name="P49">habil. dr. Jūratė Sprindytė</text:p>
      <text:p text:style-name="P50">prof. Vladislava Stankūnienė</text:p>
      <text:p text:style-name="P51">prof. Giedrius Subačius</text:p>
      <text:p text:style-name="P52">prof. Eugenija Ulčinaitė</text:p>
      <text:p text:style-name="Normal"/>
      <text:p text:style-name="P53"><text:span text:style-name="T54">FIZINIŲ, BIOMEDICINOS IR TECHNOLOGIJOS MOKSLŲ SEKCIJA</text:span></text:p>
      <text:p text:style-name="P55"/>
      <text:p text:style-name="P56">prof. Juozas Augutis</text:p>
      <text:p text:style-name="P57">prof. Vilmantė Borutaitė</text:p>
      <text:p text:style-name="P58">prof. Juozas Vidas Gražulevičius</text:p>
      <text:p text:style-name="P59">prof. Rymantas Kažys</text:p>
      <text:p text:style-name="P60">prof. Juozas Kulys</text:p>
      <text:p text:style-name="P61">prof. Antanas Leonas Lipeika</text:p>
      <text:p text:style-name="P62">prof. Robertas Mokrikas</text:p>
      <text:p text:style-name="P63">prof. Rimantas Ramanauskas<text:s/></text:p>
      <text:p text:style-name="P64">prof. Vidmantas Stanys</text:p>
      <text:p text:style-name="P65">prof. Donatas Surgailis</text:p>
      <text:p text:style-name="P66">prof. Algimantas Undzėnas</text:p>
      <text:p text:style-name="P67">habil. dr. Gediminas Valkiūnas</text:p>
      <text:p text:style-name="P68">prof. Vladas Vekteris</text:p>
      <text:p text:style-name="P69">dr. Česlovas Venclovas</text:p>
      <text:p text:style-name="P70">prof. Artūras Žukauskas</text:p>
      <text:p text:style-name="Normal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12:49:00Z</meta:creation-date>
    <dc:date>2021-08-05T12:49:00Z</dc:date>
    <meta:print-date>2009-12-29T11:3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5" meta:character-count="2026" meta:row-count="182" meta:non-whitespace-character-count="1828"/>
  </office:meta>
</office:document-meta>
</file>