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tyle-complex="italic"/>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keep-with-next="always">
        <style:tab-stops>
          <style:tab-stop style:type="right" style:position="6.2993in"/>
        </style:tab-stops>
      </style:paragraph-properties>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KOVO 17 D. NUTARIMO NR. 285 „</text:span><text:span text:style-name="T14">DĖL LIETUVOS RESPUBLIKOS ORO ERDVĖS ORGANIZAVIMO TAISYKLIŲ PATVIRTINIMO</text:span><text:span text:style-name="T15">“ PAKEITIMO</text:span></text:p>
      <text:p text:style-name="Normal"/>
      <text:p text:style-name="P16">2009 m. rugsėjo 2 d. Nr. 981</text:p>
      <text:p text:style-name="P17">Vilnius</text:p>
      <text:p text:style-name="P18"/>
      <text:p text:style-name="P19">Lietuvos Respublikos Vyriausybė<text:span text:style-name="T20"><text:s/></text:span><text:span text:style-name="T21">nutari</text:span>a:</text:p>
      <text:p text:style-name="P22">1. Pakeisti Lietuvos Respublikos oro erdvės organizavimo taisykles, patvirtintas Lietuvos Respublikos Vyriausybės 2004 m. kovo 17 d. nutarimu Nr. 285 „Dėl Lietuvos Respublikos oro erdvės organizavimo taisyklių patvirtinimo“ (Žin., 2004, Nr.<text:s/><text:a xlink:href="https://www.e-tar.lt/portal/lt/legalAct/TAR.303E6659BEE5" office:target-frame-name="_blank" xlink:show="new"><text:span text:style-name="T23">42-1379</text:span></text:a>):<text:s/></text:p>
      <text:p text:style-name="P24">1.1. Išdėstyti 3 punktą taip:</text:p>
      <text:p text:style-name="P25">„3. Orlaiviai, skrendantys valdomąja oro erdve, gali kirsti Lietuvos Respublikos valstybės sieną oro erdvėje oro eismo paslaugų teikėjo nustatytais oro eismo paslaugų maršrutais arba kitais iš anksto suderintais ir oro eismo paslaugų teikėjo leistais keliais.</text:p>
      <text:p text:style-name="P26">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 turimą informaciją apie orlaivius, ketinančius kirsti Lietuvos Respublikos valstybės sieną nevaldomojoje oro erdvėje, teikia Valstybės sienos apsaugos tarnybos prie Vidaus reikalų ministerijos teritoriniam padaliniui (rinktinei), kurio veikimo teritorijoje numatoma kirsti Lietuvos Respublikos valstybės sieną oro erdvėje. Tokios informacijos teikimo tvarka ir sąlygos nustatomos kariuomenės vado ir Valstybės sienos apsaugos tarnybos prie Vidaus reikalų ministerijos vado įsakymu.“</text:p>
      <text:p text:style-name="P27">1.2. Išdėstyti 4 punktą taip:</text:p>
      <text:p text:style-name="P28">„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p>
      <text:p text:style-name="P29">1.3. Išdėstyti 5 punktą taip:</text:p>
      <text:p text:style-name="P30">„5. Orlaiviuose, skrendančiuose Lietuvos Respublikos oro erdve, turi būti įrengta radijo ryšio aparatūra, leidžianti palaikyti abipusį radijo ryšį su oro eismo paslaugų teikėju, ir radiolokacinis atsakiklis (angl<text:span text:style-name="T31">. transponder</text:span>), veikiantis atitinkamu režimu Tarptautinės civilinės aviacijos organizacijos (ICAO) nustatyta tvarka.</text:p>
      <text:p text:style-name="P32">Orlaiviuose, skrendančiuose virš draudžiamų zonų viršutinės ribos, radiolokacinis atsakiklis turi veikti „A+C“ režimu.“</text:p>
      <text:p text:style-name="P33">1.4. Išdėstyti 6 punktą taip:</text:p>
      <text:p text:style-name="P34">„6. Skrydžiai orlaiviais, kuriuose nėra 5 punkte nurodytos įrangos, Lietuvos Respublikos valdomąja oro erdve galimi tik gavus oro eismo paslaugų teikėjo leidimą, o skrydžiai Lietuvos Respublikos nevaldomąja oro erdve – tik gavus karinių oro pajėgų vado ar jo įgalioto karininko leidimą.“</text:p>
      <text:p text:style-name="P35">2. Šio nutarimo 1.3 ir 1.4 punktai įsigalioja 2011 m. liepos 1 dieną.<text:s/></text:p>
      <text:p text:style-name="P36"/>
      <text:p text:style-name="P37"/>
      <text:p text:style-name="P38"/>
      <text:p text:style-name="P39">MINISTRAS PIRMININKAS<text:tab/>ANDRIUS KUBILIUS</text:p>
      <text:p text:style-name="P40"/>
      <text:p text:style-name="P41"/>
      <text:p text:style-name="P42"/>
      <text:p text:style-name="P43">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3:01:00Z</meta:creation-date>
    <dc:date>2015-09-23T13:01:00Z</dc:date>
    <meta:print-date>2009-09-08T07:43:00Z</meta:print-date>
    <meta:template xlink:href="Normal" xlink:type="simple"/>
    <meta:editing-cycles>2</meta:editing-cycles>
    <meta:editing-duration>PT0S</meta:editing-duration>
    <meta:document-statistic meta:page-count="2" meta:paragraph-count="359" meta:word-count="523" meta:character-count="2873" meta:row-count="387" meta:non-whitespace-character-count="2709"/>
  </office:meta>
</office:document-meta>
</file>