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text-transform="uppercase" fo:letter-spacing="0.0416in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555in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letter-spacing="0.0555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UTARIMAS</text:p>
      <text:p text:style-name="P14">DĖL LIETUVOS RESPUBLIKOS VYRIAUSYBĖS 2001 M. VASARIO 2 D. NUTARIMO NR. 126 „DĖL PASIENIO KONTROLĖS PUNKTŲ VEIKLOS TAISYKLIŲ PATVIRTINIMO“ PAKEITIMO</text:p>
      <text:p text:style-name="Normal"/>
      <text:p text:style-name="P15">2012 m. gegužės 23 d. Nr. 587</text:p>
      <text:p text:style-name="P16">Vilnius</text:p>
      <text:p text:style-name="P17"/>
      <text:p text:style-name="P18">Lietuvos Respublikos Vyriausybė<text:span text:style-name="T19"><text:s/></text:span><text:span text:style-name="T20">nutari</text:span><text:span text:style-name="T21">a</text:span>:</text:p>
      <text:p text:style-name="P22">1. Pakeisti Pasienio kontrolės punktų veiklos taisykles, patvirtintas Lietuvos Respublikos Vyriausybės 2001 m. vasario 2 d. nutarimu Nr. 126 „Dėl Pasienio kontrolės punktų veiklos taisyklių patvirtinimo“ (Žin., 2001, Nr.<text:s/><text:a xlink:href="https://www.e-tar.lt/portal/lt/legalAct/TAR.A03B2FE72F71" office:target-frame-name="_blank" xlink:show="new"><text:span text:style-name="T23">12-346</text:span></text:a>):</text:p>
      <text:p text:style-name="P24">1.1. Įrašyti 10 punkte vietoj žodžių „valstybiniai visuomenės sveikatos priežiūros centrai“ žodžius „visuomenės sveikatos centrai apskrityse“.</text:p>
      <text:p text:style-name="P25">1.2. Įrašyti 14 punkte vietoj žodžių „Valstybinės visuomenės sveikatos priežiūros tarnybos“ žodžius „Visuomenės sveikatos centro apskrityje“.</text:p>
      <text:p text:style-name="P26">1.3. Įrašyti 20 punkte vietoj žodžių „teritorinio visuomenės sveikatos centro“ žodžius „visuomenės sveikatos centro apskrityje“.</text:p>
      <text:p text:style-name="P27">1.4. Įrašyti 51.3 punkte vietoj žodžių „teritorinio visuomenės sveikatos centro“ žodžius „visuomenės sveikatos centro apskrityje“.</text:p>
      <text:p text:style-name="P28">2. Šis nutarimas įsigalioja 2012 m. liepos 1 dieną.</text:p>
      <text:p text:style-name="P29"/>
      <text:p text:style-name="P30"/>
      <text:p text:style-name="P31"/>
      <text:p text:style-name="P32">MINISTRAS PIRMININKAS<text:tab/>ANDRIUS KUBILIUS</text:p>
      <text:p text:style-name="Normal"/>
      <text:p text:style-name="Normal"/>
      <text:p text:style-name="Normal"/>
      <text:p text:style-name="P33">VIDAUS REIKALŲ MINISTRAS<text:tab/>ARTŪRAS MELIA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6-01-20T06:54:00Z</meta:creation-date>
    <dc:date>2016-01-20T06:54:00Z</dc:date>
    <meta:print-date>2012-05-23T10:14:00Z</meta:print-date>
    <meta:template xlink:href="Normal" xlink:type="simple"/>
    <meta:editing-cycles>2</meta:editing-cycles>
    <meta:editing-duration>PT0S</meta:editing-duration>
    <meta:document-statistic meta:page-count="1" meta:paragraph-count="17" meta:word-count="161" meta:character-count="1286" meta:row-count="57" meta:non-whitespace-character-count="1142"/>
  </office:meta>
</office:document-meta>
</file>