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 S A K Y M A S</text:p>
      <text:p text:style-name="P6"/>
      <text:p text:style-name="P7">DĖL PASIŪLYME NURODYTOS PREKIŲ, PASLAUGŲ AR DARBŲ NEĮPRASTAI MAŽOS KAINOS PAGRINDIMO REKOMENDACIJŲ PATVIRTINIMO</text:p>
      <text:p text:style-name="P8"/>
      <text:p text:style-name="P9">2009 m. lapkričio 10 d. Nr. 1S-122</text:p>
      <text:p text:style-name="P10">Vilnius</text:p>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text:span><text:span text:style-name="T19">3179</text:span></text:a><text:span text:style-name="T20">) 8 straipsnio 2 dalies 4 punktu,<text:s/></text:span></text:p>
      <text:p text:style-name="P21"><text:span text:style-name="T22">t v i r t i n u Pasiūlyme nurodytos prekių, paslaugų ar darbų neįprastai mažos kainos p</text:span><text:span text:style-name="T23">agrindimo rekomendacijas (pridedama).</text:span></text:p>
      <text:p text:style-name="P24"/>
      <text:p text:style-name="P25"/>
      <text:p text:style-name="P26"><text:span text:style-name="T27">Direktorius<text:s/></text:span><text:span text:style-name="T28"><text:tab/>Rimgaudas Vaičiulis</text:span></text:p>
      <text:p text:style-name="P29"/>
      <text:p text:style-name="P30"><text:span text:style-name="T31">_________________</text:span></text:p>
      <text:soft-page-break/>
      <text:p text:style-name="P32"><text:span text:style-name="T33">PATVIRTINTA</text:span></text:p>
      <text:p text:style-name="P34">Viešųjų pirkimų tarnybos prie Lietuvos<text:s/></text:p>
      <text:p text:style-name="P35">Respublikos Vyriausybės direktoriaus<text:s/></text:p>
      <text:p text:style-name="P36">2009 m. lapkričio 10 d.<text:s/></text:p>
      <text:p text:style-name="P37">įsakymu Nr. 1S-122</text:p>
      <text:p text:style-name="P38"/>
      <text:p text:style-name="P39"><text:span text:style-name="T40">PASIŪLYME NURODYTOS<text:s/></text:span><text:span text:style-name="T41">PREKIŲ, PASLAUGŲ AR DARBŲ NEĮPRASTAI MAŽOS KAINOS PAGRINDIMO REKOMENDACIJO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siūlyme nurodytos prekių, paslaugų ar darbų neįprastai mažos kainos pagrindimo rekomendacijų (toliau – Rekomendacijos) tikslas – padėti perka</text:span><text:span text:style-name="T51">nčiajai organizacijai išsiaiškinti, ar tiekėjo pasiūlyme nurodyta prekių, paslaugų ar darbų neįprastai maža kaina yra pagrįsta.</text:span></text:p>
      <text:p text:style-name="P52"><text:span text:style-name="T53">2</text:span><text:span text:style-name="T54">. Rekomendacijos skirtos tiek atvejams, kai atliekamo viešojo pirkimo vertė viršija Lietuvos Respublikos viešųjų pirkimų įs</text:span><text:span text:style-name="T55">tatymo (Žin., 1996, Nr.<text:s/></text:span><text:a xlink:href="https://www.e-tar.lt/portal/lt/legalAct/TAR.C54AFFAA7622" office:target-frame-name="_blank" xlink:show="new"><text:span text:style-name="T56">84-2000</text:span></text:a><text:span text:style-name="T57">; 2006, Nr.<text:s/></text:span><text:a xlink:href="https://www.e-tar.lt/portal/lt/legalAct/TAR.C0DE35FFA738" office:target-frame-name="_blank" xlink:show="new"><text:span text:style-name="T58">4-102</text:span></text:a><text:span text:style-name="T59">; 2008, Nr.<text:s/></text:span><text:a xlink:href="https://www.e-tar.lt/portal/lt/legalAct/TAR.81433CB2B6DF" office:target-frame-name="_blank" xlink:show="new"><text:span text:style-name="T60">81-3179</text:span></text:a><text:span text:style-name="T61">; 2009, Nr.<text:s/></text:span><text:a xlink:href="https://www.e-tar.lt/portal/lt/legalAct/TAR.BDE2B4AF963D" office:target-frame-name="_blank" xlink:show="new"><text:span text:style-name="T62">93-3986</text:span></text:a><text:span text:style-name="T63">) (toliau – Viešųjų pirkimų įstatymas) 11 straipsnyje nurodytą tarptautinio viešojo pirkimo vertės ribą, tiek<text:s/></text:span><text:span text:style-name="T64">atvejams, kai atliekami supaprastinti viešieji pirkimai.</text:span></text:p>
      <text:p text:style-name="P65"><text:span text:style-name="T66">3</text:span><text:span text:style-name="T67">. Šiose Taisyklėse vartojamos sąvokos atitinka Viešųjų pirkimų įstatyme apibrėžtas sąvokas.</text:span></text:p>
      <text:p text:style-name="P68"/>
      <text:p text:style-name="P69"><text:span text:style-name="T70">II</text:span><text:span text:style-name="T71">.<text:s/></text:span><text:span text:style-name="T72">TIEKĖJO PASIŪLYME NURODYTOS PREKIŲ, PASLAUGŲ AR DARBŲ KAINOS PAGRINDIMAS</text:span></text:p>
      <text:p text:style-name="P73"/>
      <text:p text:style-name="P74"><text:span text:style-name="T75">4</text:span><text:span text:style-name="T76">. Atlikdama<text:s/></text:span><text:span text:style-name="T77">viešąjį pirkimą, kurio vertė viršija Viešųjų pirkimų įstatymo 11 straipsnyje nurodytą tarptautinio viešojo pirkimo vertės ribą, perkančioji organizacija privalo pareikalauti pagrįsti tiekėjo pasiūlyme nurodytą prekių, paslaugų ar darbų kainą, jeigu jos ver</text:span><text:span text:style-name="T78">tinimu pasiūlyme nurodyta kaina gali būti nepakankama viešojo pirkimo–pardavimo sutarties tinkamam įvykdymui. Atlikdama supaprastintą viešąjį pirkimą, perkančioji organizacija privalo pareikalauti pagrįsti tiekėjo pasiūlyme nurodytą neįprastai mažą prekių,</text:span><text:span text:style-name="T79"><text:s/>paslaugų ar darbų kainą, jeigu tai numatyta perkančiosios organizacijos pasitvirtintose supaprastintų viešųjų pirkimų taisyklėse.</text:span></text:p>
      <text:p text:style-name="P80"><text:span text:style-name="T81">5</text:span><text:span text:style-name="T82">. Kai atliekamas viešasis pirkimas, kurio vertė viršija Viešųjų pirkimų įstatymo 11 straipsnyje nurodytą tarptautinio vi</text:span><text:span text:style-name="T83">ešojo pirkimo vertės ribą, vertindama tiekėjo pasiūlytą kainą, perkančioji organizacija privalo, o kai atliekamas supaprastintas viešasis pirkimas – gali – vadovautis Viešųjų pirkimų tarnybos prie Lietuvos Respublikos Vyriausybės direktoriaus 2009 m. rugsė</text:span><text:span text:style-name="T84">jo 30 d. įsakymu Nr. 1S-96 „Dėl pasiūlyme nurodytos prekių, paslaugų ar darbų neįprastai mažos kainos sąvokos apibrėžimo“ (Žin., 2009, Nr.<text:s/></text:span><text:a xlink:href="https://www.e-tar.lt/portal/lt/legalAct/TAR.656C1ED5F456" office:target-frame-name="_blank" xlink:show="new"><text:span text:style-name="T85">119-5131</text:span></text:a><text:span text:style-name="T86">).</text:span></text:p>
      <text:p text:style-name="P87"><text:span text:style-name="T88">6</text:span><text:span text:style-name="T89">. Kreipdamasi į tiekėj</text:span><text:span text:style-name="T90">ą dėl neįprastai mažos kainos pagrindimo, perkančioji organizacija gali prašyti jo pateikti įrodymus, pagrindžiančius pasiūlymo ekonomiškumą ir jo mažą kainą. Tai gali būti:</text:span></text:p>
      <text:p text:style-name="P91"><text:span text:style-name="T92">6.1</text:span><text:span text:style-name="T93">. ekonomiško gamybos proceso, teikiamų paslaugų ar statybos metodo aprašymas;</text:span></text:p>
      <text:p text:style-name="P94"><text:span text:style-name="T95">6.2</text:span><text:span text:style-name="T96">. pasirinktų ekonomiškų techninių sprendimų aprašymas;</text:span></text:p>
      <text:p text:style-name="P97"><text:span text:style-name="T98">6.3</text:span><text:span text:style-name="T99">. išskirtinai palankių sąlygų tiekti prekes, teikti paslaugas ar atlikti darbus įrodymai (pavyzdžiui, susitarimai su tiekėjais);</text:span></text:p>
      <text:p text:style-name="P100"><text:span text:style-name="T101">6.4</text:span><text:span text:style-name="T102">. siūlomų prekių, paslaugų ar darbų originalumo<text:s/></text:span><text:span text:style-name="T103">įrodymai (pavyzdžiui, technologijos patentas);</text:span></text:p>
      <text:p text:style-name="P104"><text:span text:style-name="T105">6.5</text:span><text:span text:style-name="T106">. įrodymai, kad tiekėjas laikosi norminių dokumentų reikalavimų dėl darbų saugos ir darbo sąlygų, galiojančių prekių tiekimo, paslaugų teikimo ar darbų atlikimo vietoje (pavyzdžiui, pažyma apie ketinamų</text:span><text:span text:style-name="T107"><text:s/>pasitelkti darbuotojų darbo užmokesčio vidurkius);</text:span></text:p>
      <text:p text:style-name="P108"><text:span text:style-name="T109">6.6</text:span><text:span text:style-name="T110">. informacija apie tiekėjo galimybę gauti valstybės pagalbą;</text:span></text:p>
      <text:p text:style-name="P111"><text:span text:style-name="T112">6.7</text:span><text:span text:style-name="T113">. darbo jėgos pasitelkimo ir jos organizavimo sąlygų, leidžiančių sumažinti pasiūlymo kainą, aprašymas (pavyzdžiui, duomenys apie</text:span><text:span text:style-name="T114"><text:s/>planuojamą pasitelkti darbo jėgą);</text:span></text:p>
      <text:p text:style-name="P115"><text:span text:style-name="T116">6.8</text:span><text:span text:style-name="T117">. subrangovų ar paslaugų subteikėjų pasitelkimo sąlygų, leidžiančių sumažinti pasiūlymo kainą, aprašymas;</text:span></text:p>
      <text:p text:style-name="P118"><text:span text:style-name="T119">6.9</text:span><text:span text:style-name="T120">. naudojimosi technine įranga (turima ar galima pasitelkti) sąlygų aprašymas;</text:span></text:p>
      <text:p text:style-name="P121"><text:span text:style-name="T122">6.10</text:span><text:span text:style-name="T123">. nurodytų tai</text:span><text:span text:style-name="T124">kyti nuolaidų apskaičiavimo detalizavimas ir pagrindimas, ypač kai nuolaida suteikiama trečiojo asmens (subrangovo ar subteikėjo) atliekamoje dalyje;</text:span></text:p>
      <text:p text:style-name="P125"><text:span text:style-name="T126">6.11</text:span><text:span text:style-name="T127">. kainos išskaidymas, kur matytųsi detalios sudedamosios kainos dalys (jeigu pasiūlyme yra nurodyt</text:span><text:span text:style-name="T128">a tik bendra kaina, jos nedetalizuojant) ir išskaidytų kainų pagrindimas.</text:span></text:p>
      <text:p text:style-name="P129"/>
      <text:p text:style-name="P130"><text:span text:style-name="T131">III</text:span><text:span text:style-name="T132">.<text:s/></text:span><text:span text:style-name="T133">BAIGIAMOSIOS NUOSTATOS</text:span></text:p>
      <text:p text:style-name="P134"/>
      <text:p text:style-name="P135"><text:span text:style-name="T136">7</text:span><text:span text:style-name="T137">. Pasiūlyme nurodytos prekių, paslaugų ar darbų neįprastai mažos kainos pagrindimui turi būti nustatytas protingas terminas. Kai<text:s/></text:span><text:span text:style-name="T138">perkančioji organizacija ir tiekėjai bendrauja elektroninėmis priemonėmis, prekių ar paslaugų viešojo pirkimo atvejais kainos pagrindimui turėtų būti skirta ne mažiau kaip viena darbo diena, o darbų viešojo pirkimo atvejais (priklausomai nuo pirkimo objekt</text:span><text:span text:style-name="T139">o sudėtingumo) rekomenduojama nustatyti ne mažesnį kaip trijų darbo dienų terminą. Kai perkančioji organizacija ir tiekėjai bendrauja kitomis priemonėmis, pasiūlyme nurodytos prekių, paslaugų ar darbų neįprastai mažos kainos pagrindimui rekomenduojama nust</text:span><text:span text:style-name="T140">atyti ilgesnius terminus.</text:span></text:p>
      <text:p text:style-name="P141"><text:span text:style-name="T142">8</text:span><text:span text:style-name="T143">. Jeigu perkančiajai organizacijai kyla neaiškumų dėl tiekėjo pateikto kainos pagrindimo (tiekėjas pateikia tinkamus pasiūlyme nurodytos prekių, paslaugų ar darbų kainos pagrįstumo įrodymus, tačiau jie nėra visiškai aiškūs),<text:s/></text:span><text:span text:style-name="T144">ji gali prašyti tiekėjo paaiškinti savo pateiktą pagrindimą.<text:s/></text:span></text:p>
      <text:p text:style-name="P145"><text:span text:style-name="T146">9</text:span><text:span text:style-name="T147">. Pasiūlymas turi būti atmestas, kai tiekėjas nepateikia arba pateikia netinkamus pasiūlyme nurodytos prekių, paslaugų ar darbų kainos pagrįstumo įrodymus.</text:span></text:p>
      <text:p text:style-name="P148"/>
      <text:p text:style-name="P149"><text:span text:style-name="T1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5-06-30T23:36:00Z</meta:creation-date>
    <dc:date>2015-06-30T23:36:00Z</dc:date>
    <meta:template xlink:href="Normal" xlink:type="simple"/>
    <meta:editing-cycles>2</meta:editing-cycles>
    <meta:editing-duration>PT0S</meta:editing-duration>
    <meta:document-statistic meta:page-count="3" meta:paragraph-count="51" meta:word-count="786" meta:character-count="6298" meta:row-count="179" meta:non-whitespace-character-count="5563"/>
  </office:meta>
</office:document-meta>
</file>