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P45" style:parent-style-name="Normal" style:family="paragraph">
      <style:paragraph-properties fo:margin-left="3.1493in">
        <style:tab-stops/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P50" style:parent-style-name="Normal" style:family="paragraph">
      <style:paragraph-properties fo:margin-right="3.8131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indent="1.9687in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leader-style="solid" style:leader-text="_" style:position="6.1965in"/>
          <style:tab-stop style:type="right" style:leader-style="solid" style:leader-text="_" style:position="6.25in"/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4" style:parent-style-name="Normal" style:family="paragraph">
      <style:paragraph-properties fo:text-align="justify">
        <style:tab-stops>
          <style:tab-stop style:type="left" style:leader-style="solid" style:leader-text="_" style:position="2.8965in"/>
          <style:tab-stop style:type="right" style:leader-style="solid" style:leader-text="_" style:position="6.25in"/>
        </style:tab-stops>
      </style:paragraph-properties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left="0.25in">
        <style:tab-stops>
          <style:tab-stop style:type="center" style:position="4.5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tyle-complex="italic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center" style:position="5.0833in"/>
        </style:tab-stops>
      </style:paragraph-properties>
    </style:style>
    <style:style style:name="P83" style:parent-style-name="Normal" style:family="paragraph">
      <style:paragraph-properties fo:margin-left="0.5833in">
        <style:tab-stops>
          <style:tab-stop style:type="center" style:position="2.4166in"/>
          <style:tab-stop style:type="center" style:position="4.5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>
        <style:tab-stops>
          <style:tab-stop style:type="left" style:position="3.240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2402in"/>
        </style:tab-stops>
      </style:paragraph-properties>
    </style:style>
    <style:style style:name="P86" style:parent-style-name="Normal" style:family="paragraph">
      <style:paragraph-properties fo:margin-left="0.75in">
        <style:tab-stops>
          <style:tab-stop style:type="left" style:position="3.1666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>
        <style:tab-stops>
          <style:tab-stop style:type="left" style:position="3.2402in"/>
          <style:tab-stop style:type="left" style:position="3.2597in"/>
        </style:tab-stops>
      </style:paragraph-properties>
    </style:style>
    <style:style style:name="P88" style:parent-style-name="Normal" style:family="paragraph">
      <style:paragraph-properties fo:margin-left="1.0833in">
        <style:tab-stops>
          <style:tab-stop style:type="left" style:position="3.25in"/>
        </style:tab-stops>
      </style:paragraph-properties>
      <style:text-properties fo:font-size="11pt" style:font-size-asian="11pt"/>
    </style:style>
    <style:style style:name="P89" style:parent-style-name="Normal" style:family="paragraph">
      <style:paragraph-properties>
        <style:tab-stops>
          <style:tab-stop style:type="left" style:position="3.2402in"/>
          <style:tab-stop style:type="left" style:position="3.2597in"/>
        </style:tab-stops>
      </style:paragraph-properties>
    </style:style>
    <style:style style:name="P90" style:parent-style-name="Normal" style:family="paragraph">
      <style:paragraph-properties fo:margin-left="0.5in">
        <style:tab-stops>
          <style:tab-stop style:type="left" style:position="3.3333in"/>
        </style:tab-stops>
      </style:paragraph-properties>
      <style:text-properties fo:font-size="11pt" style:font-size-asian="11pt"/>
    </style:style>
    <style:style style:name="P91" style:parent-style-name="Normal" style:family="paragraph">
      <style:paragraph-properties>
        <style:tab-stops>
          <style:tab-stop style:type="left" style:position="3.2402in"/>
          <style:tab-stop style:type="left" style:position="3.2597in"/>
        </style:tab-stops>
      </style:paragraph-properties>
    </style:style>
    <style:style style:name="P92" style:parent-style-name="Normal" style:family="paragraph">
      <style:paragraph-properties fo:margin-left="1.25in" fo:margin-right="-0.0347in">
        <style:tab-stops>
          <style:tab-stop style:type="left" style:position="3.3333in"/>
        </style:tab-stops>
      </style:paragraph-properties>
      <style:text-properties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1.6736in"/>
          <style:tab-stop style:type="left" style:position="5.4666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CIVILINĖS AVIACIJOS ADMINISTRACIJOS DIREKTORIAUS 2001 M. LIEPOS 9 D. ĮSAKYMO NR. 6 „DĖL LAUKO AIKŠTELIŲ ĮRENGIMO IR NAUDOJIMO REIKALAVIMŲ“ PAKEITIMO</text:p>
      <text:p text:style-name="P7"/>
      <text:p text:style-name="P8">2008 m. rugpjūčio 21 d. Nr. 4R-159</text:p>
      <text:p text:style-name="P9">Vilnius</text:p>
      <text:p text:style-name="P10"/>
      <text:p text:style-name="P11"/>
      <text:p text:style-name="P12"><text:span text:style-name="T13">Pakeičiu</text:span><text:span text:style-name="T14"><text:s/>Lauko aikštelių įrengimo ir naudojimo reikalavimus, patvirtintus Civilinės aviacijos administracijos direktoriaus 2001 m. liepos 9 d. įsakymu Nr. 6 „Dėl Lauko aikštelių įrengimo ir naudojimo reikalavimų“ (Žin., 2001, Nr.<text:s/></text:span><text:a xlink:href="https://www.e-tar.lt/portal/lt/legalAct/TAR.A5C935166F30" office:target-frame-name="_blank" xlink:show="new"><text:span text:style-name="T15">61-2205</text:span></text:a><text:span text:style-name="T16">; 2004, Nr.<text:s/></text:span><text:a xlink:href="https://www.e-tar.lt/portal/lt/legalAct/TAR.7DABC8361B2F" office:target-frame-name="_blank" xlink:show="new"><text:span text:style-name="T17">90-3341</text:span></text:a><text:span text:style-name="T18">):</text:span></text:p>
      <text:p text:style-name="P19"><text:span text:style-name="T20">1</text:span><text:span text:style-name="T21">. Išdėstau 2 punktą taip:</text:span></text:p>
      <text:p text:style-name="P22"><text:span text:style-name="T23">„</text:span><text:span text:style-name="T24">2</text:span><text:span text:style-name="T25">. Šių reikalavimų privalo laikytis visi juridiniai ir fiziniai asmenys įrengdami ir naudodami lauko aikšteles, taip pat pasirinkdami lauko aikšteles iš oro.“</text:span></text:p>
      <text:p text:style-name="P26"><text:span text:style-name="T27">2</text:span><text:span text:style-name="T28">. Išdėstau 3 punktą taip:</text:span></text:p>
      <text:p text:style-name="P29"><text:span text:style-name="T30">„</text:span><text:span text:style-name="T31">3</text:span><text:span text:style-name="T32">. Lauko aikštelės įrengiamos laikiniems orlaivių skrydžiams, kai turi būti atliekami specialieji aviacijos darbai, organizuojami parodomieji aviacijos renginiai arba atliekami vienkartiniai skrydžiai.</text:span></text:p>
      <text:p text:style-name="P33"><text:span text:style-name="T34">Lauko aikštelės įrengiamos gavus Civilinės aviacijos administracijos leidimą, išduotą pagal pateiktą paraišką (6 priedas)“.</text:span></text:p>
      <text:p text:style-name="P35"><text:span text:style-name="T36">3</text:span><text:span text:style-name="T37">. Papildau 6 priedu (pridedamas).</text:span></text:p>
      <text:p text:style-name="P38"/>
      <text:p text:style-name="P39"/>
      <text:p text:style-name="P40"/>
      <text:p text:style-name="P41">DIREKTORIUS<text:tab/>KĘSTUTIS AURYLA</text:p>
      <text:p text:style-name="P42"/>
      <text:soft-page-break/>
      <text:p text:style-name="P43">Lauko aikštelių įrengimo ir naudojimo<text:s/></text:p>
      <text:p text:style-name="P44">reikalavimų<text:s/></text:p>
      <text:p text:style-name="P45">6<text:s/>priedas</text:p>
      <text:p text:style-name="Normal"/>
      <text:p text:style-name="P46"><text:span text:style-name="T47">(Paraiškos gauti leidimą įrengti lauko aikštelę pavyzdys)</text:span></text:p>
      <text:p text:style-name="Normal"/>
      <text:p text:style-name="P48">______________________________________________________________________</text:p>
      <text:p text:style-name="P49">(Pareiškėjo pavadinimas, pareiškėjo kontaktiniai duomenys)</text:p>
      <text:p text:style-name="P50"/>
      <text:p text:style-name="Normal">Lietuvos Respublikos<text:s/></text:p>
      <text:p text:style-name="Normal">civilinės aviacijos administracijai<text:s/></text:p>
      <text:p text:style-name="Normal">Rodūnios kelias 2, LT-02188 Vilnius<text:s/></text:p>
      <text:p text:style-name="Normal">Faks. (8 5) 273 9248</text:p>
      <text:p text:style-name="Normal"/>
      <text:p text:style-name="P51">PARAIŠKA GAUTI LEIDIMĄ ĮRENGTI LAUKO<text:s/><text:line-break/>AIKŠTELĘ</text:p>
      <text:p text:style-name="P52"/>
      <text:p text:style-name="P53">__________________ Nr. _____________</text:p>
      <text:p text:style-name="P54">(data)</text:p>
      <text:p text:style-name="P55">____________________________</text:p>
      <text:p text:style-name="P56">(dokumento sudarymo vieta)</text:p>
      <text:p text:style-name="P57"/>
      <text:p text:style-name="P58">1.<text:s/><text:tab/></text:p>
      <text:p text:style-name="P59">(lauko aikštelės vieta, koordinatės)</text:p>
      <text:p text:style-name="P60">_<text:tab/></text:p>
      <text:p text:style-name="P61"/>
      <text:p text:style-name="P62">2.<text:s/><text:tab/></text:p>
      <text:p text:style-name="P63">(orlaivio vado vardas ir pavardė, licencijos numeris)</text:p>
      <text:p text:style-name="P64"><text:span text:style-name="T65">3.<text:s/></text:span><text:span text:style-name="T66"><text:tab/></text:span><text:s/>     <text:span text:style-name="T67">4.<text:s/></text:span><text:span text:style-name="T68"><text:tab/></text:span></text:p>
      <text:p text:style-name="P69">(lauko aikštelės naudojimo laikotarpis)<text:tab/>(lauko aikštelės naudojimo paskirtis)</text:p>
      <text:p text:style-name="P70">5.<text:s/><text:tab/></text:p>
      <text:p text:style-name="P71">(orlaivio tipas, registracijos ženklai, tinkamumo skraidyti pažymėjimo galiojimo laikas)</text:p>
      <text:p text:style-name="P72">6.<text:s/><text:tab/></text:p>
      <text:p text:style-name="P73">(orlaivio navigacijos ir radijo ryšio priemonės, atsakiklio tipas)</text:p>
      <text:p text:style-name="P74">7.<text:s/><text:tab/></text:p>
      <text:p text:style-name="P75">(kita informacija)</text:p>
      <text:p text:style-name="P76"/>
      <text:p text:style-name="P77"><text:span text:style-name="T78">PRIDEDAMA. Lauko aikšteles schema, artėjimo tūpti ir kilimo schemos.<text:s/></text:span><text:span text:style-name="T79"><text:tab/></text:span></text:p>
      <text:p text:style-name="P80"/>
      <text:p text:style-name="P81"/>
      <text:p text:style-name="P82">______________________<text:tab/>______________<text:tab/>____________________</text:p>
      <text:p text:style-name="P83">(pareigos)<text:tab/>(parašas)<text:tab/>(vardas pavardė)</text:p>
      <text:p text:style-name="Normal"/>
      <text:p text:style-name="P84">SUDERINTA<text:tab/>SUDERINTA</text:p>
      <text:p text:style-name="P85">Vietos savivaldybė / teritorijos savininkas<text:tab/>Vietos savivaldybė / teritorijos savininkas</text:p>
      <text:p text:style-name="P86">(pabraukti tinkamą)<text:tab/>(pabraukti tinkamą)</text:p>
      <text:p text:style-name="P87">__________________________________<text:tab/>__________________________________</text:p>
      <text:p text:style-name="P88">(pareigos)<text:tab/>(pareigos)</text:p>
      <text:p text:style-name="P89">__________________________________<text:tab/>__________________________________</text:p>
      <text:p text:style-name="P90">(parašas, vardas, pavardė)<text:tab/>(parašas, vardas, pavardė)<text:s/></text:p>
      <text:p text:style-name="P91">__________________________________<text:tab/>__________________________________</text:p>
      <text:p text:style-name="P92">(data)<text:tab/>(data)</text:p>
      <text:p text:style-name="Normal"/>
      <text:soft-page-break/>
      <text:p text:style-name="Normal"><text:span text:style-name="T93">Leidimo Nr. _____________</text:span></text:p>
      <text:p text:style-name="P94"><text:span text:style-name="T95">Apribojimai:</text:span><text:tab/></text:p>
      <text:p text:style-name="P96">_<text:tab/></text:p>
      <text:p text:style-name="P97">_<text:tab/></text:p>
      <text:p text:style-name="P98">Civilinės aviacijos administracija</text:p>
      <text:p text:style-name="P99">_<text:tab/></text:p>
      <text:p text:style-name="P100">(pareigos)<text:tab/>(parašas, vardas, pavardė)<text:tab/>(data)</text:p>
      <text:p text:style-name="Normal"/>
      <text:p text:style-name="P1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3-21T13:24:00Z</meta:creation-date>
    <dc:date>2017-03-21T13:24:00Z</dc:date>
    <meta:template xlink:href="Normal.dotm" xlink:type="simple"/>
    <meta:editing-cycles>2</meta:editing-cycles>
    <meta:editing-duration>PT0S</meta:editing-duration>
    <meta:document-statistic meta:page-count="3" meta:paragraph-count="44" meta:word-count="392" meta:character-count="2967" meta:row-count="62" meta:non-whitespace-character-count="2619"/>
  </office:meta>
</office:document-meta>
</file>