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color="#000000" style:font-size-complex="12pt" style:language-asian="lt" style:country-asian="L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RUGSĖJO 28 D. ĮSAKYMO Nr. 486 „DĖL IŠMETAMŲ TERŠALŲ IŠ DIDELIŲ KURĄ DEGINANČIŲ ĮRENGINIŲ NORMŲ IR SPECIALIŲJŲ REIKALAVIMŲ DIDELIEMS KURĄ<text:s/>DEGINANTIEMS ĮRENGINIAMS PATVIRTINIMO“ PAKEITIMO</text:p>
      <text:p text:style-name="P6"/>
      <text:p text:style-name="P7">2013 m. lapkričio 26 d. Nr. D1-859</text:p>
      <text:p text:style-name="P8">Vilnius</text:p>
      <text:p text:style-name="P9"/>
      <text:p text:style-name="P10"/>
      <text:p text:style-name="P11"><text:span text:style-name="T12">P a k e i č i u Lietuvos Respublikos aplinkos ministro 2001 m. rugsėjo 28 d. įsakymą Nr. 486 „Dėl Išmetamų teršalų iš didelių kurą deginančių įrenginių normų ir<text:s/></text:span><text:span text:style-name="T13">Specialiųjų reikalavimų dideliems kurą deginantiems įrenginiams patvirtinimo“ (Žin., 2001, Nr. </text:span><text:a xlink:href="https://www.e-tar.lt/portal/lt/legalAct/TAR.1F45AA1FF2D0" office:target-frame-name="_blank" xlink:show="new"><text:span text:style-name="T14">88-3100</text:span></text:a><text:span text:style-name="T15">; 2013, Nr. </text:span><text:a xlink:href="https://www.e-tar.lt/portal/lt/legalAct/TAR.D6E2FE994CAD" office:target-frame-name="_blank" xlink:show="new"><text:span text:style-name="T16">38-1871</text:span></text:a><text:span text:style-name="T17">):</text:span></text:p>
      <text:p text:style-name="P18"><text:span text:style-name="T19">1</text:span><text:span text:style-name="T20">. Išdėstau 3.1.1 punktą taip:</text:span></text:p>
      <text:p text:style-name="P21"><text:span text:style-name="T22">„</text:span><text:span text:style-name="T23">3.1.1</text:span><text:span text:style-name="T24">. teisės aktų nustatyta tvarka atnaujinant / koreguojant veiklos vykdytojams Taršos integruotos prevencijos ir kontrolės leidimus, vadovautis Išmetamų teršalų iš didelių kurą deginančių į</text:span><text:span text:style-name="T25">renginių normomis, Specialiaisiais reikalavimais dideliems kurą deginantiems įrenginiams ir kontroliuoti jų laikymąsi“.</text:span></text:p>
      <text:p text:style-name="P26"><text:span text:style-name="T27">2</text:span><text:span text:style-name="T28">. Išdėstau 3.4 punktą taip:</text:span></text:p>
      <text:p text:style-name="P29"><text:span text:style-name="T30">„</text:span><text:span text:style-name="T31">3.4</text:span><text:span text:style-name="T32">. Aplinkos apsaugos agentūrai teisės aktų nustatyta tvarka išduodant / pakeičiant veiklos vyk</text:span><text:span text:style-name="T33">dytojams Taršos integruotos prevencijos ir kontrolės leidimus, vadovautis Išmetamų teršalų iš didelių kurą deginančių įrenginių normomis, Specialiaisiais reikalavimais dideliems kurą deginantiems įrenginiams. Rengti ir teikti Europos Komisijai:“.</text:span></text:p>
      <text:p text:style-name="P34"><text:span text:style-name="T35">3</text:span><text:span text:style-name="T36">. Nurodytuoju įsakymu patvirtintose Išmetamų teršalų iš didelių kurą deginančių įrenginių normose:</text:span></text:p>
      <text:p text:style-name="P37"><text:span text:style-name="T38">3.1</text:span><text:span text:style-name="T39">. išdėstau 9 punktą taip:</text:span></text:p>
      <text:p text:style-name="P40"><text:span text:style-name="T41">„</text:span><text:span text:style-name="T42">9</text:span><text:span text:style-name="T43">. Jeigu esamo kurą deginančio įrenginio veiklos vykdytojas numato atlikti esminius pakeitimus (ūkinės veiklos keitimas ar<text:s/></text:span><text:span text:style-name="T44">išplėtimas, įskaitant esamų statinių rekonstravimą, gamybos proceso ir technologinės įrangos keitimą, gamybos būdo, kuro rūšies pakeitimą, naujų technologijų įdiegimą ir kitus pakeitimus), kurie, RAAD, Aplinkos apsaugos agentūros (toliau – AAA) manymu, gal</text:span><text:span text:style-name="T45">i daryti didelį neigiamą poveikį aplinkai ir žmonių sveikatai, tai visam įrenginiui taikomos išmetamų teršalų ribinės vertės, kaip nustatyta šių Normų 1, 2, 3, 4 ir 6 priedų B dalyje. Šiuo atveju anglies monoksidui taip pat taikomos 5 priede nustatytos rib</text:span><text:span text:style-name="T46">inės vertės.“;</text:span></text:p>
      <text:p text:style-name="P47"><text:span text:style-name="T48">3.2</text:span><text:span text:style-name="T49">. išdėstau 10 punkto 1 sakinį taip:</text:span></text:p>
      <text:p text:style-name="P50"><text:span text:style-name="T51">„</text:span><text:span text:style-name="T52">10</text:span><text:span text:style-name="T53">. RAAD iš veiklos vykdytojo turi reikalauti, kad paraiškoje leidimui atnaujinti / koreguoti, ar AAA – leidimui gauti / pakeisti būtų įtrauktos nuostatos dėl tvarkos, susijusios su<text:s/></text:span><text:span text:style-name="T54">išmetamųjų teršalų kiekio sumažinimu, įvykus avarijai bei sutrikus kurą deginančio įrenginio veiklai ar jam sugedus.“;</text:span></text:p>
      <text:p text:style-name="P55"><text:span text:style-name="T56">3.3</text:span><text:span text:style-name="T57">. išdėstau 10-1 punktą taip:</text:span></text:p>
      <text:p text:style-name="P58"><text:span text:style-name="T59">„</text:span><text:span text:style-name="T60">10-1</text:span><text:span text:style-name="T61">. Tuo atveju, kai veiklos vykdytojas negali laikytis šiose Normose nustatytos sieros dioks</text:span><text:span text:style-name="T62">ido ribinės vertės dėl jo eksploatuojamame įrenginyje įprastinėmis veiklos sąlygomis naudojamo mažiau nei 1 % sieros turinčio kūrenamojo mazuto tiekimo pertrūkių, atsiradusių dėl didelio jo trūkumo, RAAD / AAA, atsižvelgdama į veiklos vykdytojo motyvuotą p</text:span><text:span text:style-name="T63">rašymą, gali leisti ne ilgiau kaip 6 mėnesius vykdyti veiklą nesilaikant šiose Normose ir Taršos integruotos prevencijos ir kontrolės leidime nustatytos sieros dioksido ribinės vertės. Apie priimtą sprendimą RAAD / AAA nedelsiant raštu informuoja veiklos v</text:span><text:span text:style-name="T64">ykdytoją ir Aplinkos ministeriją.“;</text:span></text:p>
      <text:p text:style-name="P65"><text:span text:style-name="T66">3.4</text:span><text:span text:style-name="T67">. išdėstau 10-2 punktą taip:</text:span></text:p>
      <text:p text:style-name="P68"><text:span text:style-name="T69">„</text:span><text:span text:style-name="T70">10-2</text:span><text:span text:style-name="T71">. Tuo atveju, kai veiklos vykdytojas negali laikytis šiose Normose nustatytų išmetamų teršalų ribinių verčių, kai įrenginyje, kuriame paprastai naudojamas tik dujinis kuras<text:s/></text:span><text:span text:style-name="T72">ir kuriame kitokiu atveju reikėtų įmontuoti išmetamųjų dujų valymo įrenginį, naudojamos kitos kuro rūšys dėl nutraukto (apriboto) dujų tiekimo, RAAD / AAA, atsižvelgdama į veiklos vykdytojo motyvuotą prašymą, išimtiniais atvejais, bet ne daugiau kaip 10 di</text:span><text:span text:style-name="T73">enų, išskyrus tuos atvejus, kai labai svarbu išlaikyti energijos tiekimą, gali leisti nesilaikyti šiose Normose ir Taršos integruotos prevencijos ir kontrolės leidime nustatytų išmetamų teršalų ribinių verčių. Apie priimtą sprendimą RAAD / AAA nedelsiant r</text:span><text:span text:style-name="T74">aštu informuoja veiklos vykdytoją ir Aplinkos ministeriją.“;</text:span></text:p>
      <text:p text:style-name="P75"><text:span text:style-name="T76">3.5</text:span><text:span text:style-name="T77">. išdėstau 23 punktą taip:</text:span></text:p>
      <text:p text:style-name="P78"><text:span text:style-name="T79">„</text:span><text:span text:style-name="T80">23</text:span><text:span text:style-name="T81">. Esamų kurą deginančių įrenginių veiklos vykdytojai paraiškose leidimams atnaujinti / koreguoti ar pakeisti turi pateikti taršos mažinimo priemones bei</text:span><text:span text:style-name="T82"><text:s/>terminus joms įgyvendinti. RAAD, atnaujindami / koreguodami, o AAA pakeisdama leidimus, įvertina, ar tokios priemonės užtikrins šių Normų 21 ir 22 punktuose nustatytų reikalavimų įgyvendinimą.“;</text:span></text:p>
      <text:p text:style-name="P83"><text:span text:style-name="T84">3.6</text:span><text:span text:style-name="T85">. išdėstau 26 punkto 3 sakinį taip:</text:span></text:p>
      <text:p text:style-name="P86"><text:span text:style-name="T87">„</text:span><text:span text:style-name="T88">26</text:span><text:span text:style-name="T89">. Matavi</text:span><text:span text:style-name="T90">mo arba bandinių paėmimo vieta, suderinus su RAAD<text:s/></text:span><text:span text:style-name="T91">/<text:s/></text:span><text:span text:style-name="T92">AAA, gali būti įrengta ir atskirų katilų dūmtraukiuose.“;</text:span></text:p>
      <text:p text:style-name="P93"><text:span text:style-name="T94">3.7</text:span><text:span text:style-name="T95">. išdėstau 7 priedo 2 išnašą taip:</text:span></text:p>
      <text:p text:style-name="P96"><text:span text:style-name="T97">„-2) – RAAD / AAA leidimo galiojimo laikotarpiui, per kurį turi būti įgyvendinta išmetamo NO</text:span><text:span text:style-name="T98">x</text:span><text:span text:style-name="T99"><text:s/>ribinė vertė, gali nustatyti didesnę, bet neviršijančią 650 mg/Nm</text:span><text:span text:style-name="T100">3</text:span><text:span text:style-name="T101">, ribinę vertę.“;</text:span></text:p>
      <text:p text:style-name="P102"><text:span text:style-name="T103">3.8</text:span><text:span text:style-name="T104">. išdėstau 8 priedo 1 punktą taip:</text:span></text:p>
      <text:p text:style-name="P105"><text:span text:style-name="T106">„</text:span><text:span text:style-name="T107">1</text:span><text:span text:style-name="T108">. Nuo 2004 m. lapkričio 27 d. SO</text:span><text:span text:style-name="T109">2</text:span><text:span text:style-name="T110">, kietųjų dalelių, NO</text:span><text:span text:style-name="T111">x</text:span><text:span text:style-name="T112"><text:s/>koncentracijos turi būti nenutrūkstamai matuojamos automatinėmis<text:s/></text:span><text:span text:style-name="T113">sistemomis tuose naujuose įrenginiuose, kuriems leidimas statyti buvo gautas iki 2002 m. lapkričio 27 d., jeigu tas įrenginys bus pradėtas eksploatuoti ne vėliau kaip 2003 m. lapkričio 27 d., ir kurių instaliuotas šiluminis našumas yra didesnis nei 300 MW.</text:span><text:span text:style-name="T114"><text:s/>Tačiau vykdant SO</text:span><text:span text:style-name="T115">2</text:span><text:span text:style-name="T116"> ir kietųjų dalelių monitoringą, galima apsiriboti atliekant ir nenuolatinius matavimus arba taikant kitokį koncentracijos nustatymo būdą, jeigu RAAD / AAA patvirtina tokių matavimų tvarką.</text:span></text:p>
      <text:p text:style-name="P117"><text:span text:style-name="T118">Iš naujų įrenginių, kuriems netaikoma šio punkt</text:span><text:span text:style-name="T119">o pirmoji pastraipa, RAAD / AAA gali reikalauti nenutrūkstamo SO</text:span><text:span text:style-name="T120">2</text:span><text:span text:style-name="T121">, kietųjų dalelių ir NO</text:span><text:span text:style-name="T122">x</text:span><text:span text:style-name="T123"><text:s/>matavimo, jei mano tai esant būtina.“;</text:span></text:p>
      <text:p text:style-name="P124"><text:span text:style-name="T125">3.9</text:span><text:span text:style-name="T126">. išdėstau 8 priedo 5 punktą taip:</text:span></text:p>
      <text:p text:style-name="P127"><text:span text:style-name="T128">„</text:span><text:span text:style-name="T129">5</text:span><text:span text:style-name="T130">. RAAD ir AAA turi būti pranešama apie esminius naudojamo kuro rūšies arba<text:s/></text:span><text:span text:style-name="T131">įrenginio eksploatavimo būdo pakeitimus, kad būtų galima nuspręsti, ar nurodyti monitoringo reikalavimai dar tinkami, ar juos reikia keisti.“</text:span></text:p>
      <text:p text:style-name="P132"><text:span text:style-name="T133">4</text:span><text:span text:style-name="T134">. Nurodytuoju įsakymu patvirtintuose Specialiuosiuose reikalavimuose dideliems kurą deginantiems įrengi</text:span><text:span text:style-name="T135">niams:</text:span></text:p>
      <text:p text:style-name="P136"><text:span text:style-name="T137">4.1</text:span><text:span text:style-name="T138">. papildau 3.4 punktu:</text:span></text:p>
      <text:p text:style-name="P139"><text:span text:style-name="T140">„</text:span><text:span text:style-name="T141">3.4</text:span><text:span text:style-name="T142">. Taršos integruotos prevencijos ir kontrolės leidimų išdavimo, pakeitimo ir galiojimo panaikinimo taisykles, patvirtintas Lietuvos Respublikos aplinkos ministro 2013 m. liepos 15 d. įsakymu Nr. D1-528 (Žin., 2013,<text:s/></text:span><text:span text:style-name="T143">Nr. </text:span><text:a xlink:href="https://www.e-tar.lt/portal/lt/legalAct/TAR.8F44C64C509B" office:target-frame-name="_blank" xlink:show="new"><text:span text:style-name="T144">77-3901</text:span></text:a><text:span text:style-name="T145">) (toliau – TIPK taisyklės)“;</text:span></text:p>
      <text:p text:style-name="P146"><text:span text:style-name="T147">4.2</text:span><text:span text:style-name="T148">. išdėstau 14 punktą taip:</text:span></text:p>
      <text:p text:style-name="P149"><text:span text:style-name="T150">„</text:span><text:span text:style-name="T151">14</text:span><text:span text:style-name="T152">. Jei veiklos vykdytojas negali laikytis Leidime pagal Reikalavimų 1 ar 2 priedus nustatytų s</text:span><text:span text:style-name="T153">ieros dioksido ribinių verčių dėl jo eksploatuojamame KDĮ įprastomis veiklos sąlygomis naudojamo mažai sieros turinčio kuro tiekimo nutraukimo, atsiradusio dėl didelio tokio kuro trūkumo, Aplinkos apsaugos agentūra (toliau – AAA), atsižvelgdama į veiklos v</text:span><text:span text:style-name="T154">ykdytojo motyvuotą prašymą, jei užtikrinamos aplinkos kokybės normos, leidžia ne ilgiau kaip šešis mėnesius vykdyti veiklą nesilaikant Reikalavimų 1 ir 2 prieduose ir Leidime nustatytų sieros dioksido ribinių verčių. AAA sprendimą dėl veiklos vykdytojo pra</text:span><text:span text:style-name="T155">šymo priima ne vėliau kaip per 2 darbo dienas nuo tokio prašymo gavimo dienos. Apie priimtą<text:s/></text:span><text:soft-page-break/><text:span text:style-name="T156">sprendimą AAA nedelsiant raštu informuoja veiklos vykdytoją, regiono aplinkos apsaugos departamentą (toliau – RAAD) ir Aplinkos ministeriją, o Aplinkos ministerija </text:span><text:span text:style-name="T157">– Europos Komisiją.“;</text:span></text:p>
      <text:p text:style-name="P158"><text:span text:style-name="T159">4.3</text:span><text:span text:style-name="T160">. išdėstau 15 punktą taip:</text:span></text:p>
      <text:p text:style-name="P161"><text:span text:style-name="T162">„</text:span><text:span text:style-name="T163">15</text:span><text:span text:style-name="T164">. Jei veiklos vykdytojas negali laikytis Leidime pagal Reikalavimų 1 ir 2 priedus nustatytų išmetamų teršalų ribinių verčių, kai KDĮ, kuriame naudojamas tik dujinis kuras ir kuriame naudojant</text:span><text:span text:style-name="T165"><text:s/>kitą kuro rūšį reikėtų įmontuoti išmetamųjų dujų valymo įrenginį, turi pradėti naudoti kitas kuro rūšis dėl staigiai nutraukto dujų tiekimo, AAA, atsižvelgdama į veiklos vykdytojo motyvuotą prašymą, jei užtikrinamos aplinkos kokybės normos, ne daugiau kai</text:span><text:span text:style-name="T166">p 10 dienų, išskyrus atvejus, kai labai svarbu išlaikyti energijos tiekimą, leidžia vykdyti veiklą nesilaikant Reikalavimų 1 ar 2 prieduose ir Leidime nustatytų išmetamų teršalų ribinių verčių. Apie kiekvieną šiame punkte nurodytą atvejį veiklos vykdytojas</text:span><text:span text:style-name="T167"><text:s/>nedelsiant raštu informuoja RAAD, AAA. AAA sprendimą dėl veiklos vykdytojo pateikto prašymo priima ne vėliau kaip per 2 darbo dienas nuo tokio prašymo gavimo dienos ir apie priimtą sprendimą nedelsiant raštu informuoja veiklos vykdytoją, RAAD ir Aplinkos<text:s/></text:span><text:span text:style-name="T168">ministeriją, o Aplinkos ministerija – Europos Komisiją.“;</text:span></text:p>
      <text:p text:style-name="P169"><text:span text:style-name="T170">4.4</text:span><text:span text:style-name="T171">. išdėstau 17 punktą taip:</text:span></text:p>
      <text:p text:style-name="P172"><text:span text:style-name="T173">„</text:span><text:span text:style-name="T174">17</text:span><text:span text:style-name="T175">. Jei veiklos vykdytojas, eksploatuojantis KDĮ, kuriame naudojamas vietinis kietasis kuras, dėl šio kuro savybių negali laikytis Reikalavimų 1 ir 2 prieduo</text:span><text:span text:style-name="T176">se nustatytų sieros dioksido ribinių verčių, jis gali parengti techninį pagrindimą, įrodantį, kad KDĮ negali atitikti Reikalavimų 1 ir 2 prieduose nustatytų sieros dioksido ribinių verčių, o AAA gali leisti taikyti 5 priede nustatytus mažiausius nusierinim</text:span><text:span text:style-name="T177">o laipsnius laikantis Reikalavimų 5 priede nustatytų reikalavimų.“;</text:span></text:p>
      <text:p text:style-name="P178"><text:span text:style-name="T179">4.5</text:span><text:span text:style-name="T180">. išdėstau 29–29.2 punktus taip:</text:span></text:p>
      <text:p text:style-name="P181"><text:span text:style-name="T182">„</text:span><text:span text:style-name="T183">29</text:span><text:span text:style-name="T184">. Nuo 2016 m. sausio 1 d. iki 2023 m. gruodžio 31 d. AAA sprendimu KDĮ gali būti netaikomos Reikalavimų 10 ir 11 punktuose nurodytos išmeta</text:span><text:span text:style-name="T185">mų teršalų ribinės vertės ir Reikalavimų 17 punkte nurodyti nusierinimo laipsniai ir tokie KDĮ neįtraukiami į Reikalavimų 18 punkte nurodytą Planą, jeigu KDĮ eksploatuojantys veiklos vykdytojai įvykdo šias sąlygas:</text:span></text:p>
      <text:p text:style-name="P186"><text:span text:style-name="T187">29.1</text:span><text:span text:style-name="T188">. ne vėliau kaip iki 2014 m. sausio</text:span><text:span text:style-name="T189"><text:s/>1 d. raštu informuoja RAAD ir AAA, kad nuo 2016 m. sausio 1 d. iki 2023 m. gruodžio 31 d. įsipareigoja KDĮ eksploatuoti ne daugiau kaip 17500 eksploatavimo valandų;</text:span></text:p>
      <text:p text:style-name="P190"><text:span text:style-name="T191">29.2</text:span><text:span text:style-name="T192">. iki kiekvienų metų sausio 25 d. pradedant 2016 m. sausio 1 d. raštu pateikia RAA</text:span><text:span text:style-name="T193">D ir AAA praeitų kalendorinių metų KDĮ eksploatavimo valandų skaičių;“;</text:span></text:p>
      <text:p text:style-name="P194"><text:span text:style-name="T195">4.6</text:span><text:span text:style-name="T196">. išdėstau 31 punktą taip:</text:span></text:p>
      <text:p text:style-name="P197"><text:span text:style-name="T198">„</text:span><text:span text:style-name="T199">31</text:span><text:span text:style-name="T200">. Iki 2022 m. gruodžio 31 d. AAA sprendimu KDĮ gali būti netaikomos Reikalavimų 1 ir 2 prieduose nustatytos išmetamų teršalų ribinės vertės</text:span><text:span text:style-name="T201"><text:s/>ir 5 priede nustatyti nusierinimo laipsniai, jeigu laikomasi šių sąlygų:“;</text:span></text:p>
      <text:p text:style-name="P202"><text:span text:style-name="T203">4.7</text:span><text:span text:style-name="T204">. išdėstau 41 punktą taip:</text:span></text:p>
      <text:p text:style-name="P205"><text:span text:style-name="T206">„</text:span><text:span text:style-name="T207">41</text:span><text:span text:style-name="T208">. KDĮ, kuriame vienu metu gali būti deginamas dviejų arba daugiau rūšių kuras, AAA nustato išmetamųjų teršalų ribines vertes laikydamasi<text:s/></text:span><text:span text:style-name="T209">šio eiliškumo:“;</text:span></text:p>
      <text:p text:style-name="P210"><text:span text:style-name="T211">4.8</text:span><text:span text:style-name="T212">. išdėstau 3 priedo 1 punkto 2 sakinį taip:</text:span></text:p>
      <text:p text:style-name="P213"><text:span text:style-name="T214">„</text:span><text:span text:style-name="T215">1</text:span><text:span text:style-name="T216">. Matavimo ar bandinių paėmimo vieta, suderinus su RAAD / AAA, gali būti įrengta ir atskirų katilų dūmtraukiuose.“;</text:span></text:p>
      <text:p text:style-name="P217"><text:span text:style-name="T218">4.9</text:span><text:span text:style-name="T219">. išdėstau 3 priedo 3 punktą taip:</text:span></text:p>
      <text:p text:style-name="P220"><text:span text:style-name="T221">„</text:span><text:span text:style-name="T222">3</text:span><text:span text:style-name="T223">. RAAD / AAA g</text:span><text:span text:style-name="T224">ali nuspręsti nereikalauti 2 punkte nurodytų nuolatinių matavimų tokiais atvejais:</text:span></text:p>
      <text:p text:style-name="P225"><text:span text:style-name="T226">a) kai visas KDĮ eksploatacijos laikas yra mažesnis nei 10 000 darbo valandų;</text:span></text:p>
      <text:p text:style-name="P227"><text:span text:style-name="T228">b) kai SO</text:span><text:span text:style-name="T229">2</text:span><text:span text:style-name="T230"> ir kietosios dalelės išmetamos iš gamtines dujas deginančių įrenginių;</text:span></text:p>
      <text:p text:style-name="P231"><text:span text:style-name="T232">c) kai SO</text:span><text:span text:style-name="T233">2</text:span><text:span text:style-name="T234"> išmetamas iš naftos produktus, kuriuose esantis sieros kiekis yra žinomas, deginančių įrenginių tais atvejais, kai nėra išmetamų dujų nusierinimo įrangos;</text:span></text:p>
      <text:p text:style-name="P235"><text:span text:style-name="T236">d) kai SO</text:span><text:span text:style-name="T237">2</text:span><text:span text:style-name="T238"> išmetamas iš biomasę deginančių įrenginių, jeigu ūkio subjektas gali įrodyti, kad išme</text:span><text:span text:style-name="T239">tamo SO</text:span><text:span text:style-name="T240">2</text:span><text:span text:style-name="T241"> kiekis jokiu būdu negali būti didesnis už nustatytą ribinę vertę.“;</text:span></text:p>
      <text:p text:style-name="P242"><text:span text:style-name="T243">4.10</text:span><text:span text:style-name="T244">. išdėstau 3 priedo 7 punktą taip:</text:span></text:p>
      <text:p text:style-name="P245"><text:span text:style-name="T246">„</text:span><text:span text:style-name="T247">7</text:span><text:span text:style-name="T248">. RAAD</text:span><text:span text:style-name="T249"><text:s/></text:span><text:span text:style-name="T250">ir AAA turi būti pranešama apie naudojamos kuro rūšies arba svarbius įrenginio eksploatavimo būdo pakeitimus. AAA nuspr</text:span><text:span text:style-name="T251">endžia, ar 2–5 punktuose nustatyti kontrolės reikalavimai yra vis dar pakankami, ar juos reikia pakeisti.“</text:span></text:p>
      <text:p text:style-name="P252"/>
      <text:p text:style-name="P253"/>
      <text:p text:style-name="P254"/>
      <text:p text:style-name="P255"><text:span text:style-name="T256">Aplinkos ministras</text:span><text:span text:style-name="T25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20T13:47:00Z</meta:creation-date>
    <dc:date>2015-07-20T13:47:00Z</dc:date>
    <meta:template xlink:href="Normal" xlink:type="simple"/>
    <meta:editing-cycles>2</meta:editing-cycles>
    <meta:editing-duration>PT0S</meta:editing-duration>
    <meta:document-statistic meta:page-count="4" meta:paragraph-count="70" meta:word-count="1593" meta:character-count="11326" meta:row-count="326" meta:non-whitespace-character-count="9803"/>
  </office:meta>
</office:document-meta>
</file>